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23000000950E599C004A2140F4.jpg" manifest:media-type="image/jpeg"/>
  <manifest:file-entry manifest:full-path="Pictures/1000000000000623000003B052EEB95A530BADF0.jpg" manifest:media-type="image/jpeg"/>
  <manifest:file-entry manifest:full-path="Pictures/1000000000000015000000181820028F0F35DD3E.jpg" manifest:media-type="image/jpeg"/>
  <manifest:file-entry manifest:full-path="Pictures/1000000000000623000002C5B61ECC56721E7AD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DTDAII+DejaVu Sans Condensed Oblique" svg:font-family="'DTDAII+DejaVu Sans Condensed Oblique'" style:font-pitch="variable"/>
    <style:font-face style:name="DTDAII+DejaVu Sans Condensed Oblique1" svg:font-family="'DTDAII+DejaVu Sans Condensed Oblique'"/>
    <style:font-face style:name="DejaVu Sans Condensed" svg:font-family="'DejaVu Sans Condensed'" style:font-pitch="variable"/>
    <style:font-face style:name="DejaVu Sans Condensed1" svg:font-family="'DejaVu Sans Condensed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7" style:family="graphic">
      <style:graphic-properties style:protect="size"/>
    </style:style>
    <style:style style:name="gr68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9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6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7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0.452cm" fo:text-align="start" fo:text-indent="0cm"/>
      <style:text-properties fo:font-size="18pt"/>
    </style:style>
    <style:style style:name="P5" style:family="paragraph">
      <style:paragraph-properties fo:margin-left="0cm" fo:margin-right="0cm" fo:margin-top="0.014cm" fo:margin-bottom="0cm" fo:line-height="0.452cm" fo:text-align="start" fo:text-indent="0cm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0.452cm" fo:text-align="start" fo:text-indent="0cm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411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411cm" fo:text-align="start" fo:text-indent="0cm" style:font-independent-line-spacing="true"/>
      <style:text-properties fo:font-size="18pt"/>
    </style:style>
    <style:style style:name="P9" style:family="paragraph">
      <style:paragraph-properties fo:margin-left="0cm" fo:margin-right="0cm" fo:margin-top="0.153cm" fo:margin-bottom="0cm" fo:line-height="0.411cm" fo:text-align="start" fo:text-indent="0cm"/>
      <style:text-properties fo:font-size="18pt"/>
    </style:style>
    <style:style style:name="P10" style:family="paragraph">
      <style:paragraph-properties fo:margin-left="0cm" fo:margin-right="0cm" fo:margin-top="0.171cm" fo:margin-bottom="0cm" fo:line-height="0.411cm" fo:text-align="start" fo:text-indent="0cm"/>
      <style:text-properties fo:font-size="18pt"/>
    </style:style>
    <style:style style:name="P11" style:family="paragraph">
      <style:paragraph-properties fo:margin-left="0cm" fo:margin-right="0cm" fo:margin-top="0cm" fo:margin-bottom="0cm" fo:line-height="0.384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384cm" fo:text-align="start" fo:text-indent="0cm" style:font-independent-line-spacing="true"/>
      <style:text-properties fo:font-size="18pt"/>
    </style:style>
    <style:style style:name="P13" style:family="paragraph">
      <style:paragraph-properties fo:margin-left="0cm" fo:margin-right="0cm" fo:margin-top="0.012cm" fo:margin-bottom="0cm" fo:line-height="0.384cm" fo:text-align="start" fo:text-indent="0cm"/>
      <style:text-properties fo:font-size="18pt"/>
    </style:style>
    <style:style style:name="P14" style:family="paragraph">
      <style:paragraph-properties fo:margin-left="0.004cm" fo:margin-right="0cm" fo:margin-top="0cm" fo:margin-bottom="0cm" fo:line-height="0.384cm" fo:text-align="start" fo:text-indent="0cm"/>
      <style:text-properties fo:font-size="18pt"/>
    </style:style>
    <style:style style:name="P15" style:family="paragraph">
      <style:paragraph-properties fo:margin-left="1.54cm" fo:margin-right="0cm" fo:margin-top="0.012cm" fo:margin-bottom="0cm" fo:line-height="0.384cm" fo:text-align="start" fo:text-indent="0cm"/>
      <style:text-properties fo:font-size="18pt"/>
    </style:style>
    <style:style style:name="P16" style:family="paragraph">
      <loext:graphic-properties draw:fill="none"/>
      <style:paragraph-properties fo:margin-left="0.004cm" fo:margin-right="0cm" fo:margin-top="0cm" fo:margin-bottom="0cm" fo:line-height="0.384cm" fo:text-align="start" fo:text-indent="0cm" style:font-independent-line-spacing="true"/>
      <style:text-properties fo:font-size="18pt"/>
    </style:style>
    <style:style style:name="P17" style:family="paragraph">
      <style:paragraph-properties fo:margin-left="0.099cm" fo:margin-right="0cm" fo:margin-top="0.012cm" fo:margin-bottom="0cm" fo:line-height="0.384cm" fo:text-align="start" fo:text-indent="0cm"/>
      <style:text-properties fo:font-size="18pt"/>
    </style:style>
    <style:style style:name="P18" style:family="paragraph">
      <style:paragraph-properties fo:margin-left="0.202cm" fo:margin-right="0cm" fo:margin-top="0.012cm" fo:margin-bottom="0cm" fo:line-height="0.384cm" fo:text-align="start" fo:text-indent="0cm"/>
      <style:text-properties fo:font-size="18pt"/>
    </style:style>
    <style:style style:name="P19" style:family="paragraph">
      <style:paragraph-properties fo:margin-left="0cm" fo:margin-right="0cm" fo:margin-top="0.031cm" fo:margin-bottom="0cm" fo:line-height="0.384cm" fo:text-align="start" fo:text-indent="0cm"/>
      <style:text-properties fo:font-size="18pt"/>
    </style:style>
    <style:style style:name="P20" style:family="paragraph">
      <style:paragraph-properties fo:margin-left="0cm" fo:margin-right="0cm" fo:margin-top="1.792cm" fo:margin-bottom="0cm" fo:line-height="0.384cm" fo:text-align="start" fo:text-indent="0cm"/>
      <style:text-properties fo:font-size="18pt"/>
    </style:style>
    <style:style style:name="P21" style:family="paragraph">
      <style:paragraph-properties fo:margin-left="0cm" fo:margin-right="0cm" fo:margin-top="0.029cm" fo:margin-bottom="0cm" fo:line-height="0.384cm" fo:text-align="start" fo:text-indent="0cm"/>
      <style:text-properties fo:font-size="18pt"/>
    </style:style>
    <style:style style:name="P22" style:family="paragraph">
      <style:paragraph-properties fo:margin-left="0cm" fo:margin-right="0cm" fo:margin-top="2.188cm" fo:margin-bottom="0cm" fo:line-height="0.384cm" fo:text-align="start" fo:text-indent="0cm"/>
      <style:text-properties fo:font-size="18pt"/>
    </style:style>
    <style:style style:name="P23" style:family="paragraph">
      <style:paragraph-properties fo:margin-left="0cm" fo:margin-right="0cm" fo:margin-top="1.379cm" fo:margin-bottom="0cm" fo:line-height="0.384cm" fo:text-align="start" fo:text-indent="0cm"/>
      <style:text-properties fo:font-size="18pt"/>
    </style:style>
    <style:style style:name="P24" style:family="paragraph">
      <style:paragraph-properties fo:margin-left="0cm" fo:margin-right="0cm" fo:margin-top="0cm" fo:margin-bottom="0cm" fo:line-height="0.369cm" fo:text-align="start" fo:text-indent="0cm"/>
      <style:text-properties fo:font-size="18pt"/>
    </style:style>
    <style:style style:name="P25" style:family="paragraph">
      <loext:graphic-properties draw:fill="none"/>
      <style:paragraph-properties fo:margin-left="0cm" fo:margin-right="0cm" fo:margin-top="0cm" fo:margin-bottom="0cm" fo:line-height="0.369cm" fo:text-align="start" fo:text-indent="0cm" style:font-independent-line-spacing="true"/>
      <style:text-properties fo:font-size="18pt"/>
    </style:style>
    <style:style style:name="P26" style:family="paragraph">
      <loext:graphic-properties draw:fill-color="#ffffff"/>
    </style:style>
    <style:style style:name="P27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8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9" style:family="paragraph">
      <style:paragraph-properties fo:margin-left="0cm" fo:margin-right="0cm" fo:margin-top="0.21cm" fo:margin-bottom="0cm" fo:line-height="0.384cm" fo:text-align="start" fo:text-indent="0cm"/>
      <style:text-properties fo:font-size="18pt"/>
    </style:style>
    <style:style style:name="P30" style:family="paragraph">
      <style:paragraph-properties fo:margin-left="0cm" fo:margin-right="0cm" fo:margin-top="0.192cm" fo:margin-bottom="0cm" fo:line-height="0.384cm" fo:text-align="start" fo:text-indent="0cm"/>
      <style:text-properties fo:font-size="18pt"/>
    </style:style>
    <style:style style:name="P31" style:family="paragraph">
      <style:paragraph-properties fo:margin-left="0.938cm" fo:margin-right="0cm" fo:margin-top="0.21cm" fo:margin-bottom="0cm" fo:line-height="0.384cm" fo:text-align="start" fo:text-indent="0cm"/>
      <style:text-properties fo:font-size="18pt"/>
    </style:style>
    <style:style style:name="P32" style:family="paragraph">
      <style:paragraph-properties fo:margin-left="0.206cm" fo:margin-right="0cm" fo:margin-top="0.21cm" fo:margin-bottom="0cm" fo:line-height="0.384cm" fo:text-align="start" fo:text-indent="0cm"/>
      <style:text-properties fo:font-size="18pt"/>
    </style:style>
    <style:style style:name="P33" style:family="paragraph">
      <style:paragraph-properties fo:margin-left="0.732cm" fo:margin-right="0cm" fo:margin-top="0.21cm" fo:margin-bottom="0cm" fo:line-height="0.384cm" fo:text-align="start" fo:text-indent="0cm"/>
      <style:text-properties fo:font-size="18pt"/>
    </style:style>
    <style:style style:name="P3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5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6" style:family="paragraph">
      <style:paragraph-properties fo:margin-left="0.5cm" fo:margin-right="0cm" fo:margin-top="0.605cm" fo:margin-bottom="0cm" fo:line-height="0.384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DejaVu Sans Condensed1" style:font-size-complex="11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DejaVu Sans Condensed1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10pt" fo:letter-spacing="normal" fo:font-style="normal" style:text-underline-style="none" fo:font-weight="bold" fo:background-color="transparent" style:font-size-asian="10pt" style:font-style-asian="normal" style:font-weight-asian="bold" style:font-name-complex="DejaVu Sans Condensed1" style:font-size-complex="10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DejaVu Sans Condensed1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10pt" fo:letter-spacing="-0.01cm" fo:font-style="normal" style:text-underline-style="none" fo:font-weight="bold" fo:background-color="transparent" style:font-size-asian="10pt" style:font-style-asian="normal" style:font-weight-asian="bold" style:font-name-complex="DejaVu Sans Condensed1" style:font-size-complex="10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-0.004cm" fo:font-style="normal" style:text-underline-style="none" fo:font-weight="bold" fo:background-color="transparent" style:font-size-asian="9.5pt" style:font-style-asian="normal" style:font-weight-asian="bold" style:font-name-complex="DejaVu Sans Condensed1" style:font-size-complex="9.5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normal" fo:font-style="normal" style:text-underline-style="none" fo:font-weight="bold" fo:background-color="transparent" style:font-size-asian="9.5pt" style:font-style-asian="normal" style:font-weight-asian="bold" style:font-name-complex="DejaVu Sans Condensed1" style:font-size-complex="9.5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0.238cm" fo:font-style="normal" style:text-underline-style="none" fo:font-weight="bold" fo:background-color="transparent" style:font-size-asian="9.5pt" style:font-style-asian="normal" style:font-weight-asian="bold" style:font-name-complex="DejaVu Sans Condensed1" style:font-size-complex="9.5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0.217cm" fo:font-style="normal" style:text-underline-style="none" fo:font-weight="bold" fo:background-color="transparent" style:font-size-asian="9.5pt" style:font-style-asian="normal" style:font-weight-asian="bold" style:font-name-complex="DejaVu Sans Condensed1" style:font-size-complex="9.5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0.198cm" fo:font-style="normal" style:text-underline-style="none" fo:font-weight="bold" fo:background-color="transparent" style:font-size-asian="9.5pt" style:font-style-asian="normal" style:font-weight-asian="bold" style:font-name-complex="DejaVu Sans Condensed1" style:font-size-complex="9.5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0.852cm" fo:font-style="normal" style:text-underline-style="none" fo:font-weight="bold" fo:background-color="transparent" style:font-size-asian="9.5pt" style:font-style-asian="normal" style:font-weight-asian="bold" style:font-name-complex="DejaVu Sans Condensed1" style:font-size-complex="9.5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0.092cm" fo:font-style="normal" style:text-underline-style="none" fo:font-weight="bold" fo:background-color="transparent" style:font-size-asian="9.5pt" style:font-style-asian="normal" style:font-weight-asian="bold" style:font-name-complex="DejaVu Sans Condensed1" style:font-size-complex="9.5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normal" fo:font-style="normal" style:text-underline-style="none" fo:font-weight="normal" fo:background-color="transparent" style:font-size-asian="9.5pt" style:font-style-asian="normal" style:font-weight-asian="normal" style:font-name-complex="DejaVu Sans Condensed1" style:font-size-complex="9.5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-0.004cm" fo:font-style="normal" style:text-underline-style="none" fo:font-weight="normal" fo:background-color="transparent" style:font-size-asian="9.5pt" style:font-style-asian="normal" style:font-weight-asian="normal" style:font-name-complex="DejaVu Sans Condensed1" style:font-size-complex="9.5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0.263cm" fo:font-style="normal" style:text-underline-style="none" fo:font-weight="normal" fo:background-color="transparent" style:font-size-asian="9.5pt" style:font-style-asian="normal" style:font-weight-asian="normal" style:font-name-complex="DejaVu Sans Condensed1" style:font-size-complex="9.5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0.29cm" fo:font-style="normal" style:text-underline-style="none" fo:font-weight="normal" fo:background-color="transparent" style:font-size-asian="9.5pt" style:font-style-asian="normal" style:font-weight-asian="normal" style:font-name-complex="DejaVu Sans Condensed1" style:font-size-complex="9.5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0.247cm" fo:font-style="normal" style:text-underline-style="none" fo:font-weight="normal" fo:background-color="transparent" style:font-size-asian="9.5pt" style:font-style-asian="normal" style:font-weight-asian="normal" style:font-name-complex="DejaVu Sans Condensed1" style:font-size-complex="9.5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0.157cm" fo:font-style="normal" style:text-underline-style="none" fo:font-weight="normal" fo:background-color="transparent" style:font-size-asian="9.5pt" style:font-style-asian="normal" style:font-weight-asian="normal" style:font-name-complex="DejaVu Sans Condensed1" style:font-size-complex="9.5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0.11cm" fo:font-style="normal" style:text-underline-style="none" fo:font-weight="normal" fo:background-color="transparent" style:font-size-asian="9.5pt" style:font-style-asian="normal" style:font-weight-asian="normal" style:font-name-complex="DejaVu Sans Condensed1" style:font-size-complex="9.5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TDAII+DejaVu Sans Condensed Oblique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DTDAII+DejaVu Sans Condensed Oblique1" style:font-size-complex="9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0.323cm" fo:font-style="normal" style:text-underline-style="none" fo:font-weight="normal" fo:background-color="transparent" style:font-size-asian="9.5pt" style:font-style-asian="normal" style:font-weight-asian="normal" style:font-name-complex="DejaVu Sans Condensed1" style:font-size-complex="9.5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1" fo:font-size="9.5pt" fo:letter-spacing="-0.005cm" fo:font-style="normal" style:text-underline-style="none" fo:font-weight="bold" fo:background-color="transparent" style:font-size-asian="9.5pt" style:font-style-asian="normal" style:font-weight-asian="bold" style:font-name-complex="DejaVu Sans Condensed1" style:font-size-complex="9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7.71cm" svg:height="12.499cm" svg:x="1.012cm" svg:y="6.86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0.369cm" svg:height="0.422cm" svg:x="3.519cm" svg:y="1.15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6" draw:layer="layout" svg:width="15.007cm" svg:height="1.385cm" svg:x="6.619cm" svg:y="0.676cm">
          <text:p text:style-name="P4"><text:span text:style-name="T2">ASSOCIAÇÃO CULTURAL COMUNITÁRIA SÃO JOÃO BATISTA - A.C.C.SJ.B - III</text:span></text:p>
          <text:p text:style-name="P5"><text:span text:style-name="T3">Rua Itapuras, 272 - Vila Bernardino - Guarulhos/SP</text:span></text:p>
          <text:p text:style-name="P5"><text:span text:style-name="T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8" draw:layer="layout" svg:width="3.959cm" svg:height="0.412cm" svg:x="1.079cm" svg:y="3.076cm">
          <text:p text:style-name="P7"><text:span text:style-name="T4">Proposta</text:span><text:span text:style-name="T5">: 0031/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8" draw:layer="layout" svg:width="12.545cm" svg:height="2.122cm" svg:x="1.079cm" svg:y="3.658cm">
          <text:p text:style-name="P7"><text:span text:style-name="T4">Unidade</text:span><text:span text:style-name="T5">: SECRETARIA DE EDUCAÇÃO/OSCs. CRECHES</text:span></text:p>
          <text:p text:style-name="P9"><text:span text:style-name="T4">Entidade</text:span><text:span text:style-name="T5">: Associação Cultural Comunitária São João Batista - A.C.C.SJ.B - III</text:span></text:p>
          <text:p text:style-name="P10"><text:span text:style-name="T4">Instrumento</text:span><text:span text:style-name="T5">: TERMO DE COLABORAÇÃO nº 2624 - Ano: 2021</text:span></text:p>
          <text:p text:style-name="P9"><text:span text:style-name="T4">Aditivos:</text:span><text:span text:style-name="T6"> </text:span><text:span text:style-name="T5">ADITAMENTO nº 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8" draw:layer="layout" svg:width="6.079cm" svg:height="0.412cm" svg:x="1.079cm" svg:y="5.986cm">
          <text:p text:style-name="P7"><text:span text:style-name="T4">Período:</text:span><text:span text:style-name="T6"> </text:span><text:span text:style-name="T5">01/01/2024 a 31/12/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2" draw:layer="layout" svg:width="6.986cm" svg:height="0.385cm" svg:x="11.568cm" svg:y="6.983cm">
          <text:p text:style-name="P11"><text:span text:style-name="T7">RELATÓRIO</text:span><text:span text:style-name="T8"> </text:span><text:span text:style-name="T7">DE</text:span><text:span text:style-name="T8"> </text:span><text:span text:style-name="T7">PRESTAÇÃO</text:span><text:span text:style-name="T8"> </text:span><text:span text:style-name="T7">DE</text:span><text:span text:style-name="T8"> </text:span><text:span text:style-name="T7">CON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2" draw:layer="layout" svg:width="1.981cm" svg:height="1.177cm" svg:x="5.399cm" svg:y="7.577cm">
          <text:p text:style-name="P11"><text:span text:style-name="T7">Documen</text:span></text:p>
          <text:p text:style-name="P13"><text:span text:style-name="T8">to / </text:span><text:span text:style-name="T7">Nº</text:span></text:p>
          <text:p text:style-name="P13"><text:span text:style-name="T7">Do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6" draw:layer="layout" svg:width="2.164cm" svg:height="1.177cm" svg:x="22.968cm" svg:y="7.577cm">
          <text:p text:style-name="P14"><text:span text:style-name="T8">Descontos</text:span></text:p>
          <text:p text:style-name="P15"><text:span text:style-name="T8">e</text:span></text:p>
          <text:p text:style-name="P13"><text:span text:style-name="T8">Reten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2" draw:layer="layout" svg:width="2.178cm" svg:height="0.781cm" svg:x="1.124cm" svg:y="7.775cm">
          <text:p text:style-name="P11"><text:span text:style-name="T8">Vínculo</text:span></text:p>
          <text:p text:style-name="P13"><text:span text:style-name="T8">Finan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2" draw:layer="layout" svg:width="1.522cm" svg:height="0.781cm" svg:x="3.573cm" svg:y="7.775cm">
          <text:p text:style-name="P11"><text:span text:style-name="T8">Lança-</text:span></text:p>
          <text:p text:style-name="P13"><text:span text:style-name="T7">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2" draw:layer="layout" svg:width="3.986cm" svg:height="0.781cm" svg:x="7.241cm" svg:y="7.775cm">
          <text:p text:style-name="P11"><text:span text:style-name="T8">OFX/Nº</text:span><text:span text:style-name="T9"> </text:span><text:span text:style-name="T8">Fornecedor/</text:span></text:p>
          <text:p text:style-name="P13"><text:span text:style-name="T8">Extrato</text:span><text:span text:style-name="T10"> </text:span><text:span text:style-name="T8">Favoreci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2" draw:layer="layout" svg:width="1.945cm" svg:height="0.781cm" svg:x="11.922cm" svg:y="7.775cm">
          <text:p text:style-name="P11"><text:span text:style-name="T8">Despesa/</text:span></text:p>
          <text:p text:style-name="P13"><text:span text:style-name="T8">Rece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2" draw:layer="layout" svg:width="4.646cm" svg:height="0.781cm" svg:x="16.61cm" svg:y="7.775cm">
          <text:p text:style-name="P11"><text:span text:style-name="T7">Pagamento</text:span><text:span text:style-name="T11"> </text:span><text:span text:style-name="T8">Valor Bruto/</text:span></text:p>
          <text:p text:style-name="P17"><text:span text:style-name="T8">/ Depósito</text:span><text:span text:style-name="T12"> </text:span><text:span text:style-name="T8">Princip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2" draw:layer="layout" svg:width="1.575cm" svg:height="0.781cm" svg:x="21.489cm" svg:y="7.775cm">
          <text:p text:style-name="P11"><text:span text:style-name="T8">Juros e</text:span></text:p>
          <text:p text:style-name="P18"><text:span text:style-name="T8">Mul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2" draw:layer="layout" svg:width="1.793cm" svg:height="0.385cm" svg:x="14.792cm" svg:y="7.972cm">
          <text:p text:style-name="P11"><text:span text:style-name="T8">Emi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2" draw:layer="layout" svg:width="3.459cm" svg:height="0.385cm" svg:x="25.287cm" svg:y="7.972cm">
          <text:p text:style-name="P11"><text:span text:style-name="T8">Líquido</text:span><text:span text:style-name="T13"> </text:span><text:span text:style-name="T8">Prg./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2" draw:layer="layout" svg:width="3.271cm" svg:height="1.592cm" svg:x="8.792cm" svg:y="8.962cm">
          <text:p text:style-name="P11"><text:span text:style-name="T14">Prefeitura de</text:span></text:p>
          <text:p text:style-name="P13"><text:span text:style-name="T14">Guarulhos </text:span><text:span text:style-name="T15">CNPJ</text:span></text:p>
          <text:p text:style-name="P13"><text:span text:style-name="T14">46.319.000/0001-5</text:span></text:p>
          <text:p text:style-name="P19"><text:span text:style-name="T14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2" draw:layer="layout" svg:width="2.067cm" svg:height="1.177cm" svg:x="1.124cm" svg:y="9.16cm">
          <text:p text:style-name="P11"><text:span text:style-name="T15">BB</text:span><text:span text:style-name="T14"> 4770-8</text:span></text:p>
          <text:p text:style-name="P13"><text:span text:style-name="T14">14282-4</text:span></text:p>
          <text:p text:style-name="P13"><text:span text:style-name="T14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2" draw:layer="layout" svg:width="1.673cm" svg:height="0.781cm" svg:x="3.573cm" svg:y="9.357cm">
          <text:p text:style-name="P11"><text:span text:style-name="T14">Repasse</text:span></text:p>
          <text:p text:style-name="P13"><text:span text:style-name="T14">(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2" draw:layer="layout" svg:width="2.234cm" svg:height="0.781cm" svg:x="26.716cm" svg:y="9.357cm">
          <text:p text:style-name="P11"><text:span text:style-name="T14">Permanente</text:span></text:p>
          <text:p text:style-name="P13"><text:span text:style-name="T14">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2" draw:layer="layout" svg:width="1.358cm" svg:height="0.385cm" svg:x="5.399cm" svg:y="9.555cm">
          <text:p text:style-name="P11"><text:span text:style-name="T14">- m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2" draw:layer="layout" svg:width="1.366cm" svg:height="0.385cm" svg:x="7.241cm" svg:y="9.555cm">
          <text:p text:style-name="P11"><text:span text:style-name="T14">7289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2" draw:layer="layout" svg:width="5.905cm" svg:height="2.561cm" svg:x="14.542cm" svg:y="9.555cm">
          <text:p text:style-name="P11"><text:span text:style-name="T14">15/05/2024</text:span><text:span text:style-name="T16"> </text:span><text:span text:style-name="T14">15/05/2024</text:span><text:span text:style-name="T17"> </text:span><text:span text:style-name="T14">9.282,62</text:span></text:p>
          <text:p text:style-name="P20"><text:span text:style-name="T14">17/05/2024</text:span><text:span text:style-name="T16"> </text:span><text:span text:style-name="T14">20/05/2024</text:span><text:span text:style-name="T17"> </text:span><text:span text:style-name="T14">3.01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2" draw:layer="layout" svg:width="1.083cm" svg:height="0.385cm" svg:x="21.031cm" svg:y="9.555cm">
          <text:p text:style-name="P11"><text:span text:style-name="T14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2" draw:layer="layout" svg:width="1.083cm" svg:height="2.561cm" svg:x="22.84cm" svg:y="9.555cm">
          <text:p text:style-name="P11"><text:span text:style-name="T14">0,00</text:span></text:p>
          <text:p text:style-name="P20"><text:span text:style-name="T14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2" draw:layer="layout" svg:width="1.743cm" svg:height="0.385cm" svg:x="24.907cm" svg:y="9.555cm">
          <text:p text:style-name="P11"><text:span text:style-name="T14">9.282,6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2" draw:layer="layout" svg:width="3.271cm" svg:height="2.382cm" svg:x="8.792cm" svg:y="10.742cm">
          <text:p text:style-name="P11"><text:span text:style-name="T15">GUARUVENT</text:span></text:p>
          <text:p text:style-name="P13"><text:span text:style-name="T14">VENTILADORES E</text:span></text:p>
          <text:p text:style-name="P13"><text:span text:style-name="T14">EXAUSTORES</text:span></text:p>
          <text:p text:style-name="P21"><text:span text:style-name="T14">LTDA. </text:span><text:span text:style-name="T15">CNPJ</text:span></text:p>
          <text:p text:style-name="P13"><text:span text:style-name="T14">44.212.023/0001-3</text:span></text:p>
          <text:p text:style-name="P13"><text:span text:style-name="T14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2" draw:layer="layout" svg:width="2.067cm" svg:height="1.177cm" svg:x="1.124cm" svg:y="11.336cm">
          <text:p text:style-name="P11"><text:span text:style-name="T15">BB</text:span><text:span text:style-name="T14"> 4770-8</text:span></text:p>
          <text:p text:style-name="P13"><text:span text:style-name="T14">14282-4</text:span></text:p>
          <text:p text:style-name="P13"><text:span text:style-name="T14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2" draw:layer="layout" svg:width="1.402cm" svg:height="0.385cm" svg:x="3.573cm" svg:y="11.336cm">
          <text:p text:style-name="P11"><text:span text:style-name="T14">Débi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2" draw:layer="layout" svg:width="1.124cm" svg:height="0.385cm" svg:x="5.399cm" svg:y="11.336cm">
          <text:p text:style-name="P11"><text:span text:style-name="T14">N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2" draw:layer="layout" svg:width="2.834cm" svg:height="0.781cm" svg:x="11.922cm" svg:y="11.534cm">
          <text:p text:style-name="P11"><text:span text:style-name="T14">Eletrodoméstico</text:span></text:p>
          <text:p text:style-name="P13"><text:span text:style-name="T14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2" draw:layer="layout" svg:width="2.234cm" svg:height="0.781cm" svg:x="26.716cm" svg:y="11.534cm">
          <text:p text:style-name="P11"><text:span text:style-name="T14">Permanente</text:span></text:p>
          <text:p text:style-name="P13"><text:span text:style-name="T14">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2" draw:layer="layout" svg:width="5.034cm" svg:height="0.781cm" svg:x="3.573cm" svg:y="11.732cm">
          <text:p text:style-name="P11"><text:span text:style-name="T14">eletrônico</text:span><text:span text:style-name="T18"> </text:span><text:span text:style-name="T14">Fiscal/DAN</text:span><text:span text:style-name="T19"> </text:span><text:span text:style-name="T14">52001</text:span></text:p>
          <text:p text:style-name="P13"><text:span text:style-name="T14">(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12" draw:layer="layout" svg:width="1.083cm" svg:height="2.957cm" svg:x="21.031cm" svg:y="11.732cm">
          <text:p text:style-name="P11"><text:span text:style-name="T14">0,00</text:span></text:p>
          <text:p text:style-name="P22"><text:span text:style-name="T14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12" draw:layer="layout" svg:width="1.743cm" svg:height="2.957cm" svg:x="24.907cm" svg:y="11.732cm">
          <text:p text:style-name="P11"><text:span text:style-name="T14">3.010,00</text:span></text:p>
          <text:p text:style-name="P22"><text:span text:style-name="T14">3.01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12" draw:layer="layout" svg:width="1.831cm" svg:height="0.385cm" svg:x="5.399cm" svg:y="12.127cm">
          <text:p text:style-name="P11"><text:span text:style-name="T14">FE - 28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12" draw:layer="layout" svg:width="3.271cm" svg:height="2.382cm" svg:x="8.792cm" svg:y="13.314cm">
          <text:p text:style-name="P11"><text:span text:style-name="T15">GUARUVENT</text:span></text:p>
          <text:p text:style-name="P13"><text:span text:style-name="T14">VENTILADORES E</text:span></text:p>
          <text:p text:style-name="P13"><text:span text:style-name="T14">EXAUSTORES</text:span></text:p>
          <text:p text:style-name="P21"><text:span text:style-name="T14">LTDA. </text:span><text:span text:style-name="T15">CNPJ</text:span></text:p>
          <text:p text:style-name="P13"><text:span text:style-name="T14">44.212.023/0001-3</text:span></text:p>
          <text:p text:style-name="P13"><text:span text:style-name="T14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12" draw:layer="layout" svg:width="2.067cm" svg:height="1.177cm" svg:x="1.124cm" svg:y="13.908cm">
          <text:p text:style-name="P11"><text:span text:style-name="T15">BB</text:span><text:span text:style-name="T14"> 4770-8</text:span></text:p>
          <text:p text:style-name="P13"><text:span text:style-name="T14">14282-4</text:span></text:p>
          <text:p text:style-name="P13"><text:span text:style-name="T14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12" draw:layer="layout" svg:width="1.402cm" svg:height="0.385cm" svg:x="3.573cm" svg:y="13.908cm">
          <text:p text:style-name="P11"><text:span text:style-name="T14">Débi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12" draw:layer="layout" svg:width="1.124cm" svg:height="0.385cm" svg:x="5.399cm" svg:y="13.908cm">
          <text:p text:style-name="P11"><text:span text:style-name="T14">N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12" draw:layer="layout" svg:width="2.834cm" svg:height="0.781cm" svg:x="11.922cm" svg:y="14.106cm">
          <text:p text:style-name="P11"><text:span text:style-name="T14">Eletrodoméstico</text:span></text:p>
          <text:p text:style-name="P13"><text:span text:style-name="T14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12" draw:layer="layout" svg:width="2.234cm" svg:height="0.781cm" svg:x="26.716cm" svg:y="14.106cm">
          <text:p text:style-name="P11"><text:span text:style-name="T14">Permanente</text:span></text:p>
          <text:p text:style-name="P13"><text:span text:style-name="T14">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12" draw:layer="layout" svg:width="5.034cm" svg:height="0.781cm" svg:x="3.573cm" svg:y="14.304cm">
          <text:p text:style-name="P11"><text:span text:style-name="T14">eletrônico</text:span><text:span text:style-name="T18"> </text:span><text:span text:style-name="T14">Fiscal/DAN</text:span><text:span text:style-name="T19"> </text:span><text:span text:style-name="T14">60701</text:span></text:p>
          <text:p text:style-name="P13"><text:span text:style-name="T14">(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12" draw:layer="layout" svg:width="5.905cm" svg:height="0.385cm" svg:x="14.542cm" svg:y="14.304cm">
          <text:p text:style-name="P11"><text:span text:style-name="T14">17/05/2024</text:span><text:span text:style-name="T16"> </text:span><text:span text:style-name="T14">07/06/2024</text:span><text:span text:style-name="T17"> </text:span><text:span text:style-name="T14">3.01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6" draw:text-style-name="P12" draw:layer="layout" svg:width="1.083cm" svg:height="0.385cm" svg:x="22.84cm" svg:y="14.304cm">
          <text:p text:style-name="P11"><text:span text:style-name="T14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7" draw:text-style-name="P12" draw:layer="layout" svg:width="1.831cm" svg:height="0.385cm" svg:x="5.399cm" svg:y="14.699cm">
          <text:p text:style-name="P11"><text:span text:style-name="T14">FE - 28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48" draw:text-style-name="P12" draw:layer="layout" svg:width="3.271cm" svg:height="1.592cm" svg:x="8.792cm" svg:y="15.887cm">
          <text:p text:style-name="P11"><text:span text:style-name="T14">Prefeitura de</text:span></text:p>
          <text:p text:style-name="P13"><text:span text:style-name="T14">Guarulhos </text:span><text:span text:style-name="T15">CNPJ</text:span></text:p>
          <text:p text:style-name="P13"><text:span text:style-name="T14">46.319.000/0001-5</text:span></text:p>
          <text:p text:style-name="P19"><text:span text:style-name="T14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49" draw:text-style-name="P12" draw:layer="layout" svg:width="2.067cm" svg:height="1.177cm" svg:x="1.124cm" svg:y="16.084cm">
          <text:p text:style-name="P11"><text:span text:style-name="T15">BB</text:span><text:span text:style-name="T14"> 4770-8</text:span></text:p>
          <text:p text:style-name="P13"><text:span text:style-name="T14">14282-4</text:span></text:p>
          <text:p text:style-name="P13"><text:span text:style-name="T14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50" draw:text-style-name="P12" draw:layer="layout" svg:width="0.529cm" svg:height="0.385cm" svg:x="5.399cm" svg:y="16.084cm">
          <text:p text:style-name="P11"><text:span text:style-name="T14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51" draw:text-style-name="P12" draw:layer="layout" svg:width="1.673cm" svg:height="0.781cm" svg:x="3.573cm" svg:y="16.282cm">
          <text:p text:style-name="P11"><text:span text:style-name="T14">Repasse</text:span></text:p>
          <text:p text:style-name="P13"><text:span text:style-name="T14">(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52" draw:text-style-name="P12" draw:layer="layout" svg:width="2.234cm" svg:height="0.781cm" svg:x="26.716cm" svg:y="16.282cm">
          <text:p text:style-name="P11"><text:span text:style-name="T14">Permanente</text:span></text:p>
          <text:p text:style-name="P13"><text:span text:style-name="T14">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53" draw:text-style-name="P12" draw:layer="layout" svg:width="3.208cm" svg:height="0.781cm" svg:x="5.399cm" svg:y="16.48cm">
          <text:p text:style-name="P11"><text:span text:style-name="T14">permanent</text:span><text:span text:style-name="T20"> </text:span><text:span text:style-name="T14">26134</text:span></text:p>
          <text:p text:style-name="P13"><text:span text:style-name="T14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54" draw:text-style-name="P12" draw:layer="layout" svg:width="5.905cm" svg:height="2.148cm" svg:x="14.542cm" svg:y="16.48cm">
          <text:p text:style-name="P11"><text:span text:style-name="T14">17/09/2024</text:span><text:span text:style-name="T16"> </text:span><text:span text:style-name="T14">17/09/2024</text:span><text:span text:style-name="T17"> </text:span><text:span text:style-name="T14">9.282,62</text:span></text:p>
          <text:p text:style-name="P23"><text:span text:style-name="T14">17/09/2024</text:span><text:span text:style-name="T16"> </text:span><text:span text:style-name="T14">17/09/2024</text:span><text:span text:style-name="T17"> </text:span><text:span text:style-name="T14">389,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55" draw:text-style-name="P12" draw:layer="layout" svg:width="1.083cm" svg:height="2.148cm" svg:x="21.031cm" svg:y="16.48cm">
          <text:p text:style-name="P11"><text:span text:style-name="T14">0,00</text:span></text:p>
          <text:p text:style-name="P23"><text:span text:style-name="T14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56" draw:text-style-name="P12" draw:layer="layout" svg:width="1.083cm" svg:height="2.148cm" svg:x="22.84cm" svg:y="16.48cm">
          <text:p text:style-name="P11"><text:span text:style-name="T14">0,00</text:span></text:p>
          <text:p text:style-name="P23"><text:span text:style-name="T14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57" draw:text-style-name="P12" draw:layer="layout" svg:width="1.743cm" svg:height="2.148cm" svg:x="24.907cm" svg:y="16.48cm">
          <text:p text:style-name="P11"><text:span text:style-name="T14">9.282,62</text:span></text:p>
          <text:p text:style-name="P23"><text:span text:style-name="T14">389,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58" draw:text-style-name="P12" draw:layer="layout" svg:width="3.271cm" svg:height="1.592cm" svg:x="8.792cm" svg:y="17.667cm">
          <text:p text:style-name="P11"><text:span text:style-name="T14">Prefeitura de</text:span></text:p>
          <text:p text:style-name="P13"><text:span text:style-name="T14">Guarulhos </text:span><text:span text:style-name="T15">CNPJ</text:span></text:p>
          <text:p text:style-name="P13"><text:span text:style-name="T14">46.319.000/0001-5</text:span></text:p>
          <text:p text:style-name="P19"><text:span text:style-name="T14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59" draw:text-style-name="P12" draw:layer="layout" svg:width="2.067cm" svg:height="1.177cm" svg:x="1.124cm" svg:y="17.865cm">
          <text:p text:style-name="P11"><text:span text:style-name="T15">BB</text:span><text:span text:style-name="T14"> 4770-8</text:span></text:p>
          <text:p text:style-name="P13"><text:span text:style-name="T14">14282-4</text:span></text:p>
          <text:p text:style-name="P13"><text:span text:style-name="T14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60" draw:text-style-name="P12" draw:layer="layout" svg:width="1.673cm" svg:height="0.781cm" svg:x="3.573cm" svg:y="18.063cm">
          <text:p text:style-name="P11"><text:span text:style-name="T14">Repasse</text:span></text:p>
          <text:p text:style-name="P13"><text:span text:style-name="T14">(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61" draw:text-style-name="P12" draw:layer="layout" svg:width="1.398cm" svg:height="0.781cm" svg:x="5.399cm" svg:y="18.063cm">
          <text:p text:style-name="P11"><text:span text:style-name="T14">- </text:span><text:span text:style-name="T15">Amp.</text:span></text:p>
          <text:p text:style-name="P13"><text:span text:style-name="T14">vag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62" draw:text-style-name="P12" draw:layer="layout" svg:width="2.234cm" svg:height="0.781cm" svg:x="26.716cm" svg:y="18.063cm">
          <text:p text:style-name="P11"><text:span text:style-name="T14">Permanente</text:span></text:p>
          <text:p text:style-name="P13"><text:span text:style-name="T14">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63" draw:text-style-name="P12" draw:layer="layout" svg:width="1.366cm" svg:height="0.385cm" svg:x="7.241cm" svg:y="18.261cm">
          <text:p text:style-name="P11"><text:span text:style-name="T14">261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64" draw:text-style-name="P25" draw:layer="layout" svg:width="5.586cm" svg:height="0.37cm" svg:x="1cm" svg:y="20.315cm">
          <text:p text:style-name="P24"><text:span text:style-name="T21">www.lei13019.com.br/sp/guarulho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65" draw:text-style-name="P25" draw:layer="layout" svg:width="4.702cm" svg:height="0.37cm" svg:x="12.762cm" svg:y="20.315cm">
          <text:p text:style-name="P24"><text:span text:style-name="T21">Emitido em 20/05/2025 10: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66" draw:text-style-name="P25" draw:layer="layout" svg:width="1.592cm" svg:height="0.37cm" svg:x="27.531cm" svg:y="20.315cm">
          <text:p text:style-name="P24"><text:span text:style-name="T21">Pág. 1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7" draw:layer="layout" svg:width="18.624cm" svg:height="10.476cm" svg:x="1.482cm" svg:y="2.123cm" draw:page-number="1" presentation:class="page"/>
          <draw:frame presentation:style-name="pr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68" draw:text-style-name="P27" draw:layer="layout" svg:width="27.71cm" svg:height="16.654cm" svg:x="1.012cm" svg:y="3.00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9" draw:text-style-name="P28" draw:layer="layout" svg:width="0.369cm" svg:height="0.422cm" svg:x="3.519cm" svg:y="1.15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0" draw:text-style-name="P6" draw:layer="layout" svg:width="15.007cm" svg:height="1.385cm" svg:x="6.619cm" svg:y="0.676cm">
          <text:p text:style-name="P4"><text:span text:style-name="T2">ASSOCIAÇÃO CULTURAL COMUNITÁRIA SÃO JOÃO BATISTA - A.C.C.SJ.B - III</text:span></text:p>
          <text:p text:style-name="P5"><text:span text:style-name="T3">Rua Itapuras, 272 - Vila Bernardino - Guarulhos/SP</text:span></text:p>
          <text:p text:style-name="P5"><text:span text:style-name="T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71" draw:text-style-name="P12" draw:layer="layout" svg:width="6.986cm" svg:height="0.385cm" svg:x="11.568cm" svg:y="3.12cm">
          <text:p text:style-name="P11"><text:span text:style-name="T7">RELATÓRIO</text:span><text:span text:style-name="T8"> </text:span><text:span text:style-name="T7">DE</text:span><text:span text:style-name="T8"> </text:span><text:span text:style-name="T7">PRESTAÇÃO</text:span><text:span text:style-name="T8"> </text:span><text:span text:style-name="T7">DE</text:span><text:span text:style-name="T8"> </text:span><text:span text:style-name="T7">CON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72" draw:text-style-name="P12" draw:layer="layout" svg:width="1.981cm" svg:height="1.177cm" svg:x="5.399cm" svg:y="3.713cm">
          <text:p text:style-name="P11"><text:span text:style-name="T7">Documen</text:span></text:p>
          <text:p text:style-name="P13"><text:span text:style-name="T8">to / </text:span><text:span text:style-name="T7">Nº</text:span></text:p>
          <text:p text:style-name="P13"><text:span text:style-name="T7">Do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73" draw:text-style-name="P16" draw:layer="layout" svg:width="2.164cm" svg:height="1.177cm" svg:x="22.968cm" svg:y="3.713cm">
          <text:p text:style-name="P14"><text:span text:style-name="T8">Descontos</text:span></text:p>
          <text:p text:style-name="P15"><text:span text:style-name="T8">e</text:span></text:p>
          <text:p text:style-name="P13"><text:span text:style-name="T8">Reten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4" draw:text-style-name="P12" draw:layer="layout" svg:width="2.178cm" svg:height="0.781cm" svg:x="1.124cm" svg:y="3.911cm">
          <text:p text:style-name="P11"><text:span text:style-name="T8">Vínculo</text:span></text:p>
          <text:p text:style-name="P13"><text:span text:style-name="T8">Finan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75" draw:text-style-name="P12" draw:layer="layout" svg:width="1.522cm" svg:height="0.781cm" svg:x="3.573cm" svg:y="3.911cm">
          <text:p text:style-name="P11"><text:span text:style-name="T8">Lança-</text:span></text:p>
          <text:p text:style-name="P13"><text:span text:style-name="T7">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76" draw:text-style-name="P12" draw:layer="layout" svg:width="3.986cm" svg:height="0.781cm" svg:x="7.241cm" svg:y="3.911cm">
          <text:p text:style-name="P11"><text:span text:style-name="T8">OFX/Nº</text:span><text:span text:style-name="T9"> </text:span><text:span text:style-name="T8">Fornecedor/</text:span></text:p>
          <text:p text:style-name="P13"><text:span text:style-name="T8">Extrato</text:span><text:span text:style-name="T10"> </text:span><text:span text:style-name="T8">Favoreci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77" draw:text-style-name="P12" draw:layer="layout" svg:width="1.945cm" svg:height="0.781cm" svg:x="11.922cm" svg:y="3.911cm">
          <text:p text:style-name="P11"><text:span text:style-name="T8">Despesa/</text:span></text:p>
          <text:p text:style-name="P13"><text:span text:style-name="T8">Rece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78" draw:text-style-name="P12" draw:layer="layout" svg:width="4.646cm" svg:height="0.781cm" svg:x="16.61cm" svg:y="3.911cm">
          <text:p text:style-name="P11"><text:span text:style-name="T7">Pagamento</text:span><text:span text:style-name="T11"> </text:span><text:span text:style-name="T8">Valor Bruto/</text:span></text:p>
          <text:p text:style-name="P17"><text:span text:style-name="T8">/ Depósito</text:span><text:span text:style-name="T12"> </text:span><text:span text:style-name="T8">Princip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79" draw:text-style-name="P12" draw:layer="layout" svg:width="1.575cm" svg:height="0.781cm" svg:x="21.489cm" svg:y="3.911cm">
          <text:p text:style-name="P11"><text:span text:style-name="T8">Juros e</text:span></text:p>
          <text:p text:style-name="P18"><text:span text:style-name="T8">Mul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80" draw:text-style-name="P12" draw:layer="layout" svg:width="1.793cm" svg:height="0.385cm" svg:x="14.792cm" svg:y="4.109cm">
          <text:p text:style-name="P11"><text:span text:style-name="T8">Emi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81" draw:text-style-name="P12" draw:layer="layout" svg:width="3.459cm" svg:height="0.385cm" svg:x="25.287cm" svg:y="4.109cm">
          <text:p text:style-name="P11"><text:span text:style-name="T8">Líquido</text:span><text:span text:style-name="T13"> </text:span><text:span text:style-name="T8">Prg./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82" draw:text-style-name="P12" draw:layer="layout" svg:width="1.794cm" svg:height="0.385cm" svg:x="8.792cm" svg:y="5.098cm">
          <text:p text:style-name="P11"><text:span text:style-name="T14">RICAR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83" draw:text-style-name="P12" draw:layer="layout" svg:width="2.067cm" svg:height="1.177cm" svg:x="1.124cm" svg:y="5.494cm">
          <text:p text:style-name="P11"><text:span text:style-name="T15">BB</text:span><text:span text:style-name="T14"> 4770-8</text:span></text:p>
          <text:p text:style-name="P13"><text:span text:style-name="T14">14282-4</text:span></text:p>
          <text:p text:style-name="P13"><text:span text:style-name="T14">(Municip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84" draw:text-style-name="P12" draw:layer="layout" svg:width="1.402cm" svg:height="0.385cm" svg:x="3.573cm" svg:y="5.494cm">
          <text:p text:style-name="P11"><text:span text:style-name="T14">Débi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85" draw:text-style-name="P12" draw:layer="layout" svg:width="1.124cm" svg:height="0.385cm" svg:x="5.399cm" svg:y="5.494cm">
          <text:p text:style-name="P11"><text:span text:style-name="T14">N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86" draw:text-style-name="P12" draw:layer="layout" svg:width="2.456cm" svg:height="0.385cm" svg:x="8.792cm" svg:y="5.494cm">
          <text:p text:style-name="P11"><text:span text:style-name="T15">GONZAGA</text:span><text:span text:style-name="T14"> </text:span><text:span text:style-name="T15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87" draw:text-style-name="P12" draw:layer="layout" svg:width="2.234cm" svg:height="0.781cm" svg:x="26.716cm" svg:y="5.692cm">
          <text:p text:style-name="P11"><text:span text:style-name="T14">Permanente</text:span></text:p>
          <text:p text:style-name="P13"><text:span text:style-name="T14">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88" draw:text-style-name="P12" draw:layer="layout" svg:width="7.803cm" svg:height="0.781cm" svg:x="3.573cm" svg:y="5.89cm">
          <text:p text:style-name="P11"><text:span text:style-name="T14">eletrônico</text:span><text:span text:style-name="T18"> </text:span><text:span text:style-name="T14">Fiscal/DAN</text:span><text:span text:style-name="T19"> </text:span><text:span text:style-name="T14">121301</text:span><text:span text:style-name="T22"> </text:span><text:span text:style-name="T14">OLIVEIRA </text:span><text:span text:style-name="T15">CNPJ</text:span></text:p>
          <text:p text:style-name="P13"><text:span text:style-name="T14">(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89" draw:text-style-name="P12" draw:layer="layout" svg:width="2.018cm" svg:height="0.385cm" svg:x="11.922cm" svg:y="5.89cm">
          <text:p text:style-name="P11"><text:span text:style-name="T14">Mobiliár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90" draw:text-style-name="P12" draw:layer="layout" svg:width="5.905cm" svg:height="0.385cm" svg:x="14.542cm" svg:y="5.89cm">
          <text:p text:style-name="P11"><text:span text:style-name="T14">13/12/2024</text:span><text:span text:style-name="T16"> </text:span><text:span text:style-name="T14">13/12/2024</text:span><text:span text:style-name="T17"> </text:span><text:span text:style-name="T14">3.527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91" draw:text-style-name="P12" draw:layer="layout" svg:width="1.083cm" svg:height="0.385cm" svg:x="21.031cm" svg:y="5.89cm">
          <text:p text:style-name="P11"><text:span text:style-name="T14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92" draw:text-style-name="P12" draw:layer="layout" svg:width="1.083cm" svg:height="0.385cm" svg:x="22.84cm" svg:y="5.89cm">
          <text:p text:style-name="P11"><text:span text:style-name="T14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93" draw:text-style-name="P12" draw:layer="layout" svg:width="1.743cm" svg:height="0.385cm" svg:x="24.907cm" svg:y="5.89cm">
          <text:p text:style-name="P11"><text:span text:style-name="T14">3.527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94" draw:text-style-name="P12" draw:layer="layout" svg:width="1.642cm" svg:height="0.385cm" svg:x="5.399cm" svg:y="6.285cm">
          <text:p text:style-name="P11"><text:span text:style-name="T14">FE - 7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95" draw:text-style-name="P12" draw:layer="layout" svg:width="3.271cm" svg:height="0.781cm" svg:x="8.792cm" svg:y="6.285cm">
          <text:p text:style-name="P11"><text:span text:style-name="T14">48.992.811/0001-4</text:span></text:p>
          <text:p text:style-name="P13"><text:span text:style-name="T1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96" draw:text-style-name="P12" draw:layer="layout" svg:width="5.961cm" svg:height="2.743cm" svg:x="1.124cm" svg:y="7.275cm">
          <text:p text:style-name="P11"><text:span text:style-name="T8">Saldo Inicial no Período </text:span><text:span text:style-name="T7">R$</text:span></text:p>
          <text:p text:style-name="P29"><text:span text:style-name="T8">(1) Saldo Anterior Repasses </text:span><text:span text:style-name="T7">R$</text:span></text:p>
          <text:p text:style-name="P29"><text:span text:style-name="T8">(2) Valores Repassados </text:span><text:span text:style-name="T7">R$</text:span></text:p>
          <text:p text:style-name="P30"><text:span text:style-name="T8">(3) Rendimentos </text:span><text:span text:style-name="T7">de</text:span><text:span text:style-name="T8"> Aplicação </text:span><text:span text:style-name="T7">R$</text:span></text:p>
          <text:p text:style-name="P29"><text:span text:style-name="T8">(4) Contrapartida </text:span><text:span text:style-name="T7">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97" draw:text-style-name="P12" draw:layer="layout" svg:width="1.154cm" svg:height="0.979cm" svg:x="25.786cm" svg:y="7.275cm">
          <text:p text:style-name="P11"><text:span text:style-name="T8">0,00</text:span></text:p>
          <text:p text:style-name="P29"><text:span text:style-name="T8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98" draw:text-style-name="P12" draw:layer="layout" svg:width="2.093cm" svg:height="0.979cm" svg:x="24.848cm" svg:y="8.462cm">
          <text:p text:style-name="P11"><text:span text:style-name="T8">18.954,56</text:span></text:p>
          <text:p text:style-name="P31"><text:span text:style-name="T8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99" draw:text-style-name="P12" draw:layer="layout" svg:width="1.154cm" svg:height="0.385cm" svg:x="25.786cm" svg:y="9.649cm">
          <text:p text:style-name="P11"><text:span text:style-name="T8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100" draw:text-style-name="P12" draw:layer="layout" svg:width="8.409cm" svg:height="1.573cm" svg:x="1.124cm" svg:y="10.242cm">
          <text:p text:style-name="P11"><text:span text:style-name="T8">(=) Saldo </text:span><text:span text:style-name="T7">de</text:span><text:span text:style-name="T8"> Créditos Vinculados </text:span><text:span text:style-name="T7">(1+2+3+4)</text:span><text:span text:style-name="T8"> </text:span><text:span text:style-name="T7">R$</text:span></text:p>
          <text:p text:style-name="P29"><text:span text:style-name="T8">(A) </text:span><text:span text:style-name="T7">Pagamentos</text:span><text:span text:style-name="T8"> (Bruto) com</text:span><text:span text:style-name="T7"> </text:span><text:span text:style-name="T8">Repasses </text:span><text:span text:style-name="T7">R$</text:span></text:p>
          <text:p text:style-name="P29"><text:span text:style-name="T8">(B) Juros </text:span><text:span text:style-name="T7">pagos</text:span><text:span text:style-name="T8"> com</text:span><text:span text:style-name="T7"> </text:span><text:span text:style-name="T8">Repasses </text:span><text:span text:style-name="T7">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101" draw:text-style-name="P12" draw:layer="layout" svg:width="2.093cm" svg:height="1.573cm" svg:x="24.848cm" svg:y="10.242cm">
          <text:p text:style-name="P11"><text:span text:style-name="T8">18.954,56</text:span></text:p>
          <text:p text:style-name="P32"><text:span text:style-name="T8">9.547,00</text:span></text:p>
          <text:p text:style-name="P31"><text:span text:style-name="T8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102" draw:text-style-name="P12" draw:layer="layout" svg:width="9.027cm" svg:height="1.573cm" svg:x="1.124cm" svg:y="12.023cm">
          <text:p text:style-name="P11"><text:span text:style-name="T8">(C) Descontos e</text:span><text:span text:style-name="T23"> </text:span><text:span text:style-name="T8">Retenções (Repasses) </text:span><text:span text:style-name="T7">R$</text:span></text:p>
          <text:p text:style-name="P29"><text:span text:style-name="T8">(-) </text:span><text:span text:style-name="T7">Pagamentos</text:span><text:span text:style-name="T8"> (Líquido) com</text:span><text:span text:style-name="T7"> </text:span><text:span text:style-name="T8">Repasses (A+B-C) </text:span><text:span text:style-name="T7">R$</text:span></text:p>
          <text:p text:style-name="P29"><text:span text:style-name="T8">(-) Valores Devolvidos </text:span><text:span text:style-name="T7">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103" draw:text-style-name="P12" draw:layer="layout" svg:width="1.154cm" svg:height="0.385cm" svg:x="25.786cm" svg:y="12.023cm">
          <text:p text:style-name="P11"><text:span text:style-name="T8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104" draw:text-style-name="P12" draw:layer="layout" svg:width="1.886cm" svg:height="0.979cm" svg:x="25.054cm" svg:y="12.617cm">
          <text:p text:style-name="P11"><text:span text:style-name="T8">9.547,00</text:span></text:p>
          <text:p text:style-name="P33"><text:span text:style-name="T8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105" draw:text-style-name="P12" draw:layer="layout" svg:width="6.686cm" svg:height="0.385cm" svg:x="1.124cm" svg:y="13.804cm">
          <text:p text:style-name="P11"><text:span text:style-name="T8">(=) Saldo Recursos Vinculados (D) </text:span><text:span text:style-name="T7">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106" draw:text-style-name="P12" draw:layer="layout" svg:width="1.886cm" svg:height="0.385cm" svg:x="25.054cm" svg:y="13.804cm">
          <text:p text:style-name="P11"><text:span text:style-name="T8">9.407,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107" draw:text-style-name="P12" draw:layer="layout" svg:width="20.481cm" svg:height="0.979cm" svg:x="1.124cm" svg:y="14.991cm">
          <text:p text:style-name="P11"><text:span text:style-name="T8">(5) Saldo Anterior a</text:span><text:span text:style-name="T23"> </text:span><text:span text:style-name="T8">Devolver na Conta </text:span><text:span text:style-name="T7">do</text:span><text:span text:style-name="T8"> Repasse (se negativo) </text:span><text:span text:style-name="T7">ou</text:span><text:span text:style-name="T8"> Saldo </text:span><text:span text:style-name="T7">de</text:span><text:span text:style-name="T8"> Recursos Próprios </text:span><text:span text:style-name="T7">da</text:span><text:span text:style-name="T8"> </text:span><text:span text:style-name="T7">OSC</text:span><text:span text:style-name="T8"> (se positivo) </text:span><text:span text:style-name="T7">R$</text:span></text:p>
          <text:p text:style-name="P29"><text:span text:style-name="T8">(6) Depósitos, Devoluções </text:span><text:span text:style-name="T7">de</text:span><text:span text:style-name="T8"> </text:span><text:span text:style-name="T7">Saques</text:span><text:span text:style-name="T8"> não Utilizados / </text:span><text:span text:style-name="T7">Compensações</text:span><text:span text:style-name="T8"> na Conta </text:span><text:span text:style-name="T7">do</text:span><text:span text:style-name="T8"> Repasse </text:span><text:span text:style-name="T7">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108" draw:text-style-name="P12" draw:layer="layout" svg:width="1.154cm" svg:height="2.743cm" svg:x="25.786cm" svg:y="14.991cm">
          <text:p text:style-name="P11"><text:span text:style-name="T8">0,00</text:span></text:p>
          <text:p text:style-name="P29"><text:span text:style-name="T8">0,00</text:span></text:p>
          <text:p text:style-name="P29"><text:span text:style-name="T8">0,00</text:span></text:p>
          <text:p text:style-name="P30"><text:span text:style-name="T8">0,00</text:span></text:p>
          <text:p text:style-name="P29"><text:span text:style-name="T8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109" draw:text-style-name="P12" draw:layer="layout" svg:width="17.538cm" svg:height="0.979cm" svg:x="1.124cm" svg:y="16.178cm">
          <text:p text:style-name="P11"><text:span text:style-name="T8">(=) Subtotal </text:span><text:span text:style-name="T7">de</text:span><text:span text:style-name="T8"> Depósitos, Devoluções, Ressarcimentos/Compensações na Conta </text:span><text:span text:style-name="T7">do</text:span><text:span text:style-name="T8"> Repasse (5+6) </text:span><text:span text:style-name="T7">R$</text:span></text:p>
          <text:p text:style-name="P29"><text:span text:style-name="T8">(-) </text:span><text:span text:style-name="T7">Pagamentos</text:span><text:span text:style-name="T8"> com</text:span><text:span text:style-name="T7"> </text:span><text:span text:style-name="T8">Recursos Próprios e</text:span><text:span text:style-name="T23"> </text:span><text:span text:style-name="T7">Compensações</text:span><text:span text:style-name="T8"> na Conta </text:span><text:span text:style-name="T7">do</text:span><text:span text:style-name="T8"> Repasse </text:span><text:span text:style-name="T7">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110" draw:text-style-name="P12" draw:layer="layout" svg:width="20.536cm" svg:height="0.385cm" svg:x="1.124cm" svg:y="17.365cm">
          <text:p text:style-name="P11"><text:span text:style-name="T8">(=) Saldo Final a</text:span><text:span text:style-name="T23"> </text:span><text:span text:style-name="T8">Devolver na Conta </text:span><text:span text:style-name="T7">do</text:span><text:span text:style-name="T8"> Repasse (se negativo) </text:span><text:span text:style-name="T7">ou</text:span><text:span text:style-name="T8"> Saldo </text:span><text:span text:style-name="T7">de</text:span><text:span text:style-name="T8"> Recursos Próprios </text:span><text:span text:style-name="T7">da</text:span><text:span text:style-name="T8"> </text:span><text:span text:style-name="T7">OSC</text:span><text:span text:style-name="T8"> (se positivo) (E) </text:span><text:span text:style-name="T7">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111" draw:text-style-name="P12" draw:layer="layout" svg:width="5.792cm" svg:height="0.979cm" svg:x="1.124cm" svg:y="18.552cm">
          <text:p text:style-name="P11"><text:span text:style-name="T8">Saldo Final no Período </text:span><text:span text:style-name="T7">(D+E)</text:span><text:span text:style-name="T8"> </text:span><text:span text:style-name="T7">R$</text:span></text:p>
          <text:p text:style-name="P29"><text:span text:style-name="T8">Saldo </text:span><text:span text:style-name="T7">de</text:span><text:span text:style-name="T8"> Contas à</text:span><text:span text:style-name="T23"> </text:span><text:span text:style-name="T7">Pagar</text:span><text:span text:style-name="T8"> </text:span><text:span text:style-name="T7">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112" draw:text-style-name="P12" draw:layer="layout" svg:width="1.886cm" svg:height="0.979cm" svg:x="25.054cm" svg:y="18.552cm">
          <text:p text:style-name="P11"><text:span text:style-name="T8">9.407,56</text:span></text:p>
          <text:p text:style-name="P33"><text:span text:style-name="T8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113" draw:text-style-name="P25" draw:layer="layout" svg:width="5.586cm" svg:height="0.37cm" svg:x="1cm" svg:y="20.315cm">
          <text:p text:style-name="P24"><text:span text:style-name="T21">www.lei13019.com.br/sp/guarulho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114" draw:text-style-name="P25" draw:layer="layout" svg:width="4.702cm" svg:height="0.37cm" svg:x="12.762cm" svg:y="20.315cm">
          <text:p text:style-name="P24"><text:span text:style-name="T21">Emitido em 20/05/2025 10: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115" draw:text-style-name="P25" draw:layer="layout" svg:width="1.592cm" svg:height="0.37cm" svg:x="27.531cm" svg:y="20.315cm">
          <text:p text:style-name="P24"><text:span text:style-name="T21">Pág. 2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7" draw:layer="layout" svg:width="18.624cm" svg:height="10.476cm" svg:x="1.482cm" svg:y="2.123cm" draw:page-number="2" presentation:class="page"/>
          <draw:frame presentation:style-name="pr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116" draw:text-style-name="P34" draw:layer="layout" svg:width="27.71cm" svg:height="2.631cm" svg:x="1.012cm" svg:y="3.00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17" draw:text-style-name="P35" draw:layer="layout" svg:width="0.369cm" svg:height="0.422cm" svg:x="3.519cm" svg:y="1.15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18" draw:text-style-name="P6" draw:layer="layout" svg:width="15.007cm" svg:height="1.385cm" svg:x="6.619cm" svg:y="0.676cm">
          <text:p text:style-name="P4"><text:span text:style-name="T2">ASSOCIAÇÃO CULTURAL COMUNITÁRIA SÃO JOÃO BATISTA - A.C.C.SJ.B - III</text:span></text:p>
          <text:p text:style-name="P5"><text:span text:style-name="T3">Rua Itapuras, 272 - Vila Bernardino - Guarulhos/SP</text:span></text:p>
          <text:p text:style-name="P5"><text:span text:style-name="T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19" draw:text-style-name="P12" draw:layer="layout" svg:width="6.986cm" svg:height="0.385cm" svg:x="11.568cm" svg:y="3.12cm">
          <text:p text:style-name="P11"><text:span text:style-name="T7">RELATÓRIO</text:span><text:span text:style-name="T8"> </text:span><text:span text:style-name="T7">DE</text:span><text:span text:style-name="T8"> </text:span><text:span text:style-name="T7">PRESTAÇÃO</text:span><text:span text:style-name="T8"> </text:span><text:span text:style-name="T7">DE</text:span><text:span text:style-name="T8"> </text:span><text:span text:style-name="T7">CON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20" draw:text-style-name="P12" draw:layer="layout" svg:width="1.981cm" svg:height="1.177cm" svg:x="5.399cm" svg:y="3.713cm">
          <text:p text:style-name="P11"><text:span text:style-name="T7">Documen</text:span></text:p>
          <text:p text:style-name="P13"><text:span text:style-name="T8">to / </text:span><text:span text:style-name="T7">Nº</text:span></text:p>
          <text:p text:style-name="P13"><text:span text:style-name="T7">Do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21" draw:text-style-name="P16" draw:layer="layout" svg:width="2.164cm" svg:height="1.177cm" svg:x="22.968cm" svg:y="3.713cm">
          <text:p text:style-name="P14"><text:span text:style-name="T8">Descontos</text:span></text:p>
          <text:p text:style-name="P15"><text:span text:style-name="T8">e</text:span></text:p>
          <text:p text:style-name="P13"><text:span text:style-name="T8">Reten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22" draw:text-style-name="P12" draw:layer="layout" svg:width="2.178cm" svg:height="0.781cm" svg:x="1.124cm" svg:y="3.911cm">
          <text:p text:style-name="P11"><text:span text:style-name="T8">Vínculo</text:span></text:p>
          <text:p text:style-name="P13"><text:span text:style-name="T8">Finan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23" draw:text-style-name="P12" draw:layer="layout" svg:width="1.522cm" svg:height="0.781cm" svg:x="3.573cm" svg:y="3.911cm">
          <text:p text:style-name="P11"><text:span text:style-name="T8">Lança-</text:span></text:p>
          <text:p text:style-name="P13"><text:span text:style-name="T7">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24" draw:text-style-name="P12" draw:layer="layout" svg:width="3.986cm" svg:height="0.781cm" svg:x="7.241cm" svg:y="3.911cm">
          <text:p text:style-name="P11"><text:span text:style-name="T8">OFX/Nº</text:span><text:span text:style-name="T9"> </text:span><text:span text:style-name="T8">Fornecedor/</text:span></text:p>
          <text:p text:style-name="P13"><text:span text:style-name="T8">Extrato</text:span><text:span text:style-name="T10"> </text:span><text:span text:style-name="T8">Favoreci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25" draw:text-style-name="P12" draw:layer="layout" svg:width="1.945cm" svg:height="0.781cm" svg:x="11.922cm" svg:y="3.911cm">
          <text:p text:style-name="P11"><text:span text:style-name="T8">Despesa/</text:span></text:p>
          <text:p text:style-name="P13"><text:span text:style-name="T8">Rece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26" draw:text-style-name="P12" draw:layer="layout" svg:width="4.646cm" svg:height="0.781cm" svg:x="16.61cm" svg:y="3.911cm">
          <text:p text:style-name="P11"><text:span text:style-name="T7">Pagamento</text:span><text:span text:style-name="T11"> </text:span><text:span text:style-name="T8">Valor Bruto/</text:span></text:p>
          <text:p text:style-name="P17"><text:span text:style-name="T8">/ Depósito</text:span><text:span text:style-name="T12"> </text:span><text:span text:style-name="T8">Princip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7" draw:text-style-name="P12" draw:layer="layout" svg:width="1.575cm" svg:height="0.781cm" svg:x="21.489cm" svg:y="3.911cm">
          <text:p text:style-name="P11"><text:span text:style-name="T8">Juros e</text:span></text:p>
          <text:p text:style-name="P18"><text:span text:style-name="T8">Mul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28" draw:text-style-name="P12" draw:layer="layout" svg:width="1.793cm" svg:height="0.385cm" svg:x="14.792cm" svg:y="4.109cm">
          <text:p text:style-name="P11"><text:span text:style-name="T8">Emi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29" draw:text-style-name="P12" draw:layer="layout" svg:width="3.459cm" svg:height="1.374cm" svg:x="25.287cm" svg:y="4.109cm">
          <text:p text:style-name="P11"><text:span text:style-name="T8">Líquido</text:span><text:span text:style-name="T13"> </text:span><text:span text:style-name="T8">Prg./Ação</text:span></text:p>
          <text:p text:style-name="P36"><text:span text:style-name="T8">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30" draw:text-style-name="P12" draw:layer="layout" svg:width="9.357cm" svg:height="0.385cm" svg:x="1.124cm" svg:y="5.098cm">
          <text:p text:style-name="P11"><text:span text:style-name="T8">Total </text:span><text:span text:style-name="T7">pago</text:span><text:span text:style-name="T8"> com</text:span><text:span text:style-name="T7"> </text:span><text:span text:style-name="T8">Recursos Próprios não depositado </text:span><text:span text:style-name="T7">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31" draw:text-style-name="P25" draw:layer="layout" svg:width="5.586cm" svg:height="0.37cm" svg:x="1cm" svg:y="20.315cm">
          <text:p text:style-name="P24"><text:span text:style-name="T21">www.lei13019.com.br/sp/guarulho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32" draw:text-style-name="P25" draw:layer="layout" svg:width="4.702cm" svg:height="0.37cm" svg:x="12.762cm" svg:y="20.315cm">
          <text:p text:style-name="P24"><text:span text:style-name="T21">Emitido em 20/05/2025 10: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33" draw:text-style-name="P25" draw:layer="layout" svg:width="1.592cm" svg:height="0.37cm" svg:x="27.531cm" svg:y="20.315cm">
          <text:p text:style-name="P24"><text:span text:style-name="T21">Pág. 3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7" draw:layer="layout" svg:width="18.624cm" svg:height="10.476cm" svg:x="1.482cm" svg:y="2.123cm" draw:page-number="3" presentation:class="page"/>
          <draw:frame presentation:style-name="pr1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DTDAII+DejaVu Sans Condensed Oblique" svg:font-family="'DTDAII+DejaVu Sans Condensed Oblique'" style:font-pitch="variable"/>
    <style:font-face style:name="DTDAII+DejaVu Sans Condensed Oblique1" svg:font-family="'DTDAII+DejaVu Sans Condensed Oblique'"/>
    <style:font-face style:name="DejaVu Sans Condensed" svg:font-family="'DejaVu Sans Condensed'" style:font-pitch="variable"/>
    <style:font-face style:name="DejaVu Sans Condensed1" svg:font-family="'DejaVu Sans Condensed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623000002C5B61ECC56721E7AD6.jpg" xlink:type="simple" xlink:show="embed" xlink:actuate="onLoad"/>
    <draw:fill-image draw:name="msFillBitmap_20_2" draw:display-name="msFillBitmap 2" xlink:href="Pictures/1000000000000015000000181820028F0F35DD3E.jpg" xlink:type="simple" xlink:show="embed" xlink:actuate="onLoad"/>
    <draw:fill-image draw:name="msFillBitmap_20_3" draw:display-name="msFillBitmap 3" xlink:href="Pictures/1000000000000623000003B052EEB95A530BADF0.jpg" xlink:type="simple" xlink:show="embed" xlink:actuate="onLoad"/>
    <draw:fill-image draw:name="msFillBitmap_20_4" draw:display-name="msFillBitmap 4" xlink:href="Pictures/1000000000000015000000181820028F0F35DD3E.jpg" xlink:type="simple" xlink:show="embed" xlink:actuate="onLoad"/>
    <draw:fill-image draw:name="msFillBitmap_20_5" draw:display-name="msFillBitmap 5" xlink:href="Pictures/1000000000000623000000950E599C004A2140F4.jpg" xlink:type="simple" xlink:show="embed" xlink:actuate="onLoad"/>
    <draw:fill-image draw:name="msFillBitmap_20_6" draw:display-name="msFillBitmap 6" xlink:href="Pictures/1000000000000015000000181820028F0F35DD3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5-23T12:25:21</dc:date>
    <meta:editing-duration>P0D</meta:editing-duration>
    <meta:generator>LibreOffice/7.4.7.2$Linux_AARCH64 LibreOffice_project/40$Build-2</meta:generator>
    <meta:document-statistic meta:object-count="159"/>
    <meta:user-defined meta:name="AppVersion">12.0000</meta:user-defined>
    <meta:user-defined meta:name="PresentationFormat">On-screen Show (4:3)</meta:user-defined>
  </office:meta>
</office:document-meta>
</file>