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0E0000001098E44695BE3A92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6165in"/>
    </style:style>
    <style:style style:name="co4" style:family="table-column">
      <style:table-column-properties fo:break-before="auto" style:column-width="1.6957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6937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1.002in"/>
    </style:style>
    <style:style style:name="co11" style:family="table-column">
      <style:table-column-properties fo:break-before="auto" style:column-width="1.3874in"/>
    </style:style>
    <style:style style:name="co12" style:family="table-column">
      <style:table-column-properties fo:break-before="auto" style:column-width="1.2335in"/>
    </style:style>
    <style:style style:name="co13" style:family="table-column">
      <style:table-column-properties fo:break-before="auto" style:column-width="1.4646in"/>
    </style:style>
    <style:style style:name="co14" style:family="table-column">
      <style:table-column-properties fo:break-before="auto" style:column-width="1.0791in"/>
    </style:style>
    <style:style style:name="co15" style:family="table-column">
      <style:table-column-properties fo:break-before="auto" style:column-width="1.1563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528in" fo:break-before="auto" style:use-optimal-row-height="false"/>
    </style:style>
    <style:style style:name="ro5" style:family="table-row">
      <style:table-row-properties style:row-height="0.7083in" fo:break-before="auto" style:use-optimal-row-height="false"/>
    </style:style>
    <style:style style:name="ro6" style:family="table-row">
      <style:table-row-properties style:row-height="0.5555in" fo:break-before="auto" style:use-optimal-row-height="false"/>
    </style:style>
    <style:style style:name="ro7" style:family="table-row">
      <style:table-row-properties style:row-height="0.3193in" fo:break-before="auto" style:use-optimal-row-height="false"/>
    </style:style>
    <style:style style:name="ro8" style:family="table-row">
      <style:table-row-properties style:row-height="0.389in" fo:break-before="auto" style:use-optimal-row-height="false"/>
    </style:style>
    <style:style style:name="ro9" style:family="table-row">
      <style:table-row-properties style:row-height="0.361in" fo:break-before="auto" style:use-optimal-row-height="false"/>
    </style:style>
    <style:style style:name="ro10" style:family="table-row">
      <style:table-row-properties style:row-height="0.1807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5138in" fo:break-before="auto" style:use-optimal-row-height="false"/>
    </style:style>
    <style:style style:name="ro13" style:family="table-row">
      <style:table-row-properties style:row-height="0.6807in" fo:break-before="auto" style:use-optimal-row-height="false"/>
    </style:style>
    <style:style style:name="ro14" style:family="table-row">
      <style:table-row-properties style:row-height="0.8752in" fo:break-before="auto" style:use-optimal-row-height="false"/>
    </style:style>
    <style:style style:name="ro15" style:family="table-row">
      <style:table-row-properties style:row-height="0.4862in" fo:break-before="auto" style:use-optimal-row-height="false"/>
    </style:style>
    <style:style style:name="ro16" style:family="table-row">
      <style:table-row-properties style:row-height="0.2362in" fo:break-before="auto" style:use-optimal-row-height="false"/>
    </style:style>
    <style:style style:name="ro17" style:family="table-row">
      <style:table-row-properties style:row-height="0.2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12" table:number-rows-spanned="1">
            <text:p>.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1">Proposta</text:span><text:span text:style-name="T2">: 0052/2023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1">Unidade</text:span><text:span text:style-name="T2">: SECRETARIA DE EDUCAÇÃO/OSCs. CRECHES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1">Entidade</text:span><text:span text:style-name="T2">: Associação Cultural Comunitária São João Batista - A.C.C.SJ.B - III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1">Instrumento</text:span><text:span text:style-name="T2">: TERMO DE COLABORAÇÃO nº 2624 - Ano: 2021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1">Aditivos: </text:span><text:span text:style-name="T2">APOSTILAMENTO nº 01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1">Período:</text:span><text:span text:style-name="T2"> 01/01/2023 a 31/12/2023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Saldo Ano</text:p>
            <text:p>Anterior</text:p>
            <text:p>Vinculado (C)</text:p>
          </table:table-cell>
          <table:table-cell table:style-name="ce6" office:value-type="string" calcext:value-type="string">
            <text:p>Extrato -</text:p>
            <text:p>SALDO 2022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01/01/2023</text:p>
          </table:table-cell>
          <table:table-cell table:style-name="ce22" office:value-type="float" office:value="116022.16" calcext:value-type="float">
            <text:p>116,022.1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5" office:value-type="float" office:value="116022.16" calcext:value-type="float">
            <text:p>116,022.16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TARIFA</text:p>
          </table:table-cell>
          <table:table-cell table:style-name="ce15" office:value-type="float" office:value="114613" calcext:value-type="float">
            <text:p>114613</text:p>
          </table:table-cell>
          <table:table-cell table:style-name="ce6" office:value-type="string" calcext:value-type="string">
            <text:p>BANCO DO BRASIL SA</text:p>
            <text:p>(Agência 4770) CNPJ</text:p>
            <text:p>00.000.000/5797-50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02/01/2023</text:p>
          </table:table-cell>
          <table:table-cell table:style-name="ce22" office:value-type="float" office:value="11" calcext:value-type="float">
            <text:p>11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" calcext:value-type="float">
            <text:p>11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NOVEMBRO</text:p>
          </table:table-cell>
          <table:table-cell table:style-name="ce16" office:value-type="float" office:value="10301" calcext:value-type="float">
            <text:p>10301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number-columns-repeated="2" table:style-name="ce16" office:value-type="string" calcext:value-type="string">
            <text:p>03/01/2023</text:p>
          </table:table-cell>
          <table:table-cell table:style-name="ce23" office:value-type="float" office:value="573.43" calcext:value-type="float">
            <text:p>573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73.43" calcext:value-type="float">
            <text:p>573.43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BRUNA MAIA FRANCO CPF</text:p>
            <text:p>466.219.428-8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2376.53" calcext:value-type="float">
            <text:p>2,376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76.53" calcext:value-type="float">
            <text:p>2,376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1936.07" calcext:value-type="float">
            <text:p>1,936.0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936.07" calcext:value-type="float">
            <text:p>1,936.0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2355.78" calcext:value-type="float">
            <text:p>2,355.7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55.78" calcext:value-type="float">
            <text:p>2,355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15" office:value-type="string" calcext:value-type="string">
            <text:p>Diretor (a)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5742.56" calcext:value-type="float">
            <text:p>5,742.5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742.56" calcext:value-type="float">
            <text:p>5,742.5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2376.53" calcext:value-type="float">
            <text:p>2,376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76.53" calcext:value-type="float">
            <text:p>2,376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1539.08" calcext:value-type="float">
            <text:p>1,539.0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39.08" calcext:value-type="float">
            <text:p>1,539.0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JESSICA VIEIRA POLTRONIERI</text:p>
            <text:p>CPF 388.700.928-28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2595.66" calcext:value-type="float">
            <text:p>2,595.6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95.66" calcext:value-type="float">
            <text:p>2,595.6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1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2376.53" calcext:value-type="float">
            <text:p>2,376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76.53" calcext:value-type="float">
            <text:p>2,376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2642.36" calcext:value-type="float">
            <text:p>2,642.3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42.36" calcext:value-type="float">
            <text:p>2,642.3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MARIA AUDENICE DOS</text:p>
            <text:p>SANTOS CPF 333.865.838-90</text:p>
          </table:table-cell>
          <table:table-cell table:style-name="ce15" office:value-type="string" calcext:value-type="string">
            <text:p>Cozinheiro(a)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1684" calcext:value-type="float">
            <text:p>1,684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684" calcext:value-type="float">
            <text:p>1,684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MARTA LOPES RODRIGUES</text:p>
            <text:p>CPF 908.150.844-0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1231.26" calcext:value-type="float">
            <text:p>1,231.2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231.26" calcext:value-type="float">
            <text:p>1,231.2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2376.53" calcext:value-type="float">
            <text:p>2,376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76.53" calcext:value-type="float">
            <text:p>2,376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2376.53" calcext:value-type="float">
            <text:p>2,376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76.53" calcext:value-type="float">
            <text:p>2,376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SUELI DO NASCIMENTO</text:p>
            <text:p>FERREIRA CPF</text:p>
            <text:p>447.358.958-76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1234.58" calcext:value-type="float">
            <text:p>1,234.5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234.58" calcext:value-type="float">
            <text:p>1,234.5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2230.22" calcext:value-type="float">
            <text:p>2,230.2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230.22" calcext:value-type="float">
            <text:p>2,230.2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2230.22" calcext:value-type="float">
            <text:p>2,230.2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230.22" calcext:value-type="float">
            <text:p>2,230.2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1597.34" calcext:value-type="float">
            <text:p>1,597.3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97.34" calcext:value-type="float">
            <text:p>1,597.3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1871" calcext:value-type="float">
            <text:p>61871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2376.53" calcext:value-type="float">
            <text:p>2,376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76.53" calcext:value-type="float">
            <text:p>2,376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DEZEMBRO</text:p>
          </table:table-cell>
          <table:table-cell table:style-name="ce15" office:value-type="float" office:value="10601" calcext:value-type="float">
            <text:p>106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5971.33" calcext:value-type="float">
            <text:p>5,971.3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971.33" calcext:value-type="float">
            <text:p>5,971.3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DEZEMBRO</text:p>
          </table:table-cell>
          <table:table-cell table:style-name="ce15" office:value-type="float" office:value="10602" calcext:value-type="float">
            <text:p>10602</text:p>
          </table:table-cell>
          <table:table-cell table:style-name="ce6" office:value-type="string" calcext:value-type="string">
            <text:p>ADELIA SANTOS DE ALMEIDA</text:p>
            <text:p>CPF 143.730.248-39</text:p>
          </table:table-cell>
          <table:table-cell table:style-name="ce15" office:value-type="string" calcext:value-type="string">
            <text:p>Locação de Imóvel PF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4123.63" calcext:value-type="float">
            <text:p>4,123.6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123.63" calcext:value-type="float">
            <text:p>4,123.63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TARIFA</text:p>
          </table:table-cell>
          <table:table-cell table:style-name="ce15" office:value-type="float" office:value="166475" calcext:value-type="float">
            <text:p>166475</text:p>
          </table:table-cell>
          <table:table-cell table:style-name="ce6" office:value-type="string" calcext:value-type="string">
            <text:p>BANCO DO BRASIL SA</text:p>
            <text:p>(Agência 4770) CNPJ</text:p>
            <text:p>00.000.000/5797-50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11.5" calcext:value-type="float">
            <text:p>11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.5" calcext:value-type="float">
            <text:p>11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Recibo - 1758</text:p>
          </table:table-cell>
          <table:table-cell table:style-name="ce15" office:value-type="float" office:value="11001" calcext:value-type="float">
            <text:p>11001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number-columns-repeated="2" table:style-name="ce15" office:value-type="string" calcext:value-type="string">
            <text:p>10/01/2023</text:p>
          </table:table-cell>
          <table:table-cell table:style-name="ce22" office:value-type="float" office:value="30" calcext:value-type="float">
            <text:p>3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0" calcext:value-type="float">
            <text:p>3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2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570</text:p>
          </table:table-cell>
          <table:table-cell table:style-name="ce15" office:value-type="float" office:value="11002" calcext:value-type="float">
            <text:p>11002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ngenheiro de</text:p>
            <text:p>Segurança no</text:p>
            <text:p>Trabalho PJ</text:p>
          </table:table-cell>
          <table:table-cell table:number-columns-repeated="2" table:style-name="ce15" office:value-type="string" calcext:value-type="string">
            <text:p>10/01/2023</text:p>
          </table:table-cell>
          <table:table-cell table:style-name="ce22" office:value-type="float" office:value="595" calcext:value-type="float">
            <text:p>59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95" calcext:value-type="float">
            <text:p>595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580052</text:p>
          </table:table-cell>
          <table:table-cell table:style-name="ce15" office:value-type="float" office:value="11003" calcext:value-type="float">
            <text:p>11003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number-columns-repeated="2" table:style-name="ce15" office:value-type="string" calcext:value-type="string">
            <text:p>10/01/2023</text:p>
          </table:table-cell>
          <table:table-cell table:style-name="ce22" office:value-type="float" office:value="285" calcext:value-type="float">
            <text:p>28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5" calcext:value-type="float">
            <text:p>28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37771</text:p>
          </table:table-cell>
          <table:table-cell table:style-name="ce15" office:value-type="float" office:value="11004" calcext:value-type="float">
            <text:p>11004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number-columns-repeated="2" table:style-name="ce15" office:value-type="string" calcext:value-type="string">
            <text:p>10/01/2023</text:p>
          </table:table-cell>
          <table:table-cell table:style-name="ce22" office:value-type="float" office:value="272.46" calcext:value-type="float">
            <text:p>272.4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72.46" calcext:value-type="float">
            <text:p>272.4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289633</text:p>
          </table:table-cell>
          <table:table-cell table:style-name="ce15" office:value-type="float" office:value="11005" calcext:value-type="float">
            <text:p>11005</text:p>
          </table:table-cell>
          <table:table-cell table:style-name="ce6" office:value-type="string" calcext:value-type="string">
            <text:p>REDFOX</text:p>
            <text:p>TELECOMUNICACOES EIRELI</text:p>
            <text:p>CNPJ 09.367.411/0001-94</text:p>
          </table:table-cell>
          <table:table-cell table:style-name="ce15" office:value-type="string" calcext:value-type="string">
            <text:p>Telefone e Internet</text:p>
          </table:table-cell>
          <table:table-cell table:number-columns-repeated="2" table:style-name="ce15" office:value-type="string" calcext:value-type="string">
            <text:p>10/01/2023</text:p>
          </table:table-cell>
          <table:table-cell table:style-name="ce22" office:value-type="float" office:value="76.95" calcext:value-type="float">
            <text:p>76.9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6.95" calcext:value-type="float">
            <text:p>76.95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TARIFA</text:p>
          </table:table-cell>
          <table:table-cell table:style-name="ce15" office:value-type="float" office:value="75752" calcext:value-type="float">
            <text:p>75752</text:p>
          </table:table-cell>
          <table:table-cell table:style-name="ce6" office:value-type="string" calcext:value-type="string">
            <text:p>BANCO DO BRASIL SA</text:p>
            <text:p>(Agência 4770) CNPJ</text:p>
            <text:p>00.000.000/5797-50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10/01/2023</text:p>
          </table:table-cell>
          <table:table-cell table:style-name="ce22" office:value-type="float" office:value="11.5" calcext:value-type="float">
            <text:p>11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.5" calcext:value-type="float">
            <text:p>11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ss -</text:p>
            <text:p>389256</text:p>
          </table:table-cell>
          <table:table-cell table:style-name="ce15" office:value-type="float" office:value="11301" calcext:value-type="float">
            <text:p>11301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15" office:value-type="string" calcext:value-type="string">
            <text:p>ISS s/Serviços PJ</text:p>
          </table:table-cell>
          <table:table-cell table:number-columns-repeated="2" table:style-name="ce15" office:value-type="string" calcext:value-type="string">
            <text:p>13/01/2023</text:p>
          </table:table-cell>
          <table:table-cell table:style-name="ce22" office:value-type="float" office:value="189.2" calcext:value-type="float">
            <text:p>189.2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89.2" calcext:value-type="float">
            <text:p>189.2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JANEIRO</text:p>
          </table:table-cell>
          <table:table-cell table:style-name="ce15" office:value-type="float" office:value="11801" calcext:value-type="float">
            <text:p>11801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number-columns-repeated="2" table:style-name="ce15" office:value-type="string" calcext:value-type="string">
            <text:p>18/01/2023</text:p>
          </table:table-cell>
          <table:table-cell table:style-name="ce22" office:value-type="float" office:value="900" calcext:value-type="float">
            <text:p>9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00" calcext:value-type="float">
            <text:p>9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JANEIRO</text:p>
          </table:table-cell>
          <table:table-cell table:style-name="ce15" office:value-type="float" office:value="40123" calcext:value-type="float">
            <text:p>40123</text:p>
          </table:table-cell>
          <table:table-cell table:style-name="ce6" office:value-type="string" calcext:value-type="string">
            <text:p>SUELI DO NASCIMENTO</text:p>
            <text:p>FERREIRA CPF</text:p>
            <text:p>447.358.958-76</text:p>
          </table:table-cell>
          <table:table-cell table:style-name="ce6" office:value-type="string" calcext:value-type="string">
            <text:p>Rescisão Contratual -</text:p>
            <text:p>TRCT (folha)</text:p>
          </table:table-cell>
          <table:table-cell table:style-name="ce15" office:value-type="string" calcext:value-type="string">
            <text:p>13/01/2023</text:p>
          </table:table-cell>
          <table:table-cell table:style-name="ce15" office:value-type="string" calcext:value-type="string">
            <text:p>19/01/2023</text:p>
          </table:table-cell>
          <table:table-cell table:style-name="ce22" office:value-type="float" office:value="4088.32" calcext:value-type="float">
            <text:p>4,088.3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088.32" calcext:value-type="float">
            <text:p>4,088.32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JANEIRO</text:p>
          </table:table-cell>
          <table:table-cell table:style-name="ce15" office:value-type="float" office:value="11901" calcext:value-type="float">
            <text:p>119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15" office:value-type="string" calcext:value-type="string">
            <text:p>GRRF/FGTS Rescisão</text:p>
          </table:table-cell>
          <table:table-cell table:style-name="ce15" office:value-type="string" calcext:value-type="string">
            <text:p>17/01/2023</text:p>
          </table:table-cell>
          <table:table-cell table:style-name="ce15" office:value-type="string" calcext:value-type="string">
            <text:p>19/01/2023</text:p>
          </table:table-cell>
          <table:table-cell table:style-name="ce22" office:value-type="float" office:value="804.87" calcext:value-type="float">
            <text:p>804.8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04.87" calcext:value-type="float">
            <text:p>804.8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Recibo - 1777</text:p>
          </table:table-cell>
          <table:table-cell table:style-name="ce15" office:value-type="float" office:value="11902" calcext:value-type="float">
            <text:p>11902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number-columns-repeated="2" table:style-name="ce15" office:value-type="string" calcext:value-type="string">
            <text:p>19/01/2023</text:p>
          </table:table-cell>
          <table:table-cell table:style-name="ce22" office:value-type="float" office:value="30" calcext:value-type="float">
            <text:p>3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0" calcext:value-type="float">
            <text:p>3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TARIFA</text:p>
          </table:table-cell>
          <table:table-cell table:style-name="ce15" office:value-type="float" office:value="198270" calcext:value-type="float">
            <text:p>198270</text:p>
          </table:table-cell>
          <table:table-cell table:style-name="ce6" office:value-type="string" calcext:value-type="string">
            <text:p>BANCO DO BRASIL SA</text:p>
            <text:p>(Agência 4770) CNPJ</text:p>
            <text:p>00.000.000/5797-50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19/01/2023</text:p>
          </table:table-cell>
          <table:table-cell table:style-name="ce22" office:value-type="float" office:value="11.5" calcext:value-type="float">
            <text:p>11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.5" calcext:value-type="float">
            <text:p>11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DEZEMBR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number-columns-repeated="2" table:style-name="ce15" office:value-type="string" calcext:value-type="string">
            <text:p>20/01/2023</text:p>
          </table:table-cell>
          <table:table-cell table:style-name="ce22" office:value-type="float" office:value="18731.9" calcext:value-type="float">
            <text:p>18,731.9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8731.9" calcext:value-type="float">
            <text:p>18,731.9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DEZEMBRO</text:p>
          </table:table-cell>
          <table:table-cell table:style-name="ce15" office:value-type="float" office:value="12001" calcext:value-type="float">
            <text:p>120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Aluguel PJ</text:p>
          </table:table-cell>
          <table:table-cell table:number-columns-repeated="2" table:style-name="ce15" office:value-type="string" calcext:value-type="string">
            <text:p>20/01/2023</text:p>
          </table:table-cell>
          <table:table-cell table:style-name="ce22" office:value-type="float" office:value="376.37" calcext:value-type="float">
            <text:p>376.3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76.37" calcext:value-type="float">
            <text:p>376.37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3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DEZEMBRO</text:p>
          </table:table-cell>
          <table:table-cell table:style-name="ce15" office:value-type="float" office:value="12002" calcext:value-type="float">
            <text:p>120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Proventos</text:p>
          </table:table-cell>
          <table:table-cell table:number-columns-repeated="2" table:style-name="ce15" office:value-type="string" calcext:value-type="string">
            <text:p>20/01/2023</text:p>
          </table:table-cell>
          <table:table-cell table:style-name="ce22" office:value-type="float" office:value="6019.44" calcext:value-type="float">
            <text:p>6,019.4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6019.44" calcext:value-type="float">
            <text:p>6,019.4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Boleto -</text:p>
            <text:p>289635</text:p>
          </table:table-cell>
          <table:table-cell table:style-name="ce16" office:value-type="float" office:value="12301" calcext:value-type="float">
            <text:p>12301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number-columns-repeated="2" table:style-name="ce16" office:value-type="string" calcext:value-type="string">
            <text:p>23/01/2023</text:p>
          </table:table-cell>
          <table:table-cell table:style-name="ce23" office:value-type="float" office:value="39.9" calcext:value-type="float">
            <text:p>3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.9" calcext:value-type="float">
            <text:p>3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DEZEMBRO</text:p>
          </table:table-cell>
          <table:table-cell table:style-name="ce15" office:value-type="float" office:value="12501" calcext:value-type="float">
            <text:p>125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PIS s/ Salários</text:p>
          </table:table-cell>
          <table:table-cell table:number-columns-repeated="2" table:style-name="ce15" office:value-type="string" calcext:value-type="string">
            <text:p>25/01/2023</text:p>
          </table:table-cell>
          <table:table-cell table:style-name="ce22" office:value-type="float" office:value="775.72" calcext:value-type="float">
            <text:p>775.7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75.72" calcext:value-type="float">
            <text:p>775.7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254539</text:p>
          </table:table-cell>
          <table:table-cell table:style-name="ce15" office:value-type="float" office:value="12601" calcext:value-type="float">
            <text:p>12601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15" office:value-type="string" calcext:value-type="string">
            <text:p>Taxas Municipais</text:p>
          </table:table-cell>
          <table:table-cell table:number-columns-repeated="2" table:style-name="ce15" office:value-type="string" calcext:value-type="string">
            <text:p>26/01/2023</text:p>
          </table:table-cell>
          <table:table-cell table:style-name="ce22" office:value-type="float" office:value="815.13" calcext:value-type="float">
            <text:p>815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5.13" calcext:value-type="float">
            <text:p>815.13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49768</text:p>
          </table:table-cell>
          <table:table-cell table:style-name="ce15" office:value-type="float" office:value="13001" calcext:value-type="float">
            <text:p>13001</text:p>
          </table:table-cell>
          <table:table-cell table:style-name="ce6" office:value-type="string" calcext:value-type="string">
            <text:p>gasbom mario perdigão CNPJ</text:p>
            <text:p>14.328.581/0001-08</text:p>
          </table:table-cell>
          <table:table-cell table:style-name="ce15" office:value-type="string" calcext:value-type="string">
            <text:p>Gás (GLP)</text:p>
          </table:table-cell>
          <table:table-cell table:number-columns-repeated="2" table:style-name="ce15" office:value-type="string" calcext:value-type="string">
            <text:p>30/01/2023</text:p>
          </table:table-cell>
          <table:table-cell table:style-name="ce22" office:value-type="float" office:value="958.5" calcext:value-type="float">
            <text:p>958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58.5" calcext:value-type="float">
            <text:p>958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PASS - ASSOCIACAO</text:p>
          </table:table-cell>
          <table:table-cell table:style-name="ce7" table:number-columns-repeated="8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16" office:value-type="string" calcext:value-type="string">
            <text:p>DAS CONCESSIONARIAS DE</text:p>
          </table:table-cell>
          <table:table-cell table:style-name="ce28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Boleto -</text:p>
            <text:p>463995</text:p>
          </table:table-cell>
          <table:table-cell table:style-name="ce16" office:value-type="float" office:value="13002" calcext:value-type="float">
            <text:p>13002</text:p>
          </table:table-cell>
          <table:table-cell table:style-name="ce8" office:value-type="string" calcext:value-type="string">
            <text:p>TRANSPORTE URBANO DE</text:p>
            <text:p>PASSAGEIROS DE</text:p>
          </table:table-cell>
          <table:table-cell table:style-name="ce8" office:value-type="string" calcext:value-type="string">
            <text:p>Auxilio/Vale</text:p>
            <text:p>Transporte</text:p>
          </table:table-cell>
          <table:table-cell table:style-name="ce16" office:value-type="string" calcext:value-type="string">
            <text:p>27/01/2023</text:p>
          </table:table-cell>
          <table:table-cell table:style-name="ce16" office:value-type="string" calcext:value-type="string">
            <text:p>30/01/2023</text:p>
          </table:table-cell>
          <table:table-cell table:style-name="ce23" office:value-type="float" office:value="395.93" calcext:value-type="float">
            <text:p>395.9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5.93" calcext:value-type="float">
            <text:p>395.93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16" office:value-type="string" calcext:value-type="string">
            <text:p>GUARULHOS E REGIAO CNPJ</text:p>
          </table:table-cell>
          <table:table-cell table:style-name="ce28" table:number-columns-repeated="8"/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74.504.937/0001-30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07599</text:p>
          </table:table-cell>
          <table:table-cell table:style-name="ce15" office:value-type="float" office:value="13003" calcext:value-type="float">
            <text:p>13003</text:p>
          </table:table-cell>
          <table:table-cell table:style-name="ce6" office:value-type="string" calcext:value-type="string">
            <text:p>sodexo pass do Brasil</text:p>
            <text:p>serviços e comercio SA CNPJ</text:p>
            <text:p>69.034.668/0001-56</text:p>
          </table:table-cell>
          <table:table-cell table:style-name="ce6" office:value-type="string" calcext:value-type="string">
            <text:p>Vale</text:p>
            <text:p>Alimentação/Refeiçã</text:p>
            <text:p>o (empregados)</text:p>
          </table:table-cell>
          <table:table-cell table:number-columns-repeated="2" table:style-name="ce15" office:value-type="string" calcext:value-type="string">
            <text:p>30/01/2023</text:p>
          </table:table-cell>
          <table:table-cell table:style-name="ce22" office:value-type="float" office:value="2805" calcext:value-type="float">
            <text:p>2,80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05" calcext:value-type="float">
            <text:p>2,80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2641</text:p>
          </table:table-cell>
          <table:table-cell table:style-name="ce15" office:value-type="float" office:value="13004" calcext:value-type="float">
            <text:p>13004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5" office:value-type="string" calcext:value-type="string">
            <text:p>26/01/2023</text:p>
          </table:table-cell>
          <table:table-cell table:style-name="ce15" office:value-type="string" calcext:value-type="string">
            <text:p>30/01/2023</text:p>
          </table:table-cell>
          <table:table-cell table:style-name="ce22" office:value-type="float" office:value="2202" calcext:value-type="float">
            <text:p>2,2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202" calcext:value-type="float">
            <text:p>2,202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6" office:value-type="string" calcext:value-type="string">
            <text:p>- REPASSE 1º</text:p>
            <text:p>QUADRIMESTR</text:p>
            <text:p>E</text:p>
          </table:table-cell>
          <table:table-cell table:style-name="ce15" office:value-type="float" office:value="49037" calcext:value-type="float">
            <text:p>49037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16/01/2023</text:p>
          </table:table-cell>
          <table:table-cell table:style-name="ce22" office:value-type="float" office:value="5315.13" calcext:value-type="float">
            <text:p>5,315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315.13" calcext:value-type="float">
            <text:p>5,315.13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6" office:value-type="string" calcext:value-type="string">
            <text:p>- REPASSE 1º</text:p>
            <text:p>QUADRIMESTR</text:p>
            <text:p>E</text:p>
          </table:table-cell>
          <table:table-cell table:style-name="ce15" office:value-type="float" office:value="21259" calcext:value-type="float">
            <text:p>21259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18/01/2023</text:p>
          </table:table-cell>
          <table:table-cell table:style-name="ce22" office:value-type="float" office:value="422945.32" calcext:value-type="float">
            <text:p>422,945.3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22945.32" calcext:value-type="float">
            <text:p>422,945.32</text:p>
          </table:table-cell>
          <table:table-cell table:style-name="ce27"/>
          <table:table-cell table:number-columns-repeated="16371"/>
        </table:table-row>
        <table:table-row table:style-name="ro13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JAN/APLI</text:p>
            <text:p>CAÇÃO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1/2023</text:p>
          </table:table-cell>
          <table:table-cell table:style-name="ce22" office:value-type="float" office:value="200.82" calcext:value-type="float">
            <text:p>200.8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00.82" calcext:value-type="float">
            <text:p>200.82</text:p>
          </table:table-cell>
          <table:table-cell table:style-name="ce27"/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4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JAN/POU</text:p>
            <text:p>PANÇA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1/2023</text:p>
          </table:table-cell>
          <table:table-cell table:style-name="ce22" office:value-type="float" office:value="170.04" calcext:value-type="float">
            <text:p>170.0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70.04" calcext:value-type="float">
            <text:p>170.04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Pagto RP</text:p>
            <text:p>depositado (D)</text:p>
          </table:table-cell>
          <table:table-cell table:style-name="ce6" office:value-type="string" calcext:value-type="string">
            <text:p>Guia Iss -</text:p>
            <text:p>389256</text:p>
          </table:table-cell>
          <table:table-cell table:style-name="ce15" office:value-type="float" office:value="11301" calcext:value-type="float">
            <text:p>11301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15" office:value-type="string" calcext:value-type="string">
            <text:p>ISS s/Serviços PJ</text:p>
          </table:table-cell>
          <table:table-cell table:number-columns-repeated="2" table:style-name="ce15" office:value-type="string" calcext:value-type="string">
            <text:p>13/01/2023</text:p>
          </table:table-cell>
          <table:table-cell table:style-name="ce22" office:value-type="float" office:value="2.84" calcext:value-type="float">
            <text:p>2.8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.84" calcext:value-type="float">
            <text:p>2.84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BRUNA MAIA FRANCO CPF</text:p>
            <text:p>466.219.428-85</text:p>
          </table:table-cell>
          <table:table-cell table:style-name="ce15" office:value-type="string" calcext:value-type="string">
            <text:p>Professor (a) I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1935.57" calcext:value-type="float">
            <text:p>1,935.5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935.57" calcext:value-type="float">
            <text:p>1,935.5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15" office:value-type="string" calcext:value-type="string">
            <text:p>Professor (a) I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15" office:value-type="string" calcext:value-type="string">
            <text:p>Diretor (a)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154.86" calcext:value-type="float">
            <text:p>154.8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4.86" calcext:value-type="float">
            <text:p>154.8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15" office:value-type="string" calcext:value-type="string">
            <text:p>Professor (a) I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1547.13" calcext:value-type="float">
            <text:p>1,547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47.13" calcext:value-type="float">
            <text:p>1,547.1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JESSICA VIEIRA POLTRONIERI</text:p>
            <text:p>CPF 388.700.928-28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2600.91" calcext:value-type="float">
            <text:p>2,600.9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00.91" calcext:value-type="float">
            <text:p>2,600.9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15" office:value-type="string" calcext:value-type="string">
            <text:p>Professor (a) I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15" office:value-type="string" calcext:value-type="string">
            <text:p>Professor (a) I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2646.2" calcext:value-type="float">
            <text:p>2,646.2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46.2" calcext:value-type="float">
            <text:p>2,646.2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MARIA AUDENICE DOS</text:p>
            <text:p>SANTOS CPF 333.865.838-90</text:p>
          </table:table-cell>
          <table:table-cell table:style-name="ce15" office:value-type="string" calcext:value-type="string">
            <text:p>Cozinheiro(a)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1684.86" calcext:value-type="float">
            <text:p>1,684.8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684.86" calcext:value-type="float">
            <text:p>1,684.8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MARTA LOPES RODRIGUES</text:p>
            <text:p>CPF 908.150.844-0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1235.93" calcext:value-type="float">
            <text:p>1,235.9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235.93" calcext:value-type="float">
            <text:p>1,235.9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15" office:value-type="string" calcext:value-type="string">
            <text:p>Professor (a) I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15" office:value-type="string" calcext:value-type="string">
            <text:p>Professor (a) I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15" office:value-type="string" calcext:value-type="string">
            <text:p>Professor (a) I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5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15" office:value-type="string" calcext:value-type="string">
            <text:p>Professor (a) I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15" office:value-type="string" calcext:value-type="string">
            <text:p>Professor (a) I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781.82" calcext:value-type="float">
            <text:p>781.8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81.82" calcext:value-type="float">
            <text:p>781.8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ANEIRO</text:p>
          </table:table-cell>
          <table:table-cell table:style-name="ce15" office:value-type="float" office:value="31741" calcext:value-type="float">
            <text:p>31741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15" office:value-type="string" calcext:value-type="string">
            <text:p>Professor (a) I (folha)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1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CIA DE SANEAMENT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JANEIRO</text:p>
          </table:table-cell>
          <table:table-cell table:style-name="ce16" office:value-type="float" office:value="20101" calcext:value-type="float">
            <text:p>20101</text:p>
          </table:table-cell>
          <table:table-cell table:style-name="ce8" office:value-type="string" calcext:value-type="string">
            <text:p>BASICO DO ESTADO DE SAO</text:p>
            <text:p>PAULO SABESP CNPJ</text:p>
          </table:table-cell>
          <table:table-cell table:style-name="ce16" office:value-type="string" calcext:value-type="string">
            <text:p>Água e Esgoto</text:p>
          </table:table-cell>
          <table:table-cell table:style-name="ce16" office:value-type="string" calcext:value-type="string">
            <text:p>02/01/2023</text:p>
          </table:table-cell>
          <table:table-cell table:style-name="ce16" office:value-type="string" calcext:value-type="string">
            <text:p>01/02/2023</text:p>
          </table:table-cell>
          <table:table-cell table:style-name="ce23" office:value-type="float" office:value="1649.43" calcext:value-type="float">
            <text:p>1,649.4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49.43" calcext:value-type="float">
            <text:p>1,649.43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43.776.517/0001-80</text:p>
          </table:table-cell>
          <table:table-cell table:style-name="ce9" table:number-columns-repeated="8"/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DEZEMBRO</text:p>
          </table:table-cell>
          <table:table-cell table:style-name="ce16" office:value-type="float" office:value="20102" calcext:value-type="float">
            <text:p>20102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style-name="ce16" office:value-type="string" calcext:value-type="string">
            <text:p>30/12/2023</text:p>
          </table:table-cell>
          <table:table-cell table:style-name="ce16" office:value-type="string" calcext:value-type="string">
            <text:p>01/02/2023</text:p>
          </table:table-cell>
          <table:table-cell table:style-name="ce23" office:value-type="float" office:value="538.47" calcext:value-type="float">
            <text:p>538.4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38.47" calcext:value-type="float">
            <text:p>538.47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JANEIRO</text:p>
          </table:table-cell>
          <table:table-cell table:style-name="ce15" office:value-type="float" office:value="20301" calcext:value-type="float">
            <text:p>20301</text:p>
          </table:table-cell>
          <table:table-cell table:style-name="ce6" office:value-type="string" calcext:value-type="string">
            <text:p>ADELIA SANTOS DE ALMEIDA</text:p>
            <text:p>CPF 143.730.248-39</text:p>
          </table:table-cell>
          <table:table-cell table:style-name="ce15" office:value-type="string" calcext:value-type="string">
            <text:p>Locação de Imóvel PF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3/02/2023</text:p>
          </table:table-cell>
          <table:table-cell table:style-name="ce22" office:value-type="float" office:value="4321.08" calcext:value-type="float">
            <text:p>4,321.0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21.08" calcext:value-type="float">
            <text:p>4,321.08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TARIFA</text:p>
          </table:table-cell>
          <table:table-cell table:style-name="ce15" office:value-type="float" office:value="146118" calcext:value-type="float">
            <text:p>146118</text:p>
          </table:table-cell>
          <table:table-cell table:style-name="ce6" office:value-type="string" calcext:value-type="string">
            <text:p>BANCO DO BRASIL SA</text:p>
            <text:p>(Agência 4770) CNPJ</text:p>
            <text:p>00.000.000/5797-50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03/02/2023</text:p>
          </table:table-cell>
          <table:table-cell table:style-name="ce22" office:value-type="float" office:value="11.5" calcext:value-type="float">
            <text:p>11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.5" calcext:value-type="float">
            <text:p>11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JANEIRO</text:p>
          </table:table-cell>
          <table:table-cell table:style-name="ce15" office:value-type="float" office:value="20701" calcext:value-type="float">
            <text:p>207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07/02/2023</text:p>
          </table:table-cell>
          <table:table-cell table:style-name="ce22" office:value-type="float" office:value="4097.93" calcext:value-type="float">
            <text:p>4,097.9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097.93" calcext:value-type="float">
            <text:p>4,097.9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Fatura -</text:p>
            <text:p>JANEIRO</text:p>
          </table:table-cell>
          <table:table-cell table:style-name="ce15" office:value-type="float" office:value="21001" calcext:value-type="float">
            <text:p>21001</text:p>
          </table:table-cell>
          <table:table-cell table:style-name="ce6" office:value-type="string" calcext:value-type="string">
            <text:p>REDFOX</text:p>
            <text:p>TELECOMUNICACOES EIRELI</text:p>
            <text:p>CNPJ 09.367.411/0001-94</text:p>
          </table:table-cell>
          <table:table-cell table:style-name="ce15" office:value-type="string" calcext:value-type="string">
            <text:p>Telefone e Internet</text:p>
          </table:table-cell>
          <table:table-cell table:style-name="ce15" office:value-type="string" calcext:value-type="string">
            <text:p>03/02/2023</text:p>
          </table:table-cell>
          <table:table-cell table:style-name="ce15" office:value-type="string" calcext:value-type="string">
            <text:p>10/02/2023</text:p>
          </table:table-cell>
          <table:table-cell table:style-name="ce22" office:value-type="float" office:value="79.9" calcext:value-type="float">
            <text:p>79.9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9.9" calcext:value-type="float">
            <text:p>79.9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42237</text:p>
          </table:table-cell>
          <table:table-cell table:style-name="ce15" office:value-type="float" office:value="21002" calcext:value-type="float">
            <text:p>21002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style-name="ce15" office:value-type="string" calcext:value-type="string">
            <text:p>02/02/2023</text:p>
          </table:table-cell>
          <table:table-cell table:style-name="ce15" office:value-type="string" calcext:value-type="string">
            <text:p>10/02/2023</text:p>
          </table:table-cell>
          <table:table-cell table:style-name="ce22" office:value-type="float" office:value="243.78" calcext:value-type="float">
            <text:p>243.7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43.78" calcext:value-type="float">
            <text:p>243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596233</text:p>
          </table:table-cell>
          <table:table-cell table:style-name="ce15" office:value-type="float" office:value="21003" calcext:value-type="float">
            <text:p>21003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style-name="ce15" office:value-type="string" calcext:value-type="string">
            <text:p>30/01/2023</text:p>
          </table:table-cell>
          <table:table-cell table:style-name="ce15" office:value-type="string" calcext:value-type="string">
            <text:p>10/02/2023</text:p>
          </table:table-cell>
          <table:table-cell table:style-name="ce22" office:value-type="float" office:value="256.5" calcext:value-type="float">
            <text:p>256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6.5" calcext:value-type="float">
            <text:p>256.5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626</text:p>
          </table:table-cell>
          <table:table-cell table:style-name="ce15" office:value-type="float" office:value="21004" calcext:value-type="float">
            <text:p>21004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ngenheiro de</text:p>
            <text:p>Segurança no</text:p>
            <text:p>Trabalho PJ</text:p>
          </table:table-cell>
          <table:table-cell table:style-name="ce15" office:value-type="string" calcext:value-type="string">
            <text:p>08/02/2023</text:p>
          </table:table-cell>
          <table:table-cell table:style-name="ce15" office:value-type="string" calcext:value-type="string">
            <text:p>10/02/2023</text:p>
          </table:table-cell>
          <table:table-cell table:style-name="ce22" office:value-type="float" office:value="440" calcext:value-type="float">
            <text:p>44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40" calcext:value-type="float">
            <text:p>44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JANEIRO</text:p>
          </table:table-cell>
          <table:table-cell table:style-name="ce15" office:value-type="float" office:value="21301" calcext:value-type="float">
            <text:p>21301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style-name="ce15" office:value-type="string" calcext:value-type="string">
            <text:p>08/02/2023</text:p>
          </table:table-cell>
          <table:table-cell table:style-name="ce15" office:value-type="string" calcext:value-type="string">
            <text:p>13/02/2023</text:p>
          </table:table-cell>
          <table:table-cell table:style-name="ce22" office:value-type="float" office:value="810" calcext:value-type="float">
            <text:p>81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0" calcext:value-type="float">
            <text:p>81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6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608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Utensílios de Cozinha</text:p>
          </table:table-cell>
          <table:table-cell table:number-columns-repeated="2" table:style-name="ce15" office:value-type="string" calcext:value-type="string">
            <text:p>16/02/2023</text:p>
          </table:table-cell>
          <table:table-cell table:style-name="ce22" office:value-type="float" office:value="3139.46" calcext:value-type="float">
            <text:p>3,139.4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139.46" calcext:value-type="float">
            <text:p>3,139.46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612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Higiene e Limpeza</text:p>
          </table:table-cell>
          <table:table-cell table:number-columns-repeated="2" table:style-name="ce15" office:value-type="string" calcext:value-type="string">
            <text:p>16/02/2023</text:p>
          </table:table-cell>
          <table:table-cell table:style-name="ce22" office:value-type="float" office:value="3636.91" calcext:value-type="float">
            <text:p>3,636.9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636.91" calcext:value-type="float">
            <text:p>3,636.91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FEVEREIRO</text:p>
          </table:table-cell>
          <table:table-cell table:style-name="ce15" office:value-type="float" office:value="40124" calcext:value-type="float">
            <text:p>40124</text:p>
          </table:table-cell>
          <table:table-cell table:style-name="ce6" office:value-type="string" calcext:value-type="string">
            <text:p>MARTA LOPES RODRIGUES</text:p>
            <text:p>CPF 908.150.844-04</text:p>
          </table:table-cell>
          <table:table-cell table:style-name="ce6" office:value-type="string" calcext:value-type="string">
            <text:p>Rescisão Contratual -</text:p>
            <text:p>TRCT (folha)</text:p>
          </table:table-cell>
          <table:table-cell table:style-name="ce15" office:value-type="string" calcext:value-type="string">
            <text:p>13/02/2023</text:p>
          </table:table-cell>
          <table:table-cell table:style-name="ce15" office:value-type="string" calcext:value-type="string">
            <text:p>17/02/2023</text:p>
          </table:table-cell>
          <table:table-cell table:style-name="ce22" office:value-type="float" office:value="4833.86" calcext:value-type="float">
            <text:p>4,833.8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833.86" calcext:value-type="float">
            <text:p>4,833.8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JANEIR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17/02/2023</text:p>
          </table:table-cell>
          <table:table-cell table:style-name="ce22" office:value-type="float" office:value="18033.41" calcext:value-type="float">
            <text:p>18,033.4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8033.41" calcext:value-type="float">
            <text:p>18,033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370</text:p>
          </table:table-cell>
          <table:table-cell table:style-name="ce15" office:value-type="float" office:value="21701" calcext:value-type="float">
            <text:p>21701</text:p>
          </table:table-cell>
          <table:table-cell table:style-name="ce6" office:value-type="string" calcext:value-type="string">
            <text:p>YARA DANTAS SOCIEDADE</text:p>
            <text:p>INDIVIDUAL DE ADVOCACIA</text:p>
            <text:p>CNPJ 30.740.465/0001-40</text:p>
          </table:table-cell>
          <table:table-cell table:style-name="ce15" office:value-type="string" calcext:value-type="string">
            <text:p>Advogado(a) PJ</text:p>
          </table:table-cell>
          <table:table-cell table:style-name="ce15" office:value-type="string" calcext:value-type="string">
            <text:p>15/02/2023</text:p>
          </table:table-cell>
          <table:table-cell table:style-name="ce15" office:value-type="string" calcext:value-type="string">
            <text:p>17/02/2023</text:p>
          </table:table-cell>
          <table:table-cell table:style-name="ce22" office:value-type="float" office:value="1000" calcext:value-type="float">
            <text:p>1,0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JANEIRO</text:p>
          </table:table-cell>
          <table:table-cell table:style-name="ce15" office:value-type="float" office:value="21702" calcext:value-type="float">
            <text:p>217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Aluguel PJ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17/02/2023</text:p>
          </table:table-cell>
          <table:table-cell table:style-name="ce22" office:value-type="float" office:value="439.92" calcext:value-type="float">
            <text:p>439.9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9.92" calcext:value-type="float">
            <text:p>439.92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JANEIRO</text:p>
          </table:table-cell>
          <table:table-cell table:style-name="ce16" office:value-type="float" office:value="21703" calcext:value-type="float">
            <text:p>21703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3/02/2023</text:p>
          </table:table-cell>
          <table:table-cell table:style-name="ce16" office:value-type="string" calcext:value-type="string">
            <text:p>17/02/2023</text:p>
          </table:table-cell>
          <table:table-cell table:style-name="ce23" office:value-type="float" office:value="39.9" calcext:value-type="float">
            <text:p>3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.9" calcext:value-type="float">
            <text:p>3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JANEIRO</text:p>
          </table:table-cell>
          <table:table-cell table:style-name="ce15" office:value-type="float" office:value="21704" calcext:value-type="float">
            <text:p>2170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Proventos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17/02/2023</text:p>
          </table:table-cell>
          <table:table-cell table:style-name="ce22" office:value-type="float" office:value="1471.66" calcext:value-type="float">
            <text:p>1,471.6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71.66" calcext:value-type="float">
            <text:p>1,471.6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RESCISÓRIO</text:p>
          </table:table-cell>
          <table:table-cell table:style-name="ce15" office:value-type="float" office:value="21705" calcext:value-type="float">
            <text:p>21705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15" office:value-type="string" calcext:value-type="string">
            <text:p>GRRF/FGTS Rescisão</text:p>
          </table:table-cell>
          <table:table-cell table:style-name="ce15" office:value-type="string" calcext:value-type="string">
            <text:p>14/02/2023</text:p>
          </table:table-cell>
          <table:table-cell table:style-name="ce15" office:value-type="string" calcext:value-type="string">
            <text:p>17/02/2023</text:p>
          </table:table-cell>
          <table:table-cell table:style-name="ce22" office:value-type="float" office:value="899.07" calcext:value-type="float">
            <text:p>899.0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99.07" calcext:value-type="float">
            <text:p>899.0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FEVEREIRO</text:p>
          </table:table-cell>
          <table:table-cell table:style-name="ce15" office:value-type="float" office:value="22401" calcext:value-type="float">
            <text:p>22401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style-name="ce15" office:value-type="string" calcext:value-type="string">
            <text:p>16/01/2023</text:p>
          </table:table-cell>
          <table:table-cell table:style-name="ce15" office:value-type="string" calcext:value-type="string">
            <text:p>24/02/2023</text:p>
          </table:table-cell>
          <table:table-cell table:style-name="ce22" office:value-type="float" office:value="815.13" calcext:value-type="float">
            <text:p>815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5.13" calcext:value-type="float">
            <text:p>815.13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JANEIRO</text:p>
          </table:table-cell>
          <table:table-cell table:style-name="ce15" office:value-type="float" office:value="22402" calcext:value-type="float">
            <text:p>224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PIS s/ Salários</text:p>
          </table:table-cell>
          <table:table-cell table:style-name="ce15" office:value-type="string" calcext:value-type="string">
            <text:p>31/01/2023</text:p>
          </table:table-cell>
          <table:table-cell table:style-name="ce15" office:value-type="string" calcext:value-type="string">
            <text:p>24/02/2023</text:p>
          </table:table-cell>
          <table:table-cell table:style-name="ce22" office:value-type="float" office:value="518.67" calcext:value-type="float">
            <text:p>518.6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18.67" calcext:value-type="float">
            <text:p>518.6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Recibo - 1811</text:p>
          </table:table-cell>
          <table:table-cell table:style-name="ce15" office:value-type="float" office:value="22403" calcext:value-type="float">
            <text:p>22403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number-columns-repeated="2" table:style-name="ce15" office:value-type="string" calcext:value-type="string">
            <text:p>24/02/2023</text:p>
          </table:table-cell>
          <table:table-cell table:style-name="ce22" office:value-type="float" office:value="30" calcext:value-type="float">
            <text:p>3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0" calcext:value-type="float">
            <text:p>3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7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TARIFA</text:p>
          </table:table-cell>
          <table:table-cell table:style-name="ce15" office:value-type="float" office:value="317795" calcext:value-type="float">
            <text:p>317795</text:p>
          </table:table-cell>
          <table:table-cell table:style-name="ce6" office:value-type="string" calcext:value-type="string">
            <text:p>BANCO DO BRASIL SA</text:p>
            <text:p>(Agência 4770) CNPJ</text:p>
            <text:p>00.000.000/5797-50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24/02/2023</text:p>
          </table:table-cell>
          <table:table-cell table:style-name="ce22" office:value-type="float" office:value="11.5" calcext:value-type="float">
            <text:p>11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.5" calcext:value-type="float">
            <text:p>11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Férias -</text:p>
            <text:p>MARÇO</text:p>
          </table:table-cell>
          <table:table-cell table:style-name="ce15" office:value-type="float" office:value="40120" calcext:value-type="float">
            <text:p>40120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number-columns-repeated="2" table:style-name="ce15" office:value-type="string" calcext:value-type="string">
            <text:p>27/02/2023</text:p>
          </table:table-cell>
          <table:table-cell table:style-name="ce22" office:value-type="float" office:value="3125.79" calcext:value-type="float">
            <text:p>3,125.7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125.79" calcext:value-type="float">
            <text:p>3,125.79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BRUNA MAIA FRANCO CPF</text:p>
            <text:p>466.219.428-8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1916.92" calcext:value-type="float">
            <text:p>1,916.9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916.92" calcext:value-type="float">
            <text:p>1,916.9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EDNA MOIZINHO DA SILVA</text:p>
            <text:p>CPF 350.013.758-0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15" office:value-type="string" calcext:value-type="string">
            <text:p>Diretor (a)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5759.82" calcext:value-type="float">
            <text:p>5,759.8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759.82" calcext:value-type="float">
            <text:p>5,759.8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1547.13" calcext:value-type="float">
            <text:p>1,547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47.13" calcext:value-type="float">
            <text:p>1,547.1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JESSICA VIEIRA POLTRONIERI</text:p>
            <text:p>CPF 388.700.928-28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600.91" calcext:value-type="float">
            <text:p>2,600.9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00.91" calcext:value-type="float">
            <text:p>2,600.9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JOSEFA MEIRISVANIA</text:p>
            <text:p>OLIVEIRA SILVA CPF</text:p>
            <text:p>013.447.563-10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1384.79" calcext:value-type="float">
            <text:p>1,384.7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84.79" calcext:value-type="float">
            <text:p>1,384.7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646.2" calcext:value-type="float">
            <text:p>2,646.2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46.2" calcext:value-type="float">
            <text:p>2,646.2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MARIA AUDENICE DOS</text:p>
            <text:p>SANTOS CPF 333.865.838-90</text:p>
          </table:table-cell>
          <table:table-cell table:style-name="ce15" office:value-type="string" calcext:value-type="string">
            <text:p>Cozinheiro(a)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1684.86" calcext:value-type="float">
            <text:p>1,684.8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684.86" calcext:value-type="float">
            <text:p>1,684.8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104.03" calcext:value-type="float">
            <text:p>2,104.0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104.03" calcext:value-type="float">
            <text:p>2,104.0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8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527055</text:p>
          </table:table-cell>
          <table:table-cell table:style-name="ce15" office:value-type="float" office:value="22801" calcext:value-type="float">
            <text:p>22801</text:p>
          </table:table-cell>
          <table:table-cell table:style-name="ce6" office:value-type="string" calcext:value-type="string">
            <text:p>sodexo pass do Brasil</text:p>
            <text:p>serviços e comercio SA CNPJ</text:p>
            <text:p>69.034.668/0001-56</text:p>
          </table:table-cell>
          <table:table-cell table:style-name="ce6" office:value-type="string" calcext:value-type="string">
            <text:p>Vale</text:p>
            <text:p>Alimentação/Refeiçã</text:p>
            <text:p>o (empregados)</text:p>
          </table:table-cell>
          <table:table-cell table:style-name="ce15" office:value-type="string" calcext:value-type="string">
            <text:p>01/03/2023</text:p>
          </table:table-cell>
          <table:table-cell table:style-name="ce15" office:value-type="string" calcext:value-type="string">
            <text:p>28/02/2023</text:p>
          </table:table-cell>
          <table:table-cell table:style-name="ce22" office:value-type="float" office:value="2805" calcext:value-type="float">
            <text:p>2,80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05" calcext:value-type="float">
            <text:p>2,80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2684</text:p>
          </table:table-cell>
          <table:table-cell table:style-name="ce15" office:value-type="float" office:value="22802" calcext:value-type="float">
            <text:p>22802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5" office:value-type="string" calcext:value-type="string">
            <text:p>25/02/2023</text:p>
          </table:table-cell>
          <table:table-cell table:style-name="ce15" office:value-type="string" calcext:value-type="string">
            <text:p>28/02/2023</text:p>
          </table:table-cell>
          <table:table-cell table:style-name="ce22" office:value-type="float" office:value="2302" calcext:value-type="float">
            <text:p>2,3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02" calcext:value-type="float">
            <text:p>2,302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FEVEREI</text:p>
            <text:p>RO/APLICAÇÃ</text:p>
            <text:p>O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83.24" calcext:value-type="float">
            <text:p>283.2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3.24" calcext:value-type="float">
            <text:p>283.24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FEVEREI</text:p>
            <text:p>RO/POUPANÇA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56.54" calcext:value-type="float">
            <text:p>256.5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6.54" calcext:value-type="float">
            <text:p>256.54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FEVEREIRO</text:p>
          </table:table-cell>
          <table:table-cell table:style-name="ce15" office:value-type="float" office:value="58134" calcext:value-type="float">
            <text:p>58134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2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JANEIRO</text:p>
          </table:table-cell>
          <table:table-cell table:style-name="ce16" office:value-type="float" office:value="30201" calcext:value-type="float">
            <text:p>30201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style-name="ce16" office:value-type="string" calcext:value-type="string">
            <text:p>31/01/2023</text:p>
          </table:table-cell>
          <table:table-cell table:style-name="ce16" office:value-type="string" calcext:value-type="string">
            <text:p>02/03/2023</text:p>
          </table:table-cell>
          <table:table-cell table:style-name="ce23" office:value-type="float" office:value="498.11" calcext:value-type="float">
            <text:p>498.1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98.11" calcext:value-type="float">
            <text:p>498.11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Pagto RP</text:p>
            <text:p>depositado (D)</text:p>
          </table:table-cell>
          <table:table-cell table:style-name="ce8" office:value-type="string" calcext:value-type="string">
            <text:p>Fatura -</text:p>
            <text:p>JANEIRO</text:p>
          </table:table-cell>
          <table:table-cell table:style-name="ce16" office:value-type="float" office:value="30201" calcext:value-type="float">
            <text:p>30201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style-name="ce16" office:value-type="string" calcext:value-type="string">
            <text:p>31/01/2023</text:p>
          </table:table-cell>
          <table:table-cell table:style-name="ce16" office:value-type="string" calcext:value-type="string">
            <text:p>02/03/2023</text:p>
          </table:table-cell>
          <table:table-cell table:style-name="ce23" office:value-type="float" office:value="10.89" calcext:value-type="float">
            <text:p>10.8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0.89" calcext:value-type="float">
            <text:p>10.89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FEVEREIRO</text:p>
          </table:table-cell>
          <table:table-cell table:style-name="ce15" office:value-type="float" office:value="30301" calcext:value-type="float">
            <text:p>30301</text:p>
          </table:table-cell>
          <table:table-cell table:style-name="ce6" office:value-type="string" calcext:value-type="string">
            <text:p>ADELIA SANTOS DE ALMEIDA</text:p>
            <text:p>CPF 143.730.248-39</text:p>
          </table:table-cell>
          <table:table-cell table:style-name="ce15" office:value-type="string" calcext:value-type="string">
            <text:p>Locação de Imóvel PF</text:p>
          </table:table-cell>
          <table:table-cell table:number-columns-repeated="2" table:style-name="ce15" office:value-type="string" calcext:value-type="string">
            <text:p>03/03/2023</text:p>
          </table:table-cell>
          <table:table-cell table:style-name="ce22" office:value-type="float" office:value="4321.08" calcext:value-type="float">
            <text:p>4,321.0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21.08" calcext:value-type="float">
            <text:p>4,321.08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TARIFA</text:p>
          </table:table-cell>
          <table:table-cell table:style-name="ce15" office:value-type="float" office:value="162668" calcext:value-type="float">
            <text:p>162668</text:p>
          </table:table-cell>
          <table:table-cell table:style-name="ce6" office:value-type="string" calcext:value-type="string">
            <text:p>BANCO DO BRASIL SA</text:p>
            <text:p>(Agência 4770) CNPJ</text:p>
            <text:p>00.000.000/5797-50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03/03/2023</text:p>
          </table:table-cell>
          <table:table-cell table:style-name="ce22" office:value-type="float" office:value="11.5" calcext:value-type="float">
            <text:p>11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.5" calcext:value-type="float">
            <text:p>11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9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FEVEREIRO</text:p>
          </table:table-cell>
          <table:table-cell table:style-name="ce15" office:value-type="float" office:value="30701" calcext:value-type="float">
            <text:p>307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5" office:value-type="string" calcext:value-type="string">
            <text:p>28/02/2023</text:p>
          </table:table-cell>
          <table:table-cell table:style-name="ce15" office:value-type="string" calcext:value-type="string">
            <text:p>07/03/2023</text:p>
          </table:table-cell>
          <table:table-cell table:style-name="ce22" office:value-type="float" office:value="4054.61" calcext:value-type="float">
            <text:p>4,054.6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054.61" calcext:value-type="float">
            <text:p>4,054.6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709</text:p>
          </table:table-cell>
          <table:table-cell table:style-name="ce15" office:value-type="float" office:value="31001" calcext:value-type="float">
            <text:p>31001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ngenheiro de</text:p>
            <text:p>Segurança no</text:p>
            <text:p>Trabalho PJ</text:p>
          </table:table-cell>
          <table:table-cell table:style-name="ce15" office:value-type="string" calcext:value-type="string">
            <text:p>08/03/2023</text:p>
          </table:table-cell>
          <table:table-cell table:style-name="ce15" office:value-type="string" calcext:value-type="string">
            <text:p>10/03/2023</text:p>
          </table:table-cell>
          <table:table-cell table:style-name="ce22" office:value-type="float" office:value="440" calcext:value-type="float">
            <text:p>44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40" calcext:value-type="float">
            <text:p>44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610803</text:p>
          </table:table-cell>
          <table:table-cell table:style-name="ce15" office:value-type="float" office:value="31002" calcext:value-type="float">
            <text:p>31002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style-name="ce15" office:value-type="string" calcext:value-type="string">
            <text:p>28/02/2023</text:p>
          </table:table-cell>
          <table:table-cell table:style-name="ce15" office:value-type="string" calcext:value-type="string">
            <text:p>10/03/2023</text:p>
          </table:table-cell>
          <table:table-cell table:style-name="ce22" office:value-type="float" office:value="270.75" calcext:value-type="float">
            <text:p>270.7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70.75" calcext:value-type="float">
            <text:p>270.7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46215</text:p>
          </table:table-cell>
          <table:table-cell table:style-name="ce15" office:value-type="float" office:value="31003" calcext:value-type="float">
            <text:p>31003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style-name="ce15" office:value-type="string" calcext:value-type="string">
            <text:p>03/03/2023</text:p>
          </table:table-cell>
          <table:table-cell table:style-name="ce15" office:value-type="string" calcext:value-type="string">
            <text:p>10/03/2023</text:p>
          </table:table-cell>
          <table:table-cell table:style-name="ce22" office:value-type="float" office:value="258.12" calcext:value-type="float">
            <text:p>258.1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8.12" calcext:value-type="float">
            <text:p>258.1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Fatura -</text:p>
            <text:p>FEVEREIRO</text:p>
          </table:table-cell>
          <table:table-cell table:style-name="ce15" office:value-type="float" office:value="31004" calcext:value-type="float">
            <text:p>31004</text:p>
          </table:table-cell>
          <table:table-cell table:style-name="ce6" office:value-type="string" calcext:value-type="string">
            <text:p>REDFOX</text:p>
            <text:p>TELECOMUNICACOES EIRELI</text:p>
            <text:p>CNPJ 09.367.411/0001-94</text:p>
          </table:table-cell>
          <table:table-cell table:style-name="ce15" office:value-type="string" calcext:value-type="string">
            <text:p>Telefone e Internet</text:p>
          </table:table-cell>
          <table:table-cell table:style-name="ce15" office:value-type="string" calcext:value-type="string">
            <text:p>07/03/2023</text:p>
          </table:table-cell>
          <table:table-cell table:style-name="ce15" office:value-type="string" calcext:value-type="string">
            <text:p>10/03/2023</text:p>
          </table:table-cell>
          <table:table-cell table:style-name="ce22" office:value-type="float" office:value="79.9" calcext:value-type="float">
            <text:p>79.9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9.9" calcext:value-type="float">
            <text:p>79.9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FEVEREIRO</text:p>
          </table:table-cell>
          <table:table-cell table:style-name="ce15" office:value-type="float" office:value="31005" calcext:value-type="float">
            <text:p>31005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style-name="ce15" office:value-type="string" calcext:value-type="string">
            <text:p>03/03/2023</text:p>
          </table:table-cell>
          <table:table-cell table:style-name="ce15" office:value-type="string" calcext:value-type="string">
            <text:p>10/03/2023</text:p>
          </table:table-cell>
          <table:table-cell table:style-name="ce22" office:value-type="float" office:value="855" calcext:value-type="float">
            <text:p>85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55" calcext:value-type="float">
            <text:p>85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FEVEREIR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5" office:value-type="string" calcext:value-type="string">
            <text:p>28/02/2023</text:p>
          </table:table-cell>
          <table:table-cell table:style-name="ce15" office:value-type="string" calcext:value-type="string">
            <text:p>20/03/2023</text:p>
          </table:table-cell>
          <table:table-cell table:style-name="ce22" office:value-type="float" office:value="18067.03" calcext:value-type="float">
            <text:p>18,067.0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8067.03" calcext:value-type="float">
            <text:p>18,067.0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FEVEREIRO</text:p>
          </table:table-cell>
          <table:table-cell table:style-name="ce15" office:value-type="float" office:value="32001" calcext:value-type="float">
            <text:p>320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Aluguel PJ</text:p>
          </table:table-cell>
          <table:table-cell table:style-name="ce15" office:value-type="string" calcext:value-type="string">
            <text:p>28/02/2023</text:p>
          </table:table-cell>
          <table:table-cell table:style-name="ce15" office:value-type="string" calcext:value-type="string">
            <text:p>20/03/2023</text:p>
          </table:table-cell>
          <table:table-cell table:style-name="ce22" office:value-type="float" office:value="439.92" calcext:value-type="float">
            <text:p>439.9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9.92" calcext:value-type="float">
            <text:p>439.92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FEVEREIRO</text:p>
          </table:table-cell>
          <table:table-cell table:style-name="ce15" office:value-type="float" office:value="32002" calcext:value-type="float">
            <text:p>320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Proventos</text:p>
          </table:table-cell>
          <table:table-cell table:style-name="ce15" office:value-type="string" calcext:value-type="string">
            <text:p>28/02/2023</text:p>
          </table:table-cell>
          <table:table-cell table:style-name="ce15" office:value-type="string" calcext:value-type="string">
            <text:p>20/03/2023</text:p>
          </table:table-cell>
          <table:table-cell table:style-name="ce22" office:value-type="float" office:value="639.69" calcext:value-type="float">
            <text:p>639.6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639.69" calcext:value-type="float">
            <text:p>639.6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642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Higiene e Limpeza</text:p>
          </table:table-cell>
          <table:table-cell table:style-name="ce15" office:value-type="string" calcext:value-type="string">
            <text:p>20/03/2023</text:p>
          </table:table-cell>
          <table:table-cell table:style-name="ce15" office:value-type="string" calcext:value-type="string">
            <text:p>21/03/2023</text:p>
          </table:table-cell>
          <table:table-cell table:style-name="ce22" office:value-type="float" office:value="8708.6" calcext:value-type="float">
            <text:p>8,708.6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708.6" calcext:value-type="float">
            <text:p>8,708.6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FEVEREIRO</text:p>
          </table:table-cell>
          <table:table-cell table:style-name="ce16" office:value-type="float" office:value="32201" calcext:value-type="float">
            <text:p>32201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7/03/2023</text:p>
          </table:table-cell>
          <table:table-cell table:style-name="ce16" office:value-type="string" calcext:value-type="string">
            <text:p>22/03/2023</text:p>
          </table:table-cell>
          <table:table-cell table:style-name="ce23" office:value-type="float" office:value="39.9" calcext:value-type="float">
            <text:p>3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.9" calcext:value-type="float">
            <text:p>3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FEVEREIRO</text:p>
          </table:table-cell>
          <table:table-cell table:style-name="ce15" office:value-type="float" office:value="32301" calcext:value-type="float">
            <text:p>323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PIS s/ Salários</text:p>
          </table:table-cell>
          <table:table-cell table:style-name="ce15" office:value-type="string" calcext:value-type="string">
            <text:p>28/02/2023</text:p>
          </table:table-cell>
          <table:table-cell table:style-name="ce15" office:value-type="string" calcext:value-type="string">
            <text:p>23/03/2023</text:p>
          </table:table-cell>
          <table:table-cell table:style-name="ce22" office:value-type="float" office:value="514.49" calcext:value-type="float">
            <text:p>514.4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14.49" calcext:value-type="float">
            <text:p>514.4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10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MARÇO</text:p>
          </table:table-cell>
          <table:table-cell table:style-name="ce15" office:value-type="float" office:value="32302" calcext:value-type="float">
            <text:p>32302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style-name="ce15" office:value-type="string" calcext:value-type="string">
            <text:p>16/01/2023</text:p>
          </table:table-cell>
          <table:table-cell table:style-name="ce15" office:value-type="string" calcext:value-type="string">
            <text:p>23/03/2023</text:p>
          </table:table-cell>
          <table:table-cell table:style-name="ce22" office:value-type="float" office:value="815.13" calcext:value-type="float">
            <text:p>815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5.13" calcext:value-type="float">
            <text:p>815.13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703944</text:p>
          </table:table-cell>
          <table:table-cell table:style-name="ce15" office:value-type="float" office:value="32801" calcext:value-type="float">
            <text:p>32801</text:p>
          </table:table-cell>
          <table:table-cell table:style-name="ce6" office:value-type="string" calcext:value-type="string">
            <text:p>sodexo pass do Brasil</text:p>
            <text:p>serviços e comercio SA CNPJ</text:p>
            <text:p>69.034.668/0001-56</text:p>
          </table:table-cell>
          <table:table-cell table:style-name="ce6" office:value-type="string" calcext:value-type="string">
            <text:p>Vale</text:p>
            <text:p>Alimentação/Refeiçã</text:p>
            <text:p>o (empregados)</text:p>
          </table:table-cell>
          <table:table-cell table:number-columns-repeated="2" table:style-name="ce15" office:value-type="string" calcext:value-type="string">
            <text:p>28/03/2023</text:p>
          </table:table-cell>
          <table:table-cell table:style-name="ce22" office:value-type="float" office:value="3300" calcext:value-type="float">
            <text:p>3,3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300" calcext:value-type="float">
            <text:p>3,3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2754</text:p>
          </table:table-cell>
          <table:table-cell table:style-name="ce15" office:value-type="float" office:value="33001" calcext:value-type="float">
            <text:p>33001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5" office:value-type="string" calcext:value-type="string">
            <text:p>23/03/2023</text:p>
          </table:table-cell>
          <table:table-cell table:style-name="ce15" office:value-type="string" calcext:value-type="string">
            <text:p>30/03/2023</text:p>
          </table:table-cell>
          <table:table-cell table:style-name="ce22" office:value-type="float" office:value="2302" calcext:value-type="float">
            <text:p>2,3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02" calcext:value-type="float">
            <text:p>2,302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Férias -</text:p>
            <text:p>ABRIL</text:p>
          </table:table-cell>
          <table:table-cell table:style-name="ce15" office:value-type="float" office:value="40139" calcext:value-type="float">
            <text:p>40139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3125.79" calcext:value-type="float">
            <text:p>3,125.7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125.79" calcext:value-type="float">
            <text:p>3,125.79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ANDREA DA SILVA SANTOS</text:p>
            <text:p>DE JESUS CPF</text:p>
            <text:p>059.225.285-0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1279.96" calcext:value-type="float">
            <text:p>1,279.9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279.96" calcext:value-type="float">
            <text:p>1,279.9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BRUNA MAIA FRANCO CPF</text:p>
            <text:p>466.219.428-8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069.69" calcext:value-type="float">
            <text:p>2,069.6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069.69" calcext:value-type="float">
            <text:p>2,069.6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EDNA MOIZINHO DA SILVA</text:p>
            <text:p>CPF 350.013.758-0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15" office:value-type="string" calcext:value-type="string">
            <text:p>Diretor (a)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5698.85" calcext:value-type="float">
            <text:p>5,698.8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698.85" calcext:value-type="float">
            <text:p>5,698.8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1547.13" calcext:value-type="float">
            <text:p>1,547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47.13" calcext:value-type="float">
            <text:p>1,547.1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JESSICA VIEIRA POLTRONIERI</text:p>
            <text:p>CPF 388.700.928-28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600.91" calcext:value-type="float">
            <text:p>2,600.9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00.91" calcext:value-type="float">
            <text:p>2,600.9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JOSEFA MEIRISVANIA</text:p>
            <text:p>OLIVEIRA SILVA CPF</text:p>
            <text:p>013.447.563-10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1384.79" calcext:value-type="float">
            <text:p>1,384.7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84.79" calcext:value-type="float">
            <text:p>1,384.7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646.2" calcext:value-type="float">
            <text:p>2,646.2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46.2" calcext:value-type="float">
            <text:p>2,646.2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11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MARIA AUDENICE DOS</text:p>
            <text:p>SANTOS CPF 333.865.838-90</text:p>
          </table:table-cell>
          <table:table-cell table:style-name="ce15" office:value-type="string" calcext:value-type="string">
            <text:p>Cozinheiro(a)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1684.86" calcext:value-type="float">
            <text:p>1,684.8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684.86" calcext:value-type="float">
            <text:p>1,684.8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233.93" calcext:value-type="float">
            <text:p>2,233.9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233.93" calcext:value-type="float">
            <text:p>2,233.9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REGIANE CABRAL SOUSA</text:p>
            <text:p>ARANHA CPF</text:p>
            <text:p>314.584.468-7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RÇO</text:p>
          </table:table-cell>
          <table:table-cell table:style-name="ce15" office:value-type="float" office:value="53834" calcext:value-type="float">
            <text:p>53834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29" office:value-type="string" calcext:value-type="string">
            <text:p>BB 4770-8 14282-4</text:p>
            <text:p>(Municipal)</text:p>
          </table:table-cell>
          <table:table-cell table:style-name="ce29" office:value-type="string" calcext:value-type="string">
            <text:p>Débito</text:p>
            <text:p>eletrônico (D)</text:p>
          </table:table-cell>
          <table:table-cell table:style-name="ce29" office:value-type="string" calcext:value-type="string">
            <text:p>Nota ﬁscal de</text:p>
            <text:p>serviços - 574</text:p>
          </table:table-cell>
          <table:table-cell table:style-name="ce18" office:value-type="float" office:value="33101" calcext:value-type="float">
            <text:p>33101</text:p>
          </table:table-cell>
          <table:table-cell table:style-name="ce29" office:value-type="string" calcext:value-type="string">
            <text:p>MTIC TECNOLOGIA,</text:p>
            <text:p>INFORMATICA E SERVICOS</text:p>
            <text:p>LTDA CNPJ</text:p>
          </table:table-cell>
          <table:table-cell table:style-name="ce29" office:value-type="string" calcext:value-type="string">
            <text:p>Manutenção de Bens</text:p>
            <text:p>da Unidade Escolar PJ</text:p>
          </table:table-cell>
          <table:table-cell table:number-columns-repeated="2" table:style-name="ce18" office:value-type="string" calcext:value-type="string">
            <text:p>31/03/2023</text:p>
          </table:table-cell>
          <table:table-cell table:style-name="ce30" office:value-type="float" office:value="1650" calcext:value-type="float">
            <text:p>1,650.00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1650" calcext:value-type="float">
            <text:p>1,650.00</text:p>
          </table:table-cell>
          <table:table-cell table:style-name="ce18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1.630.639/0001-13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TARIFA</text:p>
          </table:table-cell>
          <table:table-cell table:style-name="ce15" office:value-type="float" office:value="451085" calcext:value-type="float">
            <text:p>451085</text:p>
          </table:table-cell>
          <table:table-cell table:style-name="ce6" office:value-type="string" calcext:value-type="string">
            <text:p>BANCO DO BRASIL SA</text:p>
            <text:p>(Agência 4770) CNPJ</text:p>
            <text:p>00.000.000/5797-50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11.5" calcext:value-type="float">
            <text:p>11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.5" calcext:value-type="float">
            <text:p>11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MAR/PO</text:p>
            <text:p>UPANÇA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346.18" calcext:value-type="float">
            <text:p>346.1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46.18" calcext:value-type="float">
            <text:p>346.18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13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MAR/AP</text:p>
            <text:p>LICAÇÃO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3/2023</text:p>
          </table:table-cell>
          <table:table-cell table:style-name="ce22" office:value-type="float" office:value="778.09" calcext:value-type="float">
            <text:p>778.0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78.09" calcext:value-type="float">
            <text:p>778.09</text:p>
          </table:table-cell>
          <table:table-cell table:style-name="ce27"/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12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14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to</text:p>
            <text:p>s Indevidos (C)</text:p>
          </table:table-cell>
          <table:table-cell table:style-name="ce6" office:value-type="string" calcext:value-type="string">
            <text:p>Extrato -</text:p>
            <text:p>TRANSFERENC</text:p>
            <text:p>IA</text:p>
          </table:table-cell>
          <table:table-cell table:style-name="ce15" office:value-type="float" office:value="14307" calcext:value-type="float">
            <text:p>14307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27"/>
          <table:table-cell table:number-columns-repeated="2" table:style-name="ce15" office:value-type="string" calcext:value-type="string">
            <text:p>10/02/2023</text:p>
          </table:table-cell>
          <table:table-cell table:style-name="ce22" office:value-type="float" office:value="286.8" calcext:value-type="float">
            <text:p>286.8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6.8" calcext:value-type="float">
            <text:p>286.80</text:p>
          </table:table-cell>
          <table:table-cell table:style-name="ce27"/>
          <table:table-cell table:number-columns-repeated="16371"/>
        </table:table-row>
        <table:table-row table:style-name="ro14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to</text:p>
            <text:p>s Indevidos (C)</text:p>
          </table:table-cell>
          <table:table-cell table:style-name="ce6" office:value-type="string" calcext:value-type="string">
            <text:p>Extrato - Pagto</text:p>
            <text:p>de conta</text:p>
            <text:p>referente a</text:p>
            <text:p>outro termo</text:p>
          </table:table-cell>
          <table:table-cell table:style-name="ce15" office:value-type="float" office:value="14307" calcext:value-type="float">
            <text:p>14307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27"/>
          <table:table-cell table:number-columns-repeated="2" table:style-name="ce15" office:value-type="string" calcext:value-type="string">
            <text:p>10/02/2023</text:p>
          </table:table-cell>
          <table:table-cell table:style-name="ce22" office:value-type="float" office:value="285" calcext:value-type="float">
            <text:p>28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5" calcext:value-type="float">
            <text:p>285.00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 (D)</text:p>
          </table:table-cell>
          <table:table-cell table:style-name="ce6" office:value-type="string" calcext:value-type="string">
            <text:p>Extrato -</text:p>
            <text:p>JUSTIFICATIVA</text:p>
          </table:table-cell>
          <table:table-cell table:style-name="ce15" office:value-type="float" office:value="21005" calcext:value-type="float">
            <text:p>21005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27"/>
          <table:table-cell table:number-columns-repeated="2" table:style-name="ce15" office:value-type="string" calcext:value-type="string">
            <text:p>10/02/2023</text:p>
          </table:table-cell>
          <table:table-cell table:style-name="ce22" office:value-type="float" office:value="286.8" calcext:value-type="float">
            <text:p>286.8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6.8" calcext:value-type="float">
            <text:p>286.80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 (D)</text:p>
          </table:table-cell>
          <table:table-cell table:style-name="ce6" office:value-type="string" calcext:value-type="string">
            <text:p>Extrato -</text:p>
            <text:p>JUSTIFICATIVA</text:p>
          </table:table-cell>
          <table:table-cell table:style-name="ce15" office:value-type="float" office:value="21006" calcext:value-type="float">
            <text:p>21006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27"/>
          <table:table-cell table:number-columns-repeated="2" table:style-name="ce15" office:value-type="string" calcext:value-type="string">
            <text:p>10/02/2023</text:p>
          </table:table-cell>
          <table:table-cell table:style-name="ce22" office:value-type="float" office:value="285" calcext:value-type="float">
            <text:p>28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5" calcext:value-type="float">
            <text:p>28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4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to</text:p>
            <text:p>s Indevidos (C)</text:p>
          </table:table-cell>
          <table:table-cell table:style-name="ce6" office:value-type="string" calcext:value-type="string">
            <text:p>Extrato -</text:p>
            <text:p>ESTORNO</text:p>
          </table:table-cell>
          <table:table-cell table:style-name="ce15" office:value-type="float" office:value="21005" calcext:value-type="float">
            <text:p>21005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27"/>
          <table:table-cell table:number-columns-repeated="2" table:style-name="ce15" office:value-type="string" calcext:value-type="string">
            <text:p>14/02/2023</text:p>
          </table:table-cell>
          <table:table-cell table:style-name="ce22" office:value-type="float" office:value="286.8" calcext:value-type="float">
            <text:p>286.8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6.8" calcext:value-type="float">
            <text:p>286.80</text:p>
          </table:table-cell>
          <table:table-cell table:style-name="ce27"/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FEVEREIRO</text:p>
          </table:table-cell>
          <table:table-cell table:style-name="ce16" office:value-type="float" office:value="40301" calcext:value-type="float">
            <text:p>40301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style-name="ce16" office:value-type="string" calcext:value-type="string">
            <text:p>27/02/2023</text:p>
          </table:table-cell>
          <table:table-cell table:style-name="ce16" office:value-type="string" calcext:value-type="string">
            <text:p>03/04/2023</text:p>
          </table:table-cell>
          <table:table-cell table:style-name="ce23" office:value-type="float" office:value="623.69" calcext:value-type="float">
            <text:p>623.6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23.69" calcext:value-type="float">
            <text:p>623.69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1130</text:p>
          </table:table-cell>
          <table:table-cell table:style-name="ce15" office:value-type="float" office:value="40302" calcext:value-type="float">
            <text:p>40302</text:p>
          </table:table-cell>
          <table:table-cell table:style-name="ce6" office:value-type="string" calcext:value-type="string">
            <text:p>RIZZOGAS COMERCIO DE</text:p>
            <text:p>GAS LTDA CNPJ</text:p>
            <text:p>44.446.910/0012-20</text:p>
          </table:table-cell>
          <table:table-cell table:style-name="ce15" office:value-type="string" calcext:value-type="string">
            <text:p>Gás (GLP)</text:p>
          </table:table-cell>
          <table:table-cell table:style-name="ce15" office:value-type="string" calcext:value-type="string">
            <text:p>15/03/2023</text:p>
          </table:table-cell>
          <table:table-cell table:style-name="ce15" office:value-type="string" calcext:value-type="string">
            <text:p>03/04/2023</text:p>
          </table:table-cell>
          <table:table-cell table:style-name="ce22" office:value-type="float" office:value="958.5" calcext:value-type="float">
            <text:p>958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58.5" calcext:value-type="float">
            <text:p>958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MARÇO</text:p>
          </table:table-cell>
          <table:table-cell table:style-name="ce15" office:value-type="float" office:value="40303" calcext:value-type="float">
            <text:p>40303</text:p>
          </table:table-cell>
          <table:table-cell table:style-name="ce6" office:value-type="string" calcext:value-type="string">
            <text:p>ADELIA SANTOS DE ALMEIDA</text:p>
            <text:p>CPF 143.730.248-39</text:p>
          </table:table-cell>
          <table:table-cell table:style-name="ce15" office:value-type="string" calcext:value-type="string">
            <text:p>Locação de Imóvel PF</text:p>
          </table:table-cell>
          <table:table-cell table:style-name="ce15" office:value-type="string" calcext:value-type="string">
            <text:p>31/03/2023</text:p>
          </table:table-cell>
          <table:table-cell table:style-name="ce15" office:value-type="string" calcext:value-type="string">
            <text:p>03/04/2023</text:p>
          </table:table-cell>
          <table:table-cell table:style-name="ce22" office:value-type="float" office:value="4321.08" calcext:value-type="float">
            <text:p>4,321.0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21.08" calcext:value-type="float">
            <text:p>4,321.08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TARIFA</text:p>
          </table:table-cell>
          <table:table-cell table:style-name="ce15" office:value-type="float" office:value="67194" calcext:value-type="float">
            <text:p>67194</text:p>
          </table:table-cell>
          <table:table-cell table:style-name="ce6" office:value-type="string" calcext:value-type="string">
            <text:p>BANCO DO BRASIL SA</text:p>
            <text:p>(Agência 4770) CNPJ</text:p>
            <text:p>00.000.000/5797-50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03/04/2023</text:p>
          </table:table-cell>
          <table:table-cell table:style-name="ce22" office:value-type="float" office:value="11.5" calcext:value-type="float">
            <text:p>11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.5" calcext:value-type="float">
            <text:p>11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3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651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Higiene e Limpeza</text:p>
          </table:table-cell>
          <table:table-cell table:number-columns-repeated="2" table:style-name="ce15" office:value-type="string" calcext:value-type="string">
            <text:p>06/04/2023</text:p>
          </table:table-cell>
          <table:table-cell table:style-name="ce22" office:value-type="float" office:value="8105.01" calcext:value-type="float">
            <text:p>8,105.0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05.01" calcext:value-type="float">
            <text:p>8,105.01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13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MARÇO</text:p>
          </table:table-cell>
          <table:table-cell table:style-name="ce15" office:value-type="float" office:value="40601" calcext:value-type="float">
            <text:p>406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5" office:value-type="string" calcext:value-type="string">
            <text:p>31/03/2023</text:p>
          </table:table-cell>
          <table:table-cell table:style-name="ce15" office:value-type="string" calcext:value-type="string">
            <text:p>06/04/2023</text:p>
          </table:table-cell>
          <table:table-cell table:style-name="ce22" office:value-type="float" office:value="4428.37" calcext:value-type="float">
            <text:p>4,428.3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428.37" calcext:value-type="float">
            <text:p>4,428.3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796</text:p>
          </table:table-cell>
          <table:table-cell table:style-name="ce15" office:value-type="float" office:value="41001" calcext:value-type="float">
            <text:p>41001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ngenheiro de</text:p>
            <text:p>Segurança no</text:p>
            <text:p>Trabalho PJ</text:p>
          </table:table-cell>
          <table:table-cell table:style-name="ce15" office:value-type="string" calcext:value-type="string">
            <text:p>04/04/2023</text:p>
          </table:table-cell>
          <table:table-cell table:style-name="ce15" office:value-type="string" calcext:value-type="string">
            <text:p>10/04/2023</text:p>
          </table:table-cell>
          <table:table-cell table:style-name="ce22" office:value-type="float" office:value="440" calcext:value-type="float">
            <text:p>44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40" calcext:value-type="float">
            <text:p>44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627921</text:p>
          </table:table-cell>
          <table:table-cell table:style-name="ce15" office:value-type="float" office:value="41002" calcext:value-type="float">
            <text:p>41002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style-name="ce15" office:value-type="string" calcext:value-type="string">
            <text:p>31/03/2023</text:p>
          </table:table-cell>
          <table:table-cell table:style-name="ce15" office:value-type="string" calcext:value-type="string">
            <text:p>10/04/2023</text:p>
          </table:table-cell>
          <table:table-cell table:style-name="ce22" office:value-type="float" office:value="285" calcext:value-type="float">
            <text:p>28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5" calcext:value-type="float">
            <text:p>28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Fatura -</text:p>
            <text:p>MARÇO</text:p>
          </table:table-cell>
          <table:table-cell table:style-name="ce15" office:value-type="float" office:value="41003" calcext:value-type="float">
            <text:p>41003</text:p>
          </table:table-cell>
          <table:table-cell table:style-name="ce6" office:value-type="string" calcext:value-type="string">
            <text:p>REDFOX</text:p>
            <text:p>TELECOMUNICACOES EIRELI</text:p>
            <text:p>CNPJ 09.367.411/0001-94</text:p>
          </table:table-cell>
          <table:table-cell table:style-name="ce15" office:value-type="string" calcext:value-type="string">
            <text:p>Telefone e Internet</text:p>
          </table:table-cell>
          <table:table-cell table:style-name="ce15" office:value-type="string" calcext:value-type="string">
            <text:p>06/01/2023</text:p>
          </table:table-cell>
          <table:table-cell table:style-name="ce15" office:value-type="string" calcext:value-type="string">
            <text:p>10/04/2023</text:p>
          </table:table-cell>
          <table:table-cell table:style-name="ce22" office:value-type="float" office:value="79.9" calcext:value-type="float">
            <text:p>79.9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9.9" calcext:value-type="float">
            <text:p>79.9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MARÇO</text:p>
          </table:table-cell>
          <table:table-cell table:style-name="ce15" office:value-type="float" office:value="41004" calcext:value-type="float">
            <text:p>41004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style-name="ce15" office:value-type="string" calcext:value-type="string">
            <text:p>04/04/2023</text:p>
          </table:table-cell>
          <table:table-cell table:style-name="ce15" office:value-type="string" calcext:value-type="string">
            <text:p>10/04/2023</text:p>
          </table:table-cell>
          <table:table-cell table:style-name="ce22" office:value-type="float" office:value="900" calcext:value-type="float">
            <text:p>9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00" calcext:value-type="float">
            <text:p>9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51112</text:p>
          </table:table-cell>
          <table:table-cell table:style-name="ce15" office:value-type="float" office:value="41005" calcext:value-type="float">
            <text:p>41005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style-name="ce15" office:value-type="string" calcext:value-type="string">
            <text:p>04/04/2023</text:p>
          </table:table-cell>
          <table:table-cell table:style-name="ce15" office:value-type="string" calcext:value-type="string">
            <text:p>10/04/2023</text:p>
          </table:table-cell>
          <table:table-cell table:style-name="ce22" office:value-type="float" office:value="286.8" calcext:value-type="float">
            <text:p>286.8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6.8" calcext:value-type="float">
            <text:p>286.8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40410</text:p>
          </table:table-cell>
          <table:table-cell table:style-name="ce15" office:value-type="float" office:value="41701" calcext:value-type="float">
            <text:p>41701</text:p>
          </table:table-cell>
          <table:table-cell table:style-name="ce6" office:value-type="string" calcext:value-type="string">
            <text:p>MUNHOZ EQUIPAMENTOS C/</text:p>
            <text:p>INCENDIO LTDA CNPJ</text:p>
            <text:p>54.372.222/0001-64</text:p>
          </table:table-cell>
          <table:table-cell table:style-name="ce6" office:value-type="string" calcext:value-type="string">
            <text:p>Recarga de Extintor</text:p>
            <text:p>PJ</text:p>
          </table:table-cell>
          <table:table-cell table:style-name="ce15" office:value-type="string" calcext:value-type="string">
            <text:p>03/04/2023</text:p>
          </table:table-cell>
          <table:table-cell table:style-name="ce15" office:value-type="string" calcext:value-type="string">
            <text:p>17/04/2023</text:p>
          </table:table-cell>
          <table:table-cell table:style-name="ce22" office:value-type="float" office:value="403.2" calcext:value-type="float">
            <text:p>403.2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03.2" calcext:value-type="float">
            <text:p>403.2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ABRIL</text:p>
          </table:table-cell>
          <table:table-cell table:style-name="ce15" office:value-type="float" office:value="13522" calcext:value-type="float">
            <text:p>13522</text:p>
          </table:table-cell>
          <table:table-cell table:style-name="ce6" office:value-type="string" calcext:value-type="string">
            <text:p>MARIA AUDENICE DOS</text:p>
            <text:p>SANTOS CPF 333.865.838-90</text:p>
          </table:table-cell>
          <table:table-cell table:style-name="ce6" office:value-type="string" calcext:value-type="string">
            <text:p>Rescisão Contratual -</text:p>
            <text:p>TRCT (folha)</text:p>
          </table:table-cell>
          <table:table-cell table:style-name="ce15" office:value-type="string" calcext:value-type="string">
            <text:p>10/04/2023</text:p>
          </table:table-cell>
          <table:table-cell table:style-name="ce15" office:value-type="string" calcext:value-type="string">
            <text:p>18/04/2023</text:p>
          </table:table-cell>
          <table:table-cell table:style-name="ce22" office:value-type="float" office:value="7047.78" calcext:value-type="float">
            <text:p>7,047.7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047.78" calcext:value-type="float">
            <text:p>7,047.78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ABRIL</text:p>
          </table:table-cell>
          <table:table-cell table:style-name="ce15" office:value-type="float" office:value="41801" calcext:value-type="float">
            <text:p>418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15" office:value-type="string" calcext:value-type="string">
            <text:p>GRRF/FGTS Rescisão</text:p>
          </table:table-cell>
          <table:table-cell table:style-name="ce15" office:value-type="string" calcext:value-type="string">
            <text:p>13/04/2023</text:p>
          </table:table-cell>
          <table:table-cell table:style-name="ce15" office:value-type="string" calcext:value-type="string">
            <text:p>18/04/2023</text:p>
          </table:table-cell>
          <table:table-cell table:style-name="ce22" office:value-type="float" office:value="3156.47" calcext:value-type="float">
            <text:p>3,156.4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156.47" calcext:value-type="float">
            <text:p>3,156.4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7" table:number-columns-repeated="2"/>
          <table:table-cell table:style-name="ce18" office:value-type="string" calcext:value-type="string">
            <text:p>Recibo - 1877</text:p>
          </table:table-cell>
          <table:table-cell table:style-name="ce7" table:number-columns-repeated="10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-</text:p>
            <text:p>HOMOLOGAÇÃ</text:p>
          </table:table-cell>
          <table:table-cell table:style-name="ce16" office:value-type="float" office:value="41802" calcext:value-type="float">
            <text:p>41802</text:p>
          </table:table-cell>
          <table:table-cell table:style-name="ce8" office:value-type="string" calcext:value-type="string">
            <text:p>SINDBENEFICENTE CNPJ</text:p>
            <text:p>12.403.462/0001-39</text:p>
          </table:table-cell>
          <table:table-cell table:style-name="ce16" office:value-type="string" calcext:value-type="string">
            <text:p>Contribuição Sindical</text:p>
          </table:table-cell>
          <table:table-cell table:number-columns-repeated="2" table:style-name="ce16" office:value-type="string" calcext:value-type="string">
            <text:p>18/04/2023</text:p>
          </table:table-cell>
          <table:table-cell table:style-name="ce23" office:value-type="float" office:value="30" calcext:value-type="float">
            <text:p>3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0" calcext:value-type="float">
            <text:p>30.0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">
          <table:table-cell table:style-name="ce9" table:number-columns-repeated="2"/>
          <table:table-cell table:style-name="ce19" office:value-type="string" calcext:value-type="string">
            <text:p>O</text:p>
          </table:table-cell>
          <table:table-cell table:style-name="ce9" table:number-columns-repeated="10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/Tarifa</text:p>
            <text:p>- TARIFA</text:p>
          </table:table-cell>
          <table:table-cell table:style-name="ce15" office:value-type="float" office:value="73098" calcext:value-type="float">
            <text:p>73098</text:p>
          </table:table-cell>
          <table:table-cell table:style-name="ce6" office:value-type="string" calcext:value-type="string">
            <text:p>BANCO DO BRASIL SA</text:p>
            <text:p>(Agência 4770) CNPJ</text:p>
            <text:p>00.000.000/5797-50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18/04/2023</text:p>
          </table:table-cell>
          <table:table-cell table:style-name="ce22" office:value-type="float" office:value="11.5" calcext:value-type="float">
            <text:p>11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.5" calcext:value-type="float">
            <text:p>11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MARÇ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5" office:value-type="string" calcext:value-type="string">
            <text:p>31/03/2023</text:p>
          </table:table-cell>
          <table:table-cell table:style-name="ce15" office:value-type="string" calcext:value-type="string">
            <text:p>20/04/2023</text:p>
          </table:table-cell>
          <table:table-cell table:style-name="ce22" office:value-type="float" office:value="19386.76" calcext:value-type="float">
            <text:p>19,386.7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9386.76" calcext:value-type="float">
            <text:p>19,386.7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MARÇO</text:p>
          </table:table-cell>
          <table:table-cell table:style-name="ce15" office:value-type="float" office:value="42001" calcext:value-type="float">
            <text:p>420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Aluguel PJ</text:p>
          </table:table-cell>
          <table:table-cell table:style-name="ce15" office:value-type="string" calcext:value-type="string">
            <text:p>31/03/2023</text:p>
          </table:table-cell>
          <table:table-cell table:style-name="ce15" office:value-type="string" calcext:value-type="string">
            <text:p>20/04/2023</text:p>
          </table:table-cell>
          <table:table-cell table:style-name="ce22" office:value-type="float" office:value="439.92" calcext:value-type="float">
            <text:p>439.9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9.92" calcext:value-type="float">
            <text:p>439.92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14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15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Recibo -</text:p>
            <text:p>97988-MARÇO</text:p>
          </table:table-cell>
          <table:table-cell table:style-name="ce16" office:value-type="float" office:value="42002" calcext:value-type="float">
            <text:p>42002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4/04/2023</text:p>
          </table:table-cell>
          <table:table-cell table:style-name="ce16" office:value-type="string" calcext:value-type="string">
            <text:p>20/04/2023</text:p>
          </table:table-cell>
          <table:table-cell table:style-name="ce23" office:value-type="float" office:value="39.9" calcext:value-type="float">
            <text:p>3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.9" calcext:value-type="float">
            <text:p>3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MARÇO</text:p>
          </table:table-cell>
          <table:table-cell table:style-name="ce15" office:value-type="float" office:value="42003" calcext:value-type="float">
            <text:p>42003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Proventos</text:p>
          </table:table-cell>
          <table:table-cell table:style-name="ce15" office:value-type="string" calcext:value-type="string">
            <text:p>31/03/2023</text:p>
          </table:table-cell>
          <table:table-cell table:style-name="ce15" office:value-type="string" calcext:value-type="string">
            <text:p>20/04/2023</text:p>
          </table:table-cell>
          <table:table-cell table:style-name="ce22" office:value-type="float" office:value="1704.66" calcext:value-type="float">
            <text:p>1,704.6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704.66" calcext:value-type="float">
            <text:p>1,704.6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MARÇO</text:p>
          </table:table-cell>
          <table:table-cell table:style-name="ce15" office:value-type="float" office:value="42501" calcext:value-type="float">
            <text:p>425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PIS s/ Salários</text:p>
          </table:table-cell>
          <table:table-cell table:style-name="ce15" office:value-type="string" calcext:value-type="string">
            <text:p>31/03/2023</text:p>
          </table:table-cell>
          <table:table-cell table:style-name="ce15" office:value-type="string" calcext:value-type="string">
            <text:p>25/04/2023</text:p>
          </table:table-cell>
          <table:table-cell table:style-name="ce22" office:value-type="float" office:value="553.55" calcext:value-type="float">
            <text:p>553.5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53.55" calcext:value-type="float">
            <text:p>553.5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254539</text:p>
          </table:table-cell>
          <table:table-cell table:style-name="ce15" office:value-type="float" office:value="42601" calcext:value-type="float">
            <text:p>42601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5" office:value-type="string" calcext:value-type="string">
            <text:p>26/04/2023</text:p>
          </table:table-cell>
          <table:table-cell table:style-name="ce22" office:value-type="float" office:value="815.13" calcext:value-type="float">
            <text:p>815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5.13" calcext:value-type="float">
            <text:p>815.13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 (D)</text:p>
          </table:table-cell>
          <table:table-cell table:style-name="ce6" office:value-type="string" calcext:value-type="string">
            <text:p>Extrato -</text:p>
            <text:p>TRANSFERENC</text:p>
            <text:p>IA</text:p>
          </table:table-cell>
          <table:table-cell table:style-name="ce15" office:value-type="float" office:value="14307" calcext:value-type="float">
            <text:p>14307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3-19</text:p>
          </table:table-cell>
          <table:table-cell table:style-name="ce27"/>
          <table:table-cell table:number-columns-repeated="2" table:style-name="ce15" office:value-type="string" calcext:value-type="string">
            <text:p>26/04/2023</text:p>
          </table:table-cell>
          <table:table-cell table:style-name="ce22" office:value-type="float" office:value="286.8" calcext:value-type="float">
            <text:p>286.8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6.8" calcext:value-type="float">
            <text:p>286.80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914120</text:p>
          </table:table-cell>
          <table:table-cell table:style-name="ce15" office:value-type="float" office:value="42602" calcext:value-type="float">
            <text:p>42602</text:p>
          </table:table-cell>
          <table:table-cell table:style-name="ce6" office:value-type="string" calcext:value-type="string">
            <text:p>sodexo pass do Brasil</text:p>
            <text:p>serviços e comercio SA CNPJ</text:p>
            <text:p>69.034.668/0001-56</text:p>
          </table:table-cell>
          <table:table-cell table:style-name="ce6" office:value-type="string" calcext:value-type="string">
            <text:p>Vale</text:p>
            <text:p>Alimentação/Refeiçã</text:p>
            <text:p>o (empregados)</text:p>
          </table:table-cell>
          <table:table-cell table:number-columns-repeated="2" table:style-name="ce15" office:value-type="string" calcext:value-type="string">
            <text:p>26/04/2023</text:p>
          </table:table-cell>
          <table:table-cell table:style-name="ce22" office:value-type="float" office:value="2970" calcext:value-type="float">
            <text:p>2,97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970" calcext:value-type="float">
            <text:p>2,97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ANDREA DA SILVA SANTOS</text:p>
            <text:p>DE JESUS CPF</text:p>
            <text:p>059.225.285-0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1324.97" calcext:value-type="float">
            <text:p>1,324.9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24.97" calcext:value-type="float">
            <text:p>1,324.9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BRUNA MAIA FRANCO CPF</text:p>
            <text:p>466.219.428-8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069.69" calcext:value-type="float">
            <text:p>2,069.6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069.69" calcext:value-type="float">
            <text:p>2,069.6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EDNA MOIZINHO DA SILVA</text:p>
            <text:p>CPF 350.013.758-0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336.77" calcext:value-type="float">
            <text:p>2,336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36.77" calcext:value-type="float">
            <text:p>2,336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15" office:value-type="string" calcext:value-type="string">
            <text:p>Diretor (a)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5759.82" calcext:value-type="float">
            <text:p>5,759.8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759.82" calcext:value-type="float">
            <text:p>5,759.8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119.59" calcext:value-type="float">
            <text:p>119.5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9.59" calcext:value-type="float">
            <text:p>119.5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1547.13" calcext:value-type="float">
            <text:p>1,547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47.13" calcext:value-type="float">
            <text:p>1,547.1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15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JESSICA VIEIRA POLTRONIERI</text:p>
            <text:p>CPF 388.700.928-28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600.91" calcext:value-type="float">
            <text:p>2,600.9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00.91" calcext:value-type="float">
            <text:p>2,600.9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JOSEFA MEIRISVANIA</text:p>
            <text:p>OLIVEIRA SILVA CPF</text:p>
            <text:p>013.447.563-10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1384.79" calcext:value-type="float">
            <text:p>1,384.7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84.79" calcext:value-type="float">
            <text:p>1,384.7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646.2" calcext:value-type="float">
            <text:p>2,646.2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46.2" calcext:value-type="float">
            <text:p>2,646.2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REGIANE CABRAL SOUSA</text:p>
            <text:p>ARANHA CPF</text:p>
            <text:p>314.584.468-7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BRIL</text:p>
          </table:table-cell>
          <table:table-cell table:style-name="ce15" office:value-type="float" office:value="70568" calcext:value-type="float">
            <text:p>70568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04/2023</text:p>
          </table:table-cell>
          <table:table-cell table:style-name="ce22" office:value-type="float" office:value="2381.77" calcext:value-type="float">
            <text:p>2,381.7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1.77" calcext:value-type="float">
            <text:p>2,381.7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Férias -</text:p>
            <text:p>ABRIL</text:p>
          </table:table-cell>
          <table:table-cell table:style-name="ce15" office:value-type="float" office:value="40119" calcext:value-type="float">
            <text:p>40119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style-name="ce15" office:value-type="string" calcext:value-type="string">
            <text:p>03/04/2023</text:p>
          </table:table-cell>
          <table:table-cell table:style-name="ce15" office:value-type="string" calcext:value-type="string">
            <text:p>28/04/2023</text:p>
          </table:table-cell>
          <table:table-cell table:style-name="ce22" office:value-type="float" office:value="3125.79" calcext:value-type="float">
            <text:p>3,125.7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125.79" calcext:value-type="float">
            <text:p>3,125.79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2775</text:p>
          </table:table-cell>
          <table:table-cell table:style-name="ce15" office:value-type="float" office:value="42801" calcext:value-type="float">
            <text:p>42801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5" office:value-type="string" calcext:value-type="string">
            <text:p>25/04/2023</text:p>
          </table:table-cell>
          <table:table-cell table:style-name="ce15" office:value-type="string" calcext:value-type="string">
            <text:p>28/04/2023</text:p>
          </table:table-cell>
          <table:table-cell table:style-name="ce22" office:value-type="float" office:value="2202" calcext:value-type="float">
            <text:p>2,2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202" calcext:value-type="float">
            <text:p>2,202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6" office:value-type="string" calcext:value-type="string">
            <text:p>- REPASSE 1º</text:p>
            <text:p>QUADRIMESTR</text:p>
            <text:p>E</text:p>
          </table:table-cell>
          <table:table-cell table:style-name="ce15" office:value-type="float" office:value="108070" calcext:value-type="float">
            <text:p>108070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05/04/2023</text:p>
          </table:table-cell>
          <table:table-cell table:style-name="ce22" office:value-type="float" office:value="1044" calcext:value-type="float">
            <text:p>1,044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44" calcext:value-type="float">
            <text:p>1,044.00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16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4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ABR/PO</text:p>
            <text:p>UPANÇA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04/2023</text:p>
          </table:table-cell>
          <table:table-cell table:style-name="ce22" office:value-type="float" office:value="398.29" calcext:value-type="float">
            <text:p>398.2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98.29" calcext:value-type="float">
            <text:p>398.29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ABR/APL</text:p>
            <text:p>ICAÇÃO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04/2023</text:p>
          </table:table-cell>
          <table:table-cell table:style-name="ce22" office:value-type="float" office:value="80.22" calcext:value-type="float">
            <text:p>80.2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0.22" calcext:value-type="float">
            <text:p>80.22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129</text:p>
          </table:table-cell>
          <table:table-cell table:style-name="ce15" office:value-type="float" office:value="10201" calcext:value-type="float">
            <text:p>10201</text:p>
          </table:table-cell>
          <table:table-cell table:style-name="ce6" office:value-type="string" calcext:value-type="string">
            <text:p>DISTRIBUIDORA LE MAROLI</text:p>
            <text:p>LTDA CNPJ</text:p>
            <text:p>46.883.298/0001-26</text:p>
          </table:table-cell>
          <table:table-cell table:style-name="ce6" office:value-type="string" calcext:value-type="string">
            <text:p>Materiais Didaticos e</text:p>
            <text:p>Pedagógicos</text:p>
          </table:table-cell>
          <table:table-cell table:number-columns-repeated="2" table:style-name="ce15" office:value-type="string" calcext:value-type="string">
            <text:p>02/01/2023</text:p>
          </table:table-cell>
          <table:table-cell table:style-name="ce22" office:value-type="float" office:value="3879.03" calcext:value-type="float">
            <text:p>3,879.0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879.03" calcext:value-type="float">
            <text:p>3,879.03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epósito e</text:p>
            <text:p>Transferência</text:p>
            <text:p>(C)</text:p>
          </table:table-cell>
          <table:table-cell table:style-name="ce6" office:value-type="string" calcext:value-type="string">
            <text:p>Extrato -</text:p>
            <text:p>JUSTIFICATIVA</text:p>
          </table:table-cell>
          <table:table-cell table:style-name="ce15" office:value-type="float" office:value="27507" calcext:value-type="float">
            <text:p>27507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03/01/2023</text:p>
          </table:table-cell>
          <table:table-cell table:style-name="ce22" office:value-type="float" office:value="1000" calcext:value-type="float">
            <text:p>1,0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epósito e</text:p>
            <text:p>Transferência</text:p>
            <text:p>(C)</text:p>
          </table:table-cell>
          <table:table-cell table:style-name="ce6" office:value-type="string" calcext:value-type="string">
            <text:p>Extrato -</text:p>
            <text:p>JUSTIFICATIVA</text:p>
          </table:table-cell>
          <table:table-cell table:style-name="ce15" office:value-type="float" office:value="27507" calcext:value-type="float">
            <text:p>27507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04/01/2023</text:p>
          </table:table-cell>
          <table:table-cell table:style-name="ce22" office:value-type="float" office:value="1000" calcext:value-type="float">
            <text:p>1,0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epósito e</text:p>
            <text:p>Transferência</text:p>
            <text:p>(C)</text:p>
          </table:table-cell>
          <table:table-cell table:style-name="ce6" office:value-type="string" calcext:value-type="string">
            <text:p>Extrato -</text:p>
            <text:p>JUSTIFICATIVA</text:p>
          </table:table-cell>
          <table:table-cell table:style-name="ce15" office:value-type="float" office:value="27507" calcext:value-type="float">
            <text:p>27507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05/01/2023</text:p>
          </table:table-cell>
          <table:table-cell table:style-name="ce22" office:value-type="float" office:value="1000" calcext:value-type="float">
            <text:p>1,0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epósito e</text:p>
            <text:p>Transferência</text:p>
            <text:p>(C)</text:p>
          </table:table-cell>
          <table:table-cell table:style-name="ce6" office:value-type="string" calcext:value-type="string">
            <text:p>Extrato -</text:p>
            <text:p>JUSTIFICATIVA</text:p>
          </table:table-cell>
          <table:table-cell table:style-name="ce15" office:value-type="float" office:value="27507" calcext:value-type="float">
            <text:p>27507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06/01/2023</text:p>
          </table:table-cell>
          <table:table-cell table:style-name="ce22" office:value-type="float" office:value="120.97" calcext:value-type="float">
            <text:p>120.9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20.97" calcext:value-type="float">
            <text:p>120.97</text:p>
          </table:table-cell>
          <table:table-cell table:style-name="ce27"/>
          <table:table-cell table:number-columns-repeated="16371"/>
        </table:table-row>
        <table:table-row table:style-name="ro14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Crédito</text:p>
            <text:p>TED/DOC</text:p>
            <text:p>Devolvido e</text:p>
            <text:p>Ressarcimento</text:p>
            <text:p>s Indevidos (C)</text:p>
          </table:table-cell>
          <table:table-cell table:style-name="ce6" office:value-type="string" calcext:value-type="string">
            <text:p>Extrato -</text:p>
            <text:p>JUSTIFICATIVA</text:p>
          </table:table-cell>
          <table:table-cell table:style-name="ce15" office:value-type="float" office:value="27507" calcext:value-type="float">
            <text:p>27507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27"/>
          <table:table-cell table:number-columns-repeated="2" table:style-name="ce15" office:value-type="string" calcext:value-type="string">
            <text:p>09/01/2023</text:p>
          </table:table-cell>
          <table:table-cell table:style-name="ce22" office:value-type="float" office:value="1000" calcext:value-type="float">
            <text:p>1,0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epósito e</text:p>
            <text:p>Transferência</text:p>
            <text:p>(C)</text:p>
          </table:table-cell>
          <table:table-cell table:style-name="ce6" office:value-type="string" calcext:value-type="string">
            <text:p>Extrato - Pagto</text:p>
            <text:p>Juros OFX</text:p>
            <text:p>32201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24/03/2023</text:p>
          </table:table-cell>
          <table:table-cell table:style-name="ce22" office:value-type="float" office:value="0.82" calcext:value-type="float">
            <text:p>0.8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0.82" calcext:value-type="float">
            <text:p>0.82</text:p>
          </table:table-cell>
          <table:table-cell table:style-name="ce27"/>
          <table:table-cell table:number-columns-repeated="16371"/>
        </table:table-row>
        <table:table-row table:style-name="ro4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TED/DOC</text:p>
            <text:p>Devolvido (D)</text:p>
          </table:table-cell>
          <table:table-cell table:style-name="ce6" office:value-type="string" calcext:value-type="string">
            <text:p>Extrato -</text:p>
            <text:p>JUSTIFICATIVA</text:p>
          </table:table-cell>
          <table:table-cell table:style-name="ce15" office:value-type="float" office:value="27507" calcext:value-type="float">
            <text:p>27507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27"/>
          <table:table-cell table:number-columns-repeated="2" table:style-name="ce15" office:value-type="string" calcext:value-type="string">
            <text:p>13/04/2023</text:p>
          </table:table-cell>
          <table:table-cell table:style-name="ce22" office:value-type="float" office:value="1000" calcext:value-type="float">
            <text:p>1,0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27"/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17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epósito e</text:p>
            <text:p>Transferência</text:p>
            <text:p>(C)</text:p>
          </table:table-cell>
          <table:table-cell table:style-name="ce6" office:value-type="string" calcext:value-type="string">
            <text:p>Extrato - Pagto</text:p>
            <text:p>de juros</text:p>
            <text:p>referente à</text:p>
            <text:p>OFX 11301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27/04/2023</text:p>
          </table:table-cell>
          <table:table-cell table:style-name="ce22" office:value-type="float" office:value="2.84" calcext:value-type="float">
            <text:p>2.8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.84" calcext:value-type="float">
            <text:p>2.84</text:p>
          </table:table-cell>
          <table:table-cell table:style-name="ce27"/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MARÇO</text:p>
          </table:table-cell>
          <table:table-cell table:style-name="ce16" office:value-type="float" office:value="50201" calcext:value-type="float">
            <text:p>50201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style-name="ce16" office:value-type="string" calcext:value-type="string">
            <text:p>30/03/2023</text:p>
          </table:table-cell>
          <table:table-cell table:style-name="ce16" office:value-type="string" calcext:value-type="string">
            <text:p>02/05/2023</text:p>
          </table:table-cell>
          <table:table-cell table:style-name="ce23" office:value-type="float" office:value="772.69" calcext:value-type="float">
            <text:p>772.69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72.69" calcext:value-type="float">
            <text:p>772.69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Recibo - ABRIL</text:p>
          </table:table-cell>
          <table:table-cell table:style-name="ce15" office:value-type="float" office:value="50202" calcext:value-type="float">
            <text:p>50202</text:p>
          </table:table-cell>
          <table:table-cell table:style-name="ce6" office:value-type="string" calcext:value-type="string">
            <text:p>ADELIA SANTOS DE ALMEIDA</text:p>
            <text:p>CPF 143.730.248-39</text:p>
          </table:table-cell>
          <table:table-cell table:style-name="ce15" office:value-type="string" calcext:value-type="string">
            <text:p>Locação de Imóvel PF</text:p>
          </table:table-cell>
          <table:table-cell table:style-name="ce15" office:value-type="string" calcext:value-type="string">
            <text:p>30/04/2023</text:p>
          </table:table-cell>
          <table:table-cell table:style-name="ce15" office:value-type="string" calcext:value-type="string">
            <text:p>02/05/2023</text:p>
          </table:table-cell>
          <table:table-cell table:style-name="ce22" office:value-type="float" office:value="4321.08" calcext:value-type="float">
            <text:p>4,321.0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21.08" calcext:value-type="float">
            <text:p>4,321.08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 -</text:p>
            <text:p>TARIFA</text:p>
          </table:table-cell>
          <table:table-cell table:style-name="ce15" office:value-type="float" office:value="111608" calcext:value-type="float">
            <text:p>111608</text:p>
          </table:table-cell>
          <table:table-cell table:style-name="ce6" office:value-type="string" calcext:value-type="string">
            <text:p>BANCO DO BRASIL SA</text:p>
            <text:p>(Agência 4770) CNPJ</text:p>
            <text:p>00.000.000/5797-50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02/05/2023</text:p>
          </table:table-cell>
          <table:table-cell table:style-name="ce22" office:value-type="float" office:value="11.5" calcext:value-type="float">
            <text:p>11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.5" calcext:value-type="float">
            <text:p>11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669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Higiene e Limpeza</text:p>
          </table:table-cell>
          <table:table-cell table:number-columns-repeated="2" table:style-name="ce15" office:value-type="string" calcext:value-type="string">
            <text:p>04/05/2023</text:p>
          </table:table-cell>
          <table:table-cell table:style-name="ce22" office:value-type="float" office:value="8115.3" calcext:value-type="float">
            <text:p>8,115.3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15.3" calcext:value-type="float">
            <text:p>8,115.3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671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Utensílios de Cozinha</text:p>
          </table:table-cell>
          <table:table-cell table:number-columns-repeated="2" table:style-name="ce15" office:value-type="string" calcext:value-type="string">
            <text:p>04/05/2023</text:p>
          </table:table-cell>
          <table:table-cell table:style-name="ce22" office:value-type="float" office:value="5968.12" calcext:value-type="float">
            <text:p>5,968.1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968.12" calcext:value-type="float">
            <text:p>5,968.12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ABRIL</text:p>
          </table:table-cell>
          <table:table-cell table:style-name="ce15" office:value-type="float" office:value="50501" calcext:value-type="float">
            <text:p>505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5" office:value-type="string" calcext:value-type="string">
            <text:p>30/04/2023</text:p>
          </table:table-cell>
          <table:table-cell table:style-name="ce15" office:value-type="string" calcext:value-type="string">
            <text:p>05/05/2023</text:p>
          </table:table-cell>
          <table:table-cell table:style-name="ce22" office:value-type="float" office:value="4298.28" calcext:value-type="float">
            <text:p>4,298.2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298.28" calcext:value-type="float">
            <text:p>4,298.2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839</text:p>
          </table:table-cell>
          <table:table-cell table:style-name="ce15" office:value-type="float" office:value="51001" calcext:value-type="float">
            <text:p>51001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ngenheiro de</text:p>
            <text:p>Segurança no</text:p>
            <text:p>Trabalho PJ</text:p>
          </table:table-cell>
          <table:table-cell table:style-name="ce15" office:value-type="string" calcext:value-type="string">
            <text:p>04/05/2023</text:p>
          </table:table-cell>
          <table:table-cell table:style-name="ce15" office:value-type="string" calcext:value-type="string">
            <text:p>10/05/2023</text:p>
          </table:table-cell>
          <table:table-cell table:style-name="ce22" office:value-type="float" office:value="440" calcext:value-type="float">
            <text:p>44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40" calcext:value-type="float">
            <text:p>44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642661</text:p>
          </table:table-cell>
          <table:table-cell table:style-name="ce15" office:value-type="float" office:value="51002" calcext:value-type="float">
            <text:p>51002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style-name="ce15" office:value-type="string" calcext:value-type="string">
            <text:p>27/04/2023</text:p>
          </table:table-cell>
          <table:table-cell table:style-name="ce15" office:value-type="string" calcext:value-type="string">
            <text:p>10/05/2023</text:p>
          </table:table-cell>
          <table:table-cell table:style-name="ce22" office:value-type="float" office:value="285" calcext:value-type="float">
            <text:p>28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5" calcext:value-type="float">
            <text:p>28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55861</text:p>
          </table:table-cell>
          <table:table-cell table:style-name="ce15" office:value-type="float" office:value="51003" calcext:value-type="float">
            <text:p>51003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style-name="ce15" office:value-type="string" calcext:value-type="string">
            <text:p>02/05/2023</text:p>
          </table:table-cell>
          <table:table-cell table:style-name="ce15" office:value-type="string" calcext:value-type="string">
            <text:p>10/05/2023</text:p>
          </table:table-cell>
          <table:table-cell table:style-name="ce22" office:value-type="float" office:value="272.46" calcext:value-type="float">
            <text:p>272.4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72.46" calcext:value-type="float">
            <text:p>272.4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Fatura - ABRIL</text:p>
          </table:table-cell>
          <table:table-cell table:style-name="ce15" office:value-type="float" office:value="51004" calcext:value-type="float">
            <text:p>51004</text:p>
          </table:table-cell>
          <table:table-cell table:style-name="ce6" office:value-type="string" calcext:value-type="string">
            <text:p>REDFOX</text:p>
            <text:p>TELECOMUNICACOES EIRELI</text:p>
            <text:p>CNPJ 09.367.411/0001-94</text:p>
          </table:table-cell>
          <table:table-cell table:style-name="ce15" office:value-type="string" calcext:value-type="string">
            <text:p>Telefone e Internet</text:p>
          </table:table-cell>
          <table:table-cell table:number-columns-repeated="2" table:style-name="ce15" office:value-type="string" calcext:value-type="string">
            <text:p>10/05/2023</text:p>
          </table:table-cell>
          <table:table-cell table:style-name="ce22" office:value-type="float" office:value="79.9" calcext:value-type="float">
            <text:p>79.9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9.9" calcext:value-type="float">
            <text:p>79.9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ABRIL</text:p>
          </table:table-cell>
          <table:table-cell table:style-name="ce15" office:value-type="float" office:value="51005" calcext:value-type="float">
            <text:p>51005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style-name="ce15" office:value-type="string" calcext:value-type="string">
            <text:p>02/05/2023</text:p>
          </table:table-cell>
          <table:table-cell table:style-name="ce15" office:value-type="string" calcext:value-type="string">
            <text:p>10/05/2023</text:p>
          </table:table-cell>
          <table:table-cell table:style-name="ce22" office:value-type="float" office:value="900" calcext:value-type="float">
            <text:p>9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00" calcext:value-type="float">
            <text:p>9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18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198</text:p>
          </table:table-cell>
          <table:table-cell table:style-name="ce15" office:value-type="float" office:value="51101" calcext:value-type="float">
            <text:p>51101</text:p>
          </table:table-cell>
          <table:table-cell table:style-name="ce6" office:value-type="string" calcext:value-type="string">
            <text:p>SISTEMAN COMERCIO DE</text:p>
            <text:p>MATERIAIS PARA</text:p>
            <text:p>CONSTRUCAO LTDA CNPJ</text:p>
            <text:p>01.347.011/0001-05</text:p>
          </table:table-cell>
          <table:table-cell table:style-name="ce6" office:value-type="string" calcext:value-type="string">
            <text:p>Materiais p/Reparos</text:p>
            <text:p>da Unidade Escolar</text:p>
          </table:table-cell>
          <table:table-cell table:number-columns-repeated="2" table:style-name="ce15" office:value-type="string" calcext:value-type="string">
            <text:p>11/05/2023</text:p>
          </table:table-cell>
          <table:table-cell table:style-name="ce22" office:value-type="float" office:value="1522.25" calcext:value-type="float">
            <text:p>1,522.2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22.25" calcext:value-type="float">
            <text:p>1,522.25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Extrato -</text:p>
            <text:p>TARIFA</text:p>
          </table:table-cell>
          <table:table-cell table:style-name="ce15" office:value-type="float" office:value="195949" calcext:value-type="float">
            <text:p>195949</text:p>
          </table:table-cell>
          <table:table-cell table:style-name="ce6" office:value-type="string" calcext:value-type="string">
            <text:p>BANCO DO BRASIL SA</text:p>
            <text:p>(Agência 4770) CNPJ</text:p>
            <text:p>00.000.000/5797-50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11/05/2023</text:p>
          </table:table-cell>
          <table:table-cell table:style-name="ce22" office:value-type="float" office:value="11.5" calcext:value-type="float">
            <text:p>11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.5" calcext:value-type="float">
            <text:p>11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KID COISAS COMERCIO DE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Nota ﬁscal de</text:p>
            <text:p>serviços - 1</text:p>
          </table:table-cell>
          <table:table-cell table:style-name="ce16" office:value-type="float" office:value="44035" calcext:value-type="float">
            <text:p>44035</text:p>
          </table:table-cell>
          <table:table-cell table:style-name="ce8" office:value-type="string" calcext:value-type="string">
            <text:p>PAPELARIA E SERVICOS</text:p>
            <text:p>EIRELI CNPJ</text:p>
          </table:table-cell>
          <table:table-cell table:style-name="ce8" office:value-type="string" calcext:value-type="string">
            <text:p>Manutenção da</text:p>
            <text:p>Unidade Escolar PJ</text:p>
          </table:table-cell>
          <table:table-cell table:number-columns-repeated="2" table:style-name="ce16" office:value-type="string" calcext:value-type="string">
            <text:p>18/05/2023</text:p>
          </table:table-cell>
          <table:table-cell table:style-name="ce23" office:value-type="float" office:value="5175" calcext:value-type="float">
            <text:p>5,175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175" calcext:value-type="float">
            <text:p>5,175.0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33.142.403/0001-24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ABRIL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5" office:value-type="string" calcext:value-type="string">
            <text:p>30/04/2023</text:p>
          </table:table-cell>
          <table:table-cell table:style-name="ce15" office:value-type="string" calcext:value-type="string">
            <text:p>19/05/2023</text:p>
          </table:table-cell>
          <table:table-cell table:style-name="ce22" office:value-type="float" office:value="19315.08" calcext:value-type="float">
            <text:p>19,315.0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9315.08" calcext:value-type="float">
            <text:p>19,315.0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ABRIL</text:p>
          </table:table-cell>
          <table:table-cell table:style-name="ce15" office:value-type="float" office:value="51901" calcext:value-type="float">
            <text:p>519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Aluguel PJ</text:p>
          </table:table-cell>
          <table:table-cell table:style-name="ce15" office:value-type="string" calcext:value-type="string">
            <text:p>30/04/2023</text:p>
          </table:table-cell>
          <table:table-cell table:style-name="ce15" office:value-type="string" calcext:value-type="string">
            <text:p>19/05/2023</text:p>
          </table:table-cell>
          <table:table-cell table:style-name="ce22" office:value-type="float" office:value="439.92" calcext:value-type="float">
            <text:p>439.9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9.92" calcext:value-type="float">
            <text:p>439.92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2290</text:p>
          </table:table-cell>
          <table:table-cell table:style-name="ce15" office:value-type="float" office:value="51902" calcext:value-type="float">
            <text:p>51902</text:p>
          </table:table-cell>
          <table:table-cell table:style-name="ce6" office:value-type="string" calcext:value-type="string">
            <text:p>RIZZOGAS COMERCIO DE</text:p>
            <text:p>GAS LTDA CNPJ</text:p>
            <text:p>44.446.910/0012-20</text:p>
          </table:table-cell>
          <table:table-cell table:style-name="ce15" office:value-type="string" calcext:value-type="string">
            <text:p>Gás (GLP)</text:p>
          </table:table-cell>
          <table:table-cell table:style-name="ce15" office:value-type="string" calcext:value-type="string">
            <text:p>29/04/2023</text:p>
          </table:table-cell>
          <table:table-cell table:style-name="ce15" office:value-type="string" calcext:value-type="string">
            <text:p>19/05/2023</text:p>
          </table:table-cell>
          <table:table-cell table:style-name="ce22" office:value-type="float" office:value="958.5" calcext:value-type="float">
            <text:p>958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58.5" calcext:value-type="float">
            <text:p>958.5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ABRIL</text:p>
          </table:table-cell>
          <table:table-cell table:style-name="ce15" office:value-type="float" office:value="51903" calcext:value-type="float">
            <text:p>51903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Proventos</text:p>
          </table:table-cell>
          <table:table-cell table:style-name="ce15" office:value-type="string" calcext:value-type="string">
            <text:p>30/04/2023</text:p>
          </table:table-cell>
          <table:table-cell table:style-name="ce15" office:value-type="string" calcext:value-type="string">
            <text:p>19/05/2023</text:p>
          </table:table-cell>
          <table:table-cell table:style-name="ce22" office:value-type="float" office:value="1692.06" calcext:value-type="float">
            <text:p>1,692.0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692.06" calcext:value-type="float">
            <text:p>1,692.0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5042702/1</text:p>
          </table:table-cell>
          <table:table-cell table:style-name="ce16" office:value-type="float" office:value="52201" calcext:value-type="float">
            <text:p>52201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2/05/2023</text:p>
          </table:table-cell>
          <table:table-cell table:style-name="ce16" office:value-type="string" calcext:value-type="string">
            <text:p>22/05/2023</text:p>
          </table:table-cell>
          <table:table-cell table:style-name="ce23" office:value-type="float" office:value="39.9" calcext:value-type="float">
            <text:p>3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.9" calcext:value-type="float">
            <text:p>3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Boleto - 5/12</text:p>
          </table:table-cell>
          <table:table-cell table:style-name="ce15" office:value-type="float" office:value="52501" calcext:value-type="float">
            <text:p>52501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5" office:value-type="string" calcext:value-type="string">
            <text:p>25/05/2023</text:p>
          </table:table-cell>
          <table:table-cell table:style-name="ce22" office:value-type="float" office:value="815.13" calcext:value-type="float">
            <text:p>815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5.13" calcext:value-type="float">
            <text:p>815.13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ABRIL</text:p>
          </table:table-cell>
          <table:table-cell table:style-name="ce15" office:value-type="float" office:value="52502" calcext:value-type="float">
            <text:p>525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PIS s/ Salários</text:p>
          </table:table-cell>
          <table:table-cell table:style-name="ce15" office:value-type="string" calcext:value-type="string">
            <text:p>30/04/2023</text:p>
          </table:table-cell>
          <table:table-cell table:style-name="ce15" office:value-type="string" calcext:value-type="string">
            <text:p>25/05/2023</text:p>
          </table:table-cell>
          <table:table-cell table:style-name="ce22" office:value-type="float" office:value="548.62" calcext:value-type="float">
            <text:p>548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48.62" calcext:value-type="float">
            <text:p>548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PASS - ASSOCIACAO</text:p>
          </table:table-cell>
          <table:table-cell table:style-name="ce7" table:number-columns-repeated="8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16" office:value-type="string" calcext:value-type="string">
            <text:p>DAS CONCESSIONARIAS DE</text:p>
          </table:table-cell>
          <table:table-cell table:style-name="ce28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Boleto -</text:p>
            <text:p>492838</text:p>
          </table:table-cell>
          <table:table-cell table:style-name="ce16" office:value-type="float" office:value="53001" calcext:value-type="float">
            <text:p>53001</text:p>
          </table:table-cell>
          <table:table-cell table:style-name="ce8" office:value-type="string" calcext:value-type="string">
            <text:p>TRANSPORTE URBANO DE</text:p>
            <text:p>PASSAGEIROS DE</text:p>
          </table:table-cell>
          <table:table-cell table:style-name="ce8" office:value-type="string" calcext:value-type="string">
            <text:p>Auxilio/Vale</text:p>
            <text:p>Transporte</text:p>
          </table:table-cell>
          <table:table-cell table:style-name="ce16" office:value-type="string" calcext:value-type="string">
            <text:p>29/05/2023</text:p>
          </table:table-cell>
          <table:table-cell table:style-name="ce16" office:value-type="string" calcext:value-type="string">
            <text:p>30/05/2023</text:p>
          </table:table-cell>
          <table:table-cell table:style-name="ce23" office:value-type="float" office:value="255.44" calcext:value-type="float">
            <text:p>255.4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55.44" calcext:value-type="float">
            <text:p>255.44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16" office:value-type="string" calcext:value-type="string">
            <text:p>GUARULHOS E REGIAO CNPJ</text:p>
          </table:table-cell>
          <table:table-cell table:style-name="ce28" table:number-columns-repeated="8"/>
          <table:table-cell table:number-columns-repeated="16371"/>
        </table:table-row>
        <table:table-row table:style-name="ro3">
          <table:table-cell table:style-name="ce9" table:number-columns-repeated="4"/>
          <table:table-cell table:style-name="ce19" office:value-type="string" calcext:value-type="string">
            <text:p>74.504.937/0001-30</text:p>
          </table:table-cell>
          <table:table-cell table:style-name="ce9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19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185482</text:p>
          </table:table-cell>
          <table:table-cell table:style-name="ce15" office:value-type="float" office:value="53002" calcext:value-type="float">
            <text:p>53002</text:p>
          </table:table-cell>
          <table:table-cell table:style-name="ce6" office:value-type="string" calcext:value-type="string">
            <text:p>sodexo pass do Brasil</text:p>
            <text:p>serviços e comercio SA CNPJ</text:p>
            <text:p>69.034.668/0001-56</text:p>
          </table:table-cell>
          <table:table-cell table:style-name="ce6" office:value-type="string" calcext:value-type="string">
            <text:p>Vale</text:p>
            <text:p>Alimentação/Refeiçã</text:p>
            <text:p>o (empregados)</text:p>
          </table:table-cell>
          <table:table-cell table:number-columns-repeated="2" table:style-name="ce15" office:value-type="string" calcext:value-type="string">
            <text:p>30/05/2023</text:p>
          </table:table-cell>
          <table:table-cell table:style-name="ce22" office:value-type="float" office:value="2970" calcext:value-type="float">
            <text:p>2,97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970" calcext:value-type="float">
            <text:p>2,97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2815</text:p>
          </table:table-cell>
          <table:table-cell table:style-name="ce15" office:value-type="float" office:value="53003" calcext:value-type="float">
            <text:p>53003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number-columns-repeated="2" table:style-name="ce15" office:value-type="string" calcext:value-type="string">
            <text:p>30/05/2023</text:p>
          </table:table-cell>
          <table:table-cell table:style-name="ce22" office:value-type="float" office:value="2302" calcext:value-type="float">
            <text:p>2,3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02" calcext:value-type="float">
            <text:p>2,302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ANDREA DA SILVA SANTOS</text:p>
            <text:p>DE JESUS CPF</text:p>
            <text:p>059.225.285-0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1325.24" calcext:value-type="float">
            <text:p>1,325.2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25.24" calcext:value-type="float">
            <text:p>1,325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BRUNA MAIA FRANCO CPF</text:p>
            <text:p>466.219.428-8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069.96" calcext:value-type="float">
            <text:p>2,069.9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069.96" calcext:value-type="float">
            <text:p>2,069.9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CLECIA MARIA AVELINO DE</text:p>
            <text:p>BRITO CPF 066.319.524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324.46" calcext:value-type="float">
            <text:p>2,324.4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24.46" calcext:value-type="float">
            <text:p>2,324.4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EDNA MOIZINHO DA SILVA</text:p>
            <text:p>CPF 350.013.758-0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15" office:value-type="string" calcext:value-type="string">
            <text:p>Diretor (a)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5775.61" calcext:value-type="float">
            <text:p>5,775.6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775.61" calcext:value-type="float">
            <text:p>5,775.6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245.38" calcext:value-type="float">
            <text:p>2,245.3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245.38" calcext:value-type="float">
            <text:p>2,245.3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15" office:value-type="string" calcext:value-type="string">
            <text:p>Cozinheiro(a)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1635.32" calcext:value-type="float">
            <text:p>1,635.3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635.32" calcext:value-type="float">
            <text:p>1,635.3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JOSEFA MEIRISVANIA</text:p>
            <text:p>OLIVEIRA SILVA CPF</text:p>
            <text:p>013.447.563-10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1385.06" calcext:value-type="float">
            <text:p>1,385.0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85.06" calcext:value-type="float">
            <text:p>1,385.0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600.95" calcext:value-type="float">
            <text:p>2,600.9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00.95" calcext:value-type="float">
            <text:p>2,600.9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20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1" table:style-name="ta2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REGIANE CABRAL SOUSA</text:p>
            <text:p>ARANHA CPF</text:p>
            <text:p>314.584.468-7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37.55" calcext:value-type="float">
            <text:p>37.5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7.55" calcext:value-type="float">
            <text:p>37.5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MAIO</text:p>
          </table:table-cell>
          <table:table-cell table:style-name="ce15" office:value-type="float" office:value="48973" calcext:value-type="float">
            <text:p>48973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616.76" calcext:value-type="float">
            <text:p>2,616.7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16.76" calcext:value-type="float">
            <text:p>2,616.7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6" office:value-type="string" calcext:value-type="string">
            <text:p>- REPASSE 2º</text:p>
            <text:p>QUADRIMESTR</text:p>
            <text:p>E</text:p>
          </table:table-cell>
          <table:table-cell table:style-name="ce15" office:value-type="float" office:value="60994" calcext:value-type="float">
            <text:p>60994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04/05/2023</text:p>
          </table:table-cell>
          <table:table-cell table:style-name="ce22" office:value-type="float" office:value="140589.68" calcext:value-type="float">
            <text:p>140,589.6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0589.68" calcext:value-type="float">
            <text:p>140,589.68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MAIO/P</text:p>
            <text:p>OUPANÇA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294.66" calcext:value-type="float">
            <text:p>294.6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94.66" calcext:value-type="float">
            <text:p>294.66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MAIO/AP</text:p>
            <text:p>LICAÇÃO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5/2023</text:p>
          </table:table-cell>
          <table:table-cell table:style-name="ce22" office:value-type="float" office:value="186.95" calcext:value-type="float">
            <text:p>186.9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86.95" calcext:value-type="float">
            <text:p>186.95</text:p>
          </table:table-cell>
          <table:table-cell table:style-name="ce27"/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Pagto RP</text:p>
            <text:p>depositado (D)</text:p>
          </table:table-cell>
          <table:table-cell table:style-name="ce8" office:value-type="string" calcext:value-type="string">
            <text:p>Fatura -</text:p>
            <text:p>FEVEREIRO</text:p>
          </table:table-cell>
          <table:table-cell table:style-name="ce16" office:value-type="float" office:value="32201" calcext:value-type="float">
            <text:p>32201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7/03/2023</text:p>
          </table:table-cell>
          <table:table-cell table:style-name="ce16" office:value-type="string" calcext:value-type="string">
            <text:p>22/03/2023</text:p>
          </table:table-cell>
          <table:table-cell table:style-name="ce23" office:value-type="float" office:value="0.82" calcext:value-type="float">
            <text:p>0.8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0.82" calcext:value-type="float">
            <text:p>0.82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CIA DE SANEAMENT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16" office:value-type="string" calcext:value-type="string">
            <text:p>Fatura - MAIO</text:p>
          </table:table-cell>
          <table:table-cell table:style-name="ce16" office:value-type="float" office:value="60101" calcext:value-type="float">
            <text:p>60101</text:p>
          </table:table-cell>
          <table:table-cell table:style-name="ce8" office:value-type="string" calcext:value-type="string">
            <text:p>BASICO DO ESTADO DE SAO</text:p>
            <text:p>PAULO SABESP CNPJ</text:p>
          </table:table-cell>
          <table:table-cell table:style-name="ce16" office:value-type="string" calcext:value-type="string">
            <text:p>Água e Esgoto</text:p>
          </table:table-cell>
          <table:table-cell table:style-name="ce16" office:value-type="string" calcext:value-type="string">
            <text:p>02/05/2023</text:p>
          </table:table-cell>
          <table:table-cell table:style-name="ce16" office:value-type="string" calcext:value-type="string">
            <text:p>01/06/2023</text:p>
          </table:table-cell>
          <table:table-cell table:style-name="ce23" office:value-type="float" office:value="1457.26" calcext:value-type="float">
            <text:p>1,457.2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57.26" calcext:value-type="float">
            <text:p>1,457.26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43.776.517/0001-80</text:p>
          </table:table-cell>
          <table:table-cell table:style-name="ce9" table:number-columns-repeated="8"/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72</text:p>
          </table:table-cell>
          <table:table-cell table:style-name="ce15" office:value-type="float" office:value="60102" calcext:value-type="float">
            <text:p>60102</text:p>
          </table:table-cell>
          <table:table-cell table:style-name="ce6" office:value-type="string" calcext:value-type="string">
            <text:p>RICARDO GONZAGA DE</text:p>
            <text:p>OLIVEIRA CNPJ</text:p>
            <text:p>48.992.811/0001-42</text:p>
          </table:table-cell>
          <table:table-cell table:style-name="ce15" office:value-type="string" calcext:value-type="string">
            <text:p>Eletrônicos</text:p>
          </table:table-cell>
          <table:table-cell table:number-columns-repeated="2" table:style-name="ce15" office:value-type="string" calcext:value-type="string">
            <text:p>01/06/2023</text:p>
          </table:table-cell>
          <table:table-cell table:style-name="ce22" office:value-type="float" office:value="10042.12" calcext:value-type="float">
            <text:p>10,042.1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042.12" calcext:value-type="float">
            <text:p>10,042.12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21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2" table:style-name="ta2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Férias -</text:p>
            <text:p>JUNHO</text:p>
          </table:table-cell>
          <table:table-cell table:style-name="ce15" office:value-type="float" office:value="18277" calcext:value-type="float">
            <text:p>18277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number-columns-repeated="2" table:style-name="ce15" office:value-type="string" calcext:value-type="string">
            <text:p>02/06/2023</text:p>
          </table:table-cell>
          <table:table-cell table:style-name="ce22" office:value-type="float" office:value="3141.62" calcext:value-type="float">
            <text:p>3,141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141.62" calcext:value-type="float">
            <text:p>3,141.62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16" office:value-type="string" calcext:value-type="string">
            <text:p>Fatura - ABRIL</text:p>
          </table:table-cell>
          <table:table-cell table:style-name="ce16" office:value-type="float" office:value="60201" calcext:value-type="float">
            <text:p>60201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style-name="ce16" office:value-type="string" calcext:value-type="string">
            <text:p>28/04/2023</text:p>
          </table:table-cell>
          <table:table-cell table:style-name="ce16" office:value-type="string" calcext:value-type="string">
            <text:p>02/06/2023</text:p>
          </table:table-cell>
          <table:table-cell table:style-name="ce23" office:value-type="float" office:value="672.34" calcext:value-type="float">
            <text:p>672.3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72.34" calcext:value-type="float">
            <text:p>672.34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12">
          <table:table-cell table:style-name="ce29" office:value-type="string" calcext:value-type="string">
            <text:p>BB 4770-8 14282-4</text:p>
            <text:p>(Municipal)</text:p>
          </table:table-cell>
          <table:table-cell table:style-name="ce29" office:value-type="string" calcext:value-type="string">
            <text:p>Débito</text:p>
            <text:p>eletrônico (D)</text:p>
          </table:table-cell>
          <table:table-cell table:style-name="ce29" office:value-type="string" calcext:value-type="string">
            <text:p>Nota ﬁscal de</text:p>
            <text:p>serviços - 595</text:p>
          </table:table-cell>
          <table:table-cell table:style-name="ce18" office:value-type="float" office:value="60202" calcext:value-type="float">
            <text:p>60202</text:p>
          </table:table-cell>
          <table:table-cell table:style-name="ce29" office:value-type="string" calcext:value-type="string">
            <text:p>MTIC TECNOLOGIA,</text:p>
            <text:p>INFORMATICA E SERVICOS</text:p>
            <text:p>LTDA CNPJ</text:p>
          </table:table-cell>
          <table:table-cell table:style-name="ce29" office:value-type="string" calcext:value-type="string">
            <text:p>Manutenção de Bens</text:p>
            <text:p>da Unidade Escolar PJ</text:p>
          </table:table-cell>
          <table:table-cell table:number-columns-repeated="2" table:style-name="ce18" office:value-type="string" calcext:value-type="string">
            <text:p>02/06/2023</text:p>
          </table:table-cell>
          <table:table-cell table:style-name="ce30" office:value-type="float" office:value="2000" calcext:value-type="float">
            <text:p>2,000.00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2000" calcext:value-type="float">
            <text:p>2,000.00</text:p>
          </table:table-cell>
          <table:table-cell table:style-name="ce18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1.630.639/0001-13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Recibo - MAIO</text:p>
          </table:table-cell>
          <table:table-cell table:style-name="ce15" office:value-type="float" office:value="60501" calcext:value-type="float">
            <text:p>60501</text:p>
          </table:table-cell>
          <table:table-cell table:style-name="ce6" office:value-type="string" calcext:value-type="string">
            <text:p>ADELIA SANTOS DE ALMEIDA</text:p>
            <text:p>CPF 143.730.248-39</text:p>
          </table:table-cell>
          <table:table-cell table:style-name="ce15" office:value-type="string" calcext:value-type="string">
            <text:p>Locação de Imóvel PF</text:p>
          </table:table-cell>
          <table:table-cell table:style-name="ce15" office:value-type="string" calcext:value-type="string">
            <text:p>31/05/2023</text:p>
          </table:table-cell>
          <table:table-cell table:style-name="ce15" office:value-type="string" calcext:value-type="string">
            <text:p>05/06/2023</text:p>
          </table:table-cell>
          <table:table-cell table:style-name="ce22" office:value-type="float" office:value="4321.08" calcext:value-type="float">
            <text:p>4,321.0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21.08" calcext:value-type="float">
            <text:p>4,321.08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700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Utensílios de Cozinha</text:p>
          </table:table-cell>
          <table:table-cell table:number-columns-repeated="2" table:style-name="ce15" office:value-type="string" calcext:value-type="string">
            <text:p>07/06/2023</text:p>
          </table:table-cell>
          <table:table-cell table:style-name="ce22" office:value-type="float" office:value="3025.87" calcext:value-type="float">
            <text:p>3,025.8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025.87" calcext:value-type="float">
            <text:p>3,025.87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MAIO</text:p>
          </table:table-cell>
          <table:table-cell table:style-name="ce15" office:value-type="float" office:value="60701" calcext:value-type="float">
            <text:p>607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5" office:value-type="string" calcext:value-type="string">
            <text:p>31/05/2023</text:p>
          </table:table-cell>
          <table:table-cell table:style-name="ce15" office:value-type="string" calcext:value-type="string">
            <text:p>07/06/2023</text:p>
          </table:table-cell>
          <table:table-cell table:style-name="ce22" office:value-type="float" office:value="4310.52" calcext:value-type="float">
            <text:p>4,310.5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10.52" calcext:value-type="float">
            <text:p>4,310.5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899</text:p>
          </table:table-cell>
          <table:table-cell table:style-name="ce15" office:value-type="float" office:value="60702" calcext:value-type="float">
            <text:p>60702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ngenheiro de</text:p>
            <text:p>Segurança no</text:p>
            <text:p>Trabalho PJ</text:p>
          </table:table-cell>
          <table:table-cell table:style-name="ce15" office:value-type="string" calcext:value-type="string">
            <text:p>06/06/2023</text:p>
          </table:table-cell>
          <table:table-cell table:style-name="ce15" office:value-type="string" calcext:value-type="string">
            <text:p>07/06/2023</text:p>
          </table:table-cell>
          <table:table-cell table:style-name="ce22" office:value-type="float" office:value="440" calcext:value-type="float">
            <text:p>44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40" calcext:value-type="float">
            <text:p>44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657835</text:p>
          </table:table-cell>
          <table:table-cell table:style-name="ce15" office:value-type="float" office:value="60703" calcext:value-type="float">
            <text:p>60703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style-name="ce15" office:value-type="string" calcext:value-type="string">
            <text:p>29/05/2023</text:p>
          </table:table-cell>
          <table:table-cell table:style-name="ce15" office:value-type="string" calcext:value-type="string">
            <text:p>07/06/2023</text:p>
          </table:table-cell>
          <table:table-cell table:style-name="ce22" office:value-type="float" office:value="285" calcext:value-type="float">
            <text:p>28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5" calcext:value-type="float">
            <text:p>28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60222</text:p>
          </table:table-cell>
          <table:table-cell table:style-name="ce15" office:value-type="float" office:value="60704" calcext:value-type="float">
            <text:p>60704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style-name="ce15" office:value-type="string" calcext:value-type="string">
            <text:p>27/05/2023</text:p>
          </table:table-cell>
          <table:table-cell table:style-name="ce15" office:value-type="string" calcext:value-type="string">
            <text:p>07/06/2023</text:p>
          </table:table-cell>
          <table:table-cell table:style-name="ce22" office:value-type="float" office:value="286.8" calcext:value-type="float">
            <text:p>286.8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6.8" calcext:value-type="float">
            <text:p>286.8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MAIO</text:p>
          </table:table-cell>
          <table:table-cell table:style-name="ce15" office:value-type="float" office:value="60705" calcext:value-type="float">
            <text:p>60705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style-name="ce15" office:value-type="string" calcext:value-type="string">
            <text:p>31/05/2023</text:p>
          </table:table-cell>
          <table:table-cell table:style-name="ce15" office:value-type="string" calcext:value-type="string">
            <text:p>07/06/2023</text:p>
          </table:table-cell>
          <table:table-cell table:style-name="ce22" office:value-type="float" office:value="855" calcext:value-type="float">
            <text:p>85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55" calcext:value-type="float">
            <text:p>85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398</text:p>
          </table:table-cell>
          <table:table-cell table:style-name="ce15" office:value-type="float" office:value="60706" calcext:value-type="float">
            <text:p>60706</text:p>
          </table:table-cell>
          <table:table-cell table:style-name="ce6" office:value-type="string" calcext:value-type="string">
            <text:p>YARA DANTAS SOCIEDADE</text:p>
            <text:p>INDIVIDUAL DE ADVOCACIA</text:p>
            <text:p>CNPJ 30.740.465/0001-40</text:p>
          </table:table-cell>
          <table:table-cell table:style-name="ce15" office:value-type="string" calcext:value-type="string">
            <text:p>Advogado(a) PJ</text:p>
          </table:table-cell>
          <table:table-cell table:style-name="ce15" office:value-type="string" calcext:value-type="string">
            <text:p>06/06/2023</text:p>
          </table:table-cell>
          <table:table-cell table:style-name="ce15" office:value-type="string" calcext:value-type="string">
            <text:p>07/06/2023</text:p>
          </table:table-cell>
          <table:table-cell table:style-name="ce22" office:value-type="float" office:value="1000" calcext:value-type="float">
            <text:p>1,0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Fatura - MAIO</text:p>
          </table:table-cell>
          <table:table-cell table:style-name="ce15" office:value-type="float" office:value="60707" calcext:value-type="float">
            <text:p>60707</text:p>
          </table:table-cell>
          <table:table-cell table:style-name="ce6" office:value-type="string" calcext:value-type="string">
            <text:p>REDFOX</text:p>
            <text:p>TELECOMUNICACOES EIRELI</text:p>
            <text:p>CNPJ 09.367.411/0001-94</text:p>
          </table:table-cell>
          <table:table-cell table:style-name="ce15" office:value-type="string" calcext:value-type="string">
            <text:p>Telefone e Internet</text:p>
          </table:table-cell>
          <table:table-cell table:number-columns-repeated="2" table:style-name="ce15" office:value-type="string" calcext:value-type="string">
            <text:p>07/06/2023</text:p>
          </table:table-cell>
          <table:table-cell table:style-name="ce22" office:value-type="float" office:value="79.9" calcext:value-type="float">
            <text:p>79.9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9.9" calcext:value-type="float">
            <text:p>79.9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22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3" table:style-name="ta2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704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Higiene e Limpeza</text:p>
          </table:table-cell>
          <table:table-cell table:style-name="ce15" office:value-type="string" calcext:value-type="string">
            <text:p>07/06/2023</text:p>
          </table:table-cell>
          <table:table-cell table:style-name="ce15" office:value-type="string" calcext:value-type="string">
            <text:p>14/06/2023</text:p>
          </table:table-cell>
          <table:table-cell table:style-name="ce22" office:value-type="float" office:value="5565.66" calcext:value-type="float">
            <text:p>5,565.6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565.66" calcext:value-type="float">
            <text:p>5,565.66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78</text:p>
          </table:table-cell>
          <table:table-cell table:style-name="ce15" office:value-type="float" office:value="61601" calcext:value-type="float">
            <text:p>61601</text:p>
          </table:table-cell>
          <table:table-cell table:style-name="ce6" office:value-type="string" calcext:value-type="string">
            <text:p>RICARDO GONZAGA DE</text:p>
            <text:p>OLIVEIRA CNPJ</text:p>
            <text:p>48.992.811/0001-42</text:p>
          </table:table-cell>
          <table:table-cell table:style-name="ce6" office:value-type="string" calcext:value-type="string">
            <text:p>Materiais</text:p>
            <text:p>pedagógicos/brinque</text:p>
            <text:p>dos</text:p>
          </table:table-cell>
          <table:table-cell table:number-columns-repeated="2" table:style-name="ce15" office:value-type="string" calcext:value-type="string">
            <text:p>16/06/2023</text:p>
          </table:table-cell>
          <table:table-cell table:style-name="ce22" office:value-type="float" office:value="8243.4" calcext:value-type="float">
            <text:p>8,243.4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243.4" calcext:value-type="float">
            <text:p>8,243.4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Férias -</text:p>
            <text:p>JUNHO</text:p>
          </table:table-cell>
          <table:table-cell table:style-name="ce15" office:value-type="float" office:value="66359" calcext:value-type="float">
            <text:p>66359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number-columns-repeated="2" table:style-name="ce15" office:value-type="string" calcext:value-type="string">
            <text:p>19/06/2023</text:p>
          </table:table-cell>
          <table:table-cell table:style-name="ce22" office:value-type="float" office:value="3408.47" calcext:value-type="float">
            <text:p>3,408.4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408.47" calcext:value-type="float">
            <text:p>3,408.4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Férias -</text:p>
            <text:p>JUNHO</text:p>
          </table:table-cell>
          <table:table-cell table:style-name="ce15" office:value-type="float" office:value="40290" calcext:value-type="float">
            <text:p>40290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number-columns-repeated="2" table:style-name="ce15" office:value-type="string" calcext:value-type="string">
            <text:p>19/06/2023</text:p>
          </table:table-cell>
          <table:table-cell table:style-name="ce22" office:value-type="float" office:value="2233.83" calcext:value-type="float">
            <text:p>2,233.8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233.83" calcext:value-type="float">
            <text:p>2,233.83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MAI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5" office:value-type="string" calcext:value-type="string">
            <text:p>31/05/2023</text:p>
          </table:table-cell>
          <table:table-cell table:style-name="ce15" office:value-type="string" calcext:value-type="string">
            <text:p>20/06/2023</text:p>
          </table:table-cell>
          <table:table-cell table:style-name="ce22" office:value-type="float" office:value="18990.01" calcext:value-type="float">
            <text:p>18,990.0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8990.01" calcext:value-type="float">
            <text:p>18,990.0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MAI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Proventos</text:p>
          </table:table-cell>
          <table:table-cell table:style-name="ce15" office:value-type="string" calcext:value-type="string">
            <text:p>31/05/2023</text:p>
          </table:table-cell>
          <table:table-cell table:style-name="ce15" office:value-type="string" calcext:value-type="string">
            <text:p>20/06/2023</text:p>
          </table:table-cell>
          <table:table-cell table:style-name="ce22" office:value-type="float" office:value="1592.98" calcext:value-type="float">
            <text:p>1,592.9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92.98" calcext:value-type="float">
            <text:p>1,592.98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MAIO</text:p>
          </table:table-cell>
          <table:table-cell table:style-name="ce15" office:value-type="float" office:value="62001" calcext:value-type="float">
            <text:p>620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Aluguel PJ</text:p>
          </table:table-cell>
          <table:table-cell table:style-name="ce15" office:value-type="string" calcext:value-type="string">
            <text:p>31/05/2023</text:p>
          </table:table-cell>
          <table:table-cell table:style-name="ce15" office:value-type="string" calcext:value-type="string">
            <text:p>20/06/2023</text:p>
          </table:table-cell>
          <table:table-cell table:style-name="ce22" office:value-type="float" office:value="439.92" calcext:value-type="float">
            <text:p>439.9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9.92" calcext:value-type="float">
            <text:p>439.92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16" office:value-type="string" calcext:value-type="string">
            <text:p>Fatura - MAIO</text:p>
          </table:table-cell>
          <table:table-cell table:style-name="ce16" office:value-type="float" office:value="62101" calcext:value-type="float">
            <text:p>62101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number-columns-repeated="2" table:style-name="ce16" office:value-type="string" calcext:value-type="string">
            <text:p>21/06/2023</text:p>
          </table:table-cell>
          <table:table-cell table:style-name="ce23" office:value-type="float" office:value="39.9" calcext:value-type="float">
            <text:p>3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.9" calcext:value-type="float">
            <text:p>3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712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6" office:value-type="string" calcext:value-type="string">
            <text:p>Materiais Didaticos e</text:p>
            <text:p>Pedagógicos</text:p>
          </table:table-cell>
          <table:table-cell table:number-columns-repeated="2" table:style-name="ce15" office:value-type="string" calcext:value-type="string">
            <text:p>23/06/2023</text:p>
          </table:table-cell>
          <table:table-cell table:style-name="ce22" office:value-type="float" office:value="8923.76" calcext:value-type="float">
            <text:p>8,923.7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923.76" calcext:value-type="float">
            <text:p>8,923.76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6" office:value-type="string" calcext:value-type="string">
            <text:p>- REPASSE 2º</text:p>
            <text:p>QUADRIMESTR</text:p>
            <text:p>E</text:p>
          </table:table-cell>
          <table:table-cell table:style-name="ce15" office:value-type="float" office:value="194887" calcext:value-type="float">
            <text:p>194887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06/06/2023</text:p>
          </table:table-cell>
          <table:table-cell table:style-name="ce22" office:value-type="float" office:value="100421.2" calcext:value-type="float">
            <text:p>100,421.2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0421.2" calcext:value-type="float">
            <text:p>100,421.20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6" office:value-type="string" calcext:value-type="string">
            <text:p>- REPASSE 2º</text:p>
            <text:p>QUADRIMESTR</text:p>
            <text:p>E</text:p>
          </table:table-cell>
          <table:table-cell table:style-name="ce15" office:value-type="float" office:value="53621" calcext:value-type="float">
            <text:p>53621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21/06/2023</text:p>
          </table:table-cell>
          <table:table-cell table:style-name="ce22" office:value-type="float" office:value="20216.52" calcext:value-type="float">
            <text:p>20,216.5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0216.52" calcext:value-type="float">
            <text:p>20,216.52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MAIO</text:p>
          </table:table-cell>
          <table:table-cell table:style-name="ce15" office:value-type="float" office:value="62301" calcext:value-type="float">
            <text:p>623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PIS s/ Salários</text:p>
          </table:table-cell>
          <table:table-cell table:style-name="ce15" office:value-type="string" calcext:value-type="string">
            <text:p>31/05/2023</text:p>
          </table:table-cell>
          <table:table-cell table:style-name="ce15" office:value-type="string" calcext:value-type="string">
            <text:p>23/06/2023</text:p>
          </table:table-cell>
          <table:table-cell table:style-name="ce22" office:value-type="float" office:value="538.82" calcext:value-type="float">
            <text:p>538.8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38.82" calcext:value-type="float">
            <text:p>538.8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23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4" table:style-name="ta2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Boleto - 6/12</text:p>
          </table:table-cell>
          <table:table-cell table:style-name="ce15" office:value-type="float" office:value="62601" calcext:value-type="float">
            <text:p>62601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5" office:value-type="string" calcext:value-type="string">
            <text:p>26/06/2023</text:p>
          </table:table-cell>
          <table:table-cell table:style-name="ce22" office:value-type="float" office:value="815.13" calcext:value-type="float">
            <text:p>815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5.13" calcext:value-type="float">
            <text:p>815.13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3240</text:p>
          </table:table-cell>
          <table:table-cell table:style-name="ce15" office:value-type="float" office:value="62602" calcext:value-type="float">
            <text:p>62602</text:p>
          </table:table-cell>
          <table:table-cell table:style-name="ce6" office:value-type="string" calcext:value-type="string">
            <text:p>RIZZOGAS COMERCIO DE</text:p>
            <text:p>GAS LTDA CNPJ</text:p>
            <text:p>44.446.910/0012-20</text:p>
          </table:table-cell>
          <table:table-cell table:style-name="ce15" office:value-type="string" calcext:value-type="string">
            <text:p>Gás (GLP)</text:p>
          </table:table-cell>
          <table:table-cell table:style-name="ce15" office:value-type="string" calcext:value-type="string">
            <text:p>06/06/2023</text:p>
          </table:table-cell>
          <table:table-cell table:style-name="ce15" office:value-type="string" calcext:value-type="string">
            <text:p>26/06/2023</text:p>
          </table:table-cell>
          <table:table-cell table:style-name="ce22" office:value-type="float" office:value="949.1" calcext:value-type="float">
            <text:p>949.1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49.1" calcext:value-type="float">
            <text:p>949.1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111604</text:p>
          </table:table-cell>
          <table:table-cell table:style-name="ce15" office:value-type="float" office:value="62801" calcext:value-type="float">
            <text:p>62801</text:p>
          </table:table-cell>
          <table:table-cell table:style-name="ce6" office:value-type="string" calcext:value-type="string">
            <text:p>sodexo pass do Brasil</text:p>
            <text:p>serviços e comercio SA CNPJ</text:p>
            <text:p>69.034.668/0001-56</text:p>
          </table:table-cell>
          <table:table-cell table:style-name="ce6" office:value-type="string" calcext:value-type="string">
            <text:p>Vale</text:p>
            <text:p>Alimentação/Refeiçã</text:p>
            <text:p>o (empregados)</text:p>
          </table:table-cell>
          <table:table-cell table:number-columns-repeated="2" table:style-name="ce15" office:value-type="string" calcext:value-type="string">
            <text:p>28/06/2023</text:p>
          </table:table-cell>
          <table:table-cell table:style-name="ce22" office:value-type="float" office:value="3135" calcext:value-type="float">
            <text:p>3,13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135" calcext:value-type="float">
            <text:p>3,13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Férias -</text:p>
            <text:p>JULHO</text:p>
          </table:table-cell>
          <table:table-cell table:style-name="ce15" office:value-type="float" office:value="26657" calcext:value-type="float">
            <text:p>26657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number-columns-repeated="2" table:style-name="ce15" office:value-type="string" calcext:value-type="string">
            <text:p>29/06/2023</text:p>
          </table:table-cell>
          <table:table-cell table:style-name="ce22" office:value-type="float" office:value="2745.98" calcext:value-type="float">
            <text:p>2,745.9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745.98" calcext:value-type="float">
            <text:p>2,745.98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2857</text:p>
          </table:table-cell>
          <table:table-cell table:style-name="ce15" office:value-type="float" office:value="62901" calcext:value-type="float">
            <text:p>62901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5" office:value-type="string" calcext:value-type="string">
            <text:p>26/06/2023</text:p>
          </table:table-cell>
          <table:table-cell table:style-name="ce15" office:value-type="string" calcext:value-type="string">
            <text:p>29/06/2023</text:p>
          </table:table-cell>
          <table:table-cell table:style-name="ce22" office:value-type="float" office:value="2302" calcext:value-type="float">
            <text:p>2,3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02" calcext:value-type="float">
            <text:p>2,302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CIA DE SANEAMENT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JUNHO</text:p>
          </table:table-cell>
          <table:table-cell table:style-name="ce16" office:value-type="float" office:value="62902" calcext:value-type="float">
            <text:p>62902</text:p>
          </table:table-cell>
          <table:table-cell table:style-name="ce8" office:value-type="string" calcext:value-type="string">
            <text:p>BASICO DO ESTADO DE SAO</text:p>
            <text:p>PAULO SABESP CNPJ</text:p>
          </table:table-cell>
          <table:table-cell table:style-name="ce16" office:value-type="string" calcext:value-type="string">
            <text:p>Água e Esgoto</text:p>
          </table:table-cell>
          <table:table-cell table:style-name="ce16" office:value-type="string" calcext:value-type="string">
            <text:p>01/06/2023</text:p>
          </table:table-cell>
          <table:table-cell table:style-name="ce16" office:value-type="string" calcext:value-type="string">
            <text:p>29/06/2023</text:p>
          </table:table-cell>
          <table:table-cell table:style-name="ce23" office:value-type="float" office:value="1685.85" calcext:value-type="float">
            <text:p>1,685.8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685.85" calcext:value-type="float">
            <text:p>1,685.85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43.776.517/0001-80</text:p>
          </table:table-cell>
          <table:table-cell table:style-name="ce9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723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Higiene e Limpeza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7844.24" calcext:value-type="float">
            <text:p>7,844.2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844.24" calcext:value-type="float">
            <text:p>7,844.24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ANDREA DA SILVA SANTOS</text:p>
            <text:p>DE JESUS CPF</text:p>
            <text:p>059.225.285-0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1325.24" calcext:value-type="float">
            <text:p>1,325.2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25.24" calcext:value-type="float">
            <text:p>1,325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BRUNA MAIA FRANCO CPF</text:p>
            <text:p>466.219.428-8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1935.84" calcext:value-type="float">
            <text:p>1,935.8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935.84" calcext:value-type="float">
            <text:p>1,935.8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CLECIA MARIA AVELINO DE</text:p>
            <text:p>BRITO CPF 066.319.524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EDNA MOIZINHO DA SILVA</text:p>
            <text:p>CPF 350.013.758-0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15" office:value-type="string" calcext:value-type="string">
            <text:p>Diretor (a)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5775.61" calcext:value-type="float">
            <text:p>5,775.6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775.61" calcext:value-type="float">
            <text:p>5,775.6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24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5" table:style-name="ta2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15" office:value-type="string" calcext:value-type="string">
            <text:p>Cozinheiro(a)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1075.24" calcext:value-type="float">
            <text:p>1,075.2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75.24" calcext:value-type="float">
            <text:p>1,075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JOSEFA MEIRISVANIA</text:p>
            <text:p>OLIVEIRA SILVA CPF</text:p>
            <text:p>013.447.563-1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1487.58" calcext:value-type="float">
            <text:p>1,487.5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87.58" calcext:value-type="float">
            <text:p>1,487.5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2695.26" calcext:value-type="float">
            <text:p>2,695.2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95.26" calcext:value-type="float">
            <text:p>2,695.2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REGIANE CABRAL SOUSA</text:p>
            <text:p>ARANHA CPF</text:p>
            <text:p>314.584.468-7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2249.78" calcext:value-type="float">
            <text:p>2,249.7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249.78" calcext:value-type="float">
            <text:p>2,249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ROBERTA SOARES VALENTIM</text:p>
            <text:p>CPF 427.771.378-5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1325.24" calcext:value-type="float">
            <text:p>1,325.2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25.24" calcext:value-type="float">
            <text:p>1,325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284.16" calcext:value-type="float">
            <text:p>284.1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4.16" calcext:value-type="float">
            <text:p>284.1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2321.5" calcext:value-type="float">
            <text:p>2,321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21.5" calcext:value-type="float">
            <text:p>2,321.5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72758" calcext:value-type="float">
            <text:p>72758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1864.47" calcext:value-type="float">
            <text:p>1,864.4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864.47" calcext:value-type="float">
            <text:p>1,864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3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JUN/APLI</text:p>
            <text:p>CAÇÃO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108.67" calcext:value-type="float">
            <text:p>108.6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8.67" calcext:value-type="float">
            <text:p>108.67</text:p>
          </table:table-cell>
          <table:table-cell table:style-name="ce27"/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25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6" table:style-name="ta2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JUN/POU</text:p>
            <text:p>PANÇA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06/2023</text:p>
          </table:table-cell>
          <table:table-cell table:style-name="ce22" office:value-type="float" office:value="358.6" calcext:value-type="float">
            <text:p>358.6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58.6" calcext:value-type="float">
            <text:p>358.6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6" office:value-type="string" calcext:value-type="string">
            <text:p>- REPASSE 2º</text:p>
            <text:p>QUADRIMESTR</text:p>
            <text:p>E</text:p>
          </table:table-cell>
          <table:table-cell table:style-name="ce15" office:value-type="float" office:value="53621" calcext:value-type="float">
            <text:p>53621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21/06/2023</text:p>
          </table:table-cell>
          <table:table-cell table:style-name="ce22" office:value-type="float" office:value="2088" calcext:value-type="float">
            <text:p>2,088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088" calcext:value-type="float">
            <text:p>2,088.00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6" office:value-type="string" calcext:value-type="string">
            <text:p>- REPASSE 2º</text:p>
            <text:p>QUADRIMESTR</text:p>
            <text:p>E</text:p>
          </table:table-cell>
          <table:table-cell table:style-name="ce15" office:value-type="float" office:value="60994" calcext:value-type="float">
            <text:p>60994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04/05/2023</text:p>
          </table:table-cell>
          <table:table-cell table:style-name="ce22" office:value-type="float" office:value="10042.12" calcext:value-type="float">
            <text:p>10,042.1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042.12" calcext:value-type="float">
            <text:p>10,042.12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2">
          <table:table-cell table:style-name="ce7" table:number-columns-repeated="2"/>
          <table:table-cell table:style-name="ce18" office:value-type="string" calcext:value-type="string">
            <text:p>Extrato -</text:p>
          </table:table-cell>
          <table:table-cell table:style-name="ce7"/>
          <table:table-cell table:style-name="ce18" office:value-type="string" calcext:value-type="string">
            <text:p>Associação Cultural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Pagto RP</text:p>
            <text:p>depositado (D)</text:p>
          </table:table-cell>
          <table:table-cell table:style-name="ce8" office:value-type="string" calcext:value-type="string">
            <text:p>Duplicidades</text:p>
            <text:p>2022 (Danfe</text:p>
          </table:table-cell>
          <table:table-cell table:style-name="ce16" office:value-type="float" office:value="10201" calcext:value-type="float">
            <text:p>10201</text:p>
          </table:table-cell>
          <table:table-cell table:style-name="ce8" office:value-type="string" calcext:value-type="string">
            <text:p>Comunitária São João Batista</text:p>
            <text:p>- A.C.C.SJ.B CNPJ</text:p>
          </table:table-cell>
          <table:table-cell table:style-name="ce16" office:value-type="string" calcext:value-type="string">
            <text:p>Financeira</text:p>
          </table:table-cell>
          <table:table-cell table:style-name="ce16" office:value-type="string" calcext:value-type="string">
            <text:p>01/01/2023</text:p>
          </table:table-cell>
          <table:table-cell table:style-name="ce16" office:value-type="string" calcext:value-type="string">
            <text:p>02/01/2023</text:p>
          </table:table-cell>
          <table:table-cell table:style-name="ce23" office:value-type="float" office:value="3120.97" calcext:value-type="float">
            <text:p>3,120.9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120.97" calcext:value-type="float">
            <text:p>3,120.97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2"/>
          <table:table-cell table:style-name="ce19" office:value-type="string" calcext:value-type="string">
            <text:p>129)</text:p>
          </table:table-cell>
          <table:table-cell table:style-name="ce9"/>
          <table:table-cell table:style-name="ce19" office:value-type="string" calcext:value-type="string">
            <text:p>04.963.425/0002-38</text:p>
          </table:table-cell>
          <table:table-cell table:style-name="ce9" table:number-columns-repeated="8"/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16" office:value-type="string" calcext:value-type="string">
            <text:p>Fatura - MAIO</text:p>
          </table:table-cell>
          <table:table-cell table:style-name="ce16" office:value-type="float" office:value="70301" calcext:value-type="float">
            <text:p>70301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style-name="ce16" office:value-type="string" calcext:value-type="string">
            <text:p>30/05/2023</text:p>
          </table:table-cell>
          <table:table-cell table:style-name="ce16" office:value-type="string" calcext:value-type="string">
            <text:p>03/07/2023</text:p>
          </table:table-cell>
          <table:table-cell table:style-name="ce23" office:value-type="float" office:value="649.76" calcext:value-type="float">
            <text:p>649.7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49.76" calcext:value-type="float">
            <text:p>649.76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Férias -</text:p>
            <text:p>JULHO</text:p>
          </table:table-cell>
          <table:table-cell table:style-name="ce15" office:value-type="float" office:value="21737" calcext:value-type="float">
            <text:p>21737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number-columns-repeated="2" table:style-name="ce15" office:value-type="string" calcext:value-type="string">
            <text:p>04/07/2023</text:p>
          </table:table-cell>
          <table:table-cell table:style-name="ce22" office:value-type="float" office:value="3141.62" calcext:value-type="float">
            <text:p>3,141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141.62" calcext:value-type="float">
            <text:p>3,141.62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JUNHO</text:p>
          </table:table-cell>
          <table:table-cell table:style-name="ce15" office:value-type="float" office:value="70601" calcext:value-type="float">
            <text:p>70601</text:p>
          </table:table-cell>
          <table:table-cell table:style-name="ce6" office:value-type="string" calcext:value-type="string">
            <text:p>ADELIA SANTOS DE ALMEIDA</text:p>
            <text:p>CPF 143.730.248-39</text:p>
          </table:table-cell>
          <table:table-cell table:style-name="ce15" office:value-type="string" calcext:value-type="string">
            <text:p>Locação de Imóvel PF</text:p>
          </table:table-cell>
          <table:table-cell table:number-columns-repeated="2" table:style-name="ce15" office:value-type="string" calcext:value-type="string">
            <text:p>06/07/2023</text:p>
          </table:table-cell>
          <table:table-cell table:style-name="ce22" office:value-type="float" office:value="4321.08" calcext:value-type="float">
            <text:p>4,321.0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21.08" calcext:value-type="float">
            <text:p>4,321.08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JUNHO</text:p>
          </table:table-cell>
          <table:table-cell table:style-name="ce15" office:value-type="float" office:value="70602" calcext:value-type="float">
            <text:p>70602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5" office:value-type="string" calcext:value-type="string">
            <text:p>30/06/2023</text:p>
          </table:table-cell>
          <table:table-cell table:style-name="ce15" office:value-type="string" calcext:value-type="string">
            <text:p>06/07/2023</text:p>
          </table:table-cell>
          <table:table-cell table:style-name="ce22" office:value-type="float" office:value="4473.33" calcext:value-type="float">
            <text:p>4,473.3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473.33" calcext:value-type="float">
            <text:p>4,473.3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962</text:p>
          </table:table-cell>
          <table:table-cell table:style-name="ce15" office:value-type="float" office:value="71001" calcext:value-type="float">
            <text:p>71001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ngenheiro de</text:p>
            <text:p>Segurança no</text:p>
            <text:p>Trabalho PJ</text:p>
          </table:table-cell>
          <table:table-cell table:style-name="ce15" office:value-type="string" calcext:value-type="string">
            <text:p>04/07/2023</text:p>
          </table:table-cell>
          <table:table-cell table:style-name="ce15" office:value-type="string" calcext:value-type="string">
            <text:p>10/07/2023</text:p>
          </table:table-cell>
          <table:table-cell table:style-name="ce22" office:value-type="float" office:value="440" calcext:value-type="float">
            <text:p>44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40" calcext:value-type="float">
            <text:p>44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673105</text:p>
          </table:table-cell>
          <table:table-cell table:style-name="ce15" office:value-type="float" office:value="71002" calcext:value-type="float">
            <text:p>71002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style-name="ce15" office:value-type="string" calcext:value-type="string">
            <text:p>28/06/2023</text:p>
          </table:table-cell>
          <table:table-cell table:style-name="ce15" office:value-type="string" calcext:value-type="string">
            <text:p>10/07/2023</text:p>
          </table:table-cell>
          <table:table-cell table:style-name="ce22" office:value-type="float" office:value="285" calcext:value-type="float">
            <text:p>28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5" calcext:value-type="float">
            <text:p>28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65199</text:p>
          </table:table-cell>
          <table:table-cell table:style-name="ce15" office:value-type="float" office:value="71003" calcext:value-type="float">
            <text:p>71003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style-name="ce15" office:value-type="string" calcext:value-type="string">
            <text:p>01/07/2023</text:p>
          </table:table-cell>
          <table:table-cell table:style-name="ce15" office:value-type="string" calcext:value-type="string">
            <text:p>10/07/2023</text:p>
          </table:table-cell>
          <table:table-cell table:style-name="ce22" office:value-type="float" office:value="286.8" calcext:value-type="float">
            <text:p>286.8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6.8" calcext:value-type="float">
            <text:p>286.8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JUNHO</text:p>
          </table:table-cell>
          <table:table-cell table:style-name="ce15" office:value-type="float" office:value="71004" calcext:value-type="float">
            <text:p>71004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style-name="ce15" office:value-type="string" calcext:value-type="string">
            <text:p>03/07/2023</text:p>
          </table:table-cell>
          <table:table-cell table:style-name="ce15" office:value-type="string" calcext:value-type="string">
            <text:p>10/07/2023</text:p>
          </table:table-cell>
          <table:table-cell table:style-name="ce22" office:value-type="float" office:value="900" calcext:value-type="float">
            <text:p>9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00" calcext:value-type="float">
            <text:p>9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26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7" table:style-name="ta2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15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JUNHO</text:p>
          </table:table-cell>
          <table:table-cell table:style-name="ce16" office:value-type="float" office:value="71005" calcext:value-type="float">
            <text:p>71005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6/01/2023</text:p>
          </table:table-cell>
          <table:table-cell table:style-name="ce16" office:value-type="string" calcext:value-type="string">
            <text:p>10/07/2023</text:p>
          </table:table-cell>
          <table:table-cell table:style-name="ce23" office:value-type="float" office:value="79.9" calcext:value-type="float">
            <text:p>7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9.9" calcext:value-type="float">
            <text:p>7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2130</text:p>
          </table:table-cell>
          <table:table-cell table:style-name="ce15" office:value-type="float" office:value="71201" calcext:value-type="float">
            <text:p>71201</text:p>
          </table:table-cell>
          <table:table-cell table:style-name="ce6" office:value-type="string" calcext:value-type="string">
            <text:p>SILAS BARBOSA DE OLIVEIRA</text:p>
            <text:p>30872927881 CNPJ</text:p>
            <text:p>12.422.279/0001-80</text:p>
          </table:table-cell>
          <table:table-cell table:style-name="ce6" office:value-type="string" calcext:value-type="string">
            <text:p>Dedetização e</text:p>
            <text:p>Controle de Pragas</text:p>
          </table:table-cell>
          <table:table-cell table:style-name="ce15" office:value-type="string" calcext:value-type="string">
            <text:p>06/07/2023</text:p>
          </table:table-cell>
          <table:table-cell table:style-name="ce15" office:value-type="string" calcext:value-type="string">
            <text:p>12/07/2023</text:p>
          </table:table-cell>
          <table:table-cell table:style-name="ce22" office:value-type="float" office:value="1700" calcext:value-type="float">
            <text:p>1,7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700" calcext:value-type="float">
            <text:p>1,70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JUNH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5" office:value-type="string" calcext:value-type="string">
            <text:p>30/06/2023</text:p>
          </table:table-cell>
          <table:table-cell table:style-name="ce15" office:value-type="string" calcext:value-type="string">
            <text:p>20/07/2023</text:p>
          </table:table-cell>
          <table:table-cell table:style-name="ce22" office:value-type="float" office:value="16899.02" calcext:value-type="float">
            <text:p>16,899.0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6899.02" calcext:value-type="float">
            <text:p>16,899.0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JUNH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Proventos</text:p>
          </table:table-cell>
          <table:table-cell table:style-name="ce15" office:value-type="string" calcext:value-type="string">
            <text:p>30/06/2023</text:p>
          </table:table-cell>
          <table:table-cell table:style-name="ce15" office:value-type="string" calcext:value-type="string">
            <text:p>20/07/2023</text:p>
          </table:table-cell>
          <table:table-cell table:style-name="ce22" office:value-type="float" office:value="1624.99" calcext:value-type="float">
            <text:p>1,624.9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624.99" calcext:value-type="float">
            <text:p>1,624.9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JUNHO</text:p>
          </table:table-cell>
          <table:table-cell table:style-name="ce15" office:value-type="float" office:value="72001" calcext:value-type="float">
            <text:p>720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Aluguel PJ</text:p>
          </table:table-cell>
          <table:table-cell table:style-name="ce15" office:value-type="string" calcext:value-type="string">
            <text:p>30/06/2023</text:p>
          </table:table-cell>
          <table:table-cell table:style-name="ce15" office:value-type="string" calcext:value-type="string">
            <text:p>20/07/2023</text:p>
          </table:table-cell>
          <table:table-cell table:style-name="ce22" office:value-type="float" office:value="439.92" calcext:value-type="float">
            <text:p>439.9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9.92" calcext:value-type="float">
            <text:p>439.92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JUNHO</text:p>
          </table:table-cell>
          <table:table-cell table:style-name="ce16" office:value-type="float" office:value="72002" calcext:value-type="float">
            <text:p>72002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6/01/2023</text:p>
          </table:table-cell>
          <table:table-cell table:style-name="ce16" office:value-type="string" calcext:value-type="string">
            <text:p>20/07/2023</text:p>
          </table:table-cell>
          <table:table-cell table:style-name="ce23" office:value-type="float" office:value="39.9" calcext:value-type="float">
            <text:p>3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.9" calcext:value-type="float">
            <text:p>3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JUNHO</text:p>
          </table:table-cell>
          <table:table-cell table:style-name="ce15" office:value-type="float" office:value="72501" calcext:value-type="float">
            <text:p>725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PIS s/ Salários</text:p>
          </table:table-cell>
          <table:table-cell table:style-name="ce15" office:value-type="string" calcext:value-type="string">
            <text:p>30/06/2023</text:p>
          </table:table-cell>
          <table:table-cell table:style-name="ce15" office:value-type="string" calcext:value-type="string">
            <text:p>25/07/2023</text:p>
          </table:table-cell>
          <table:table-cell table:style-name="ce22" office:value-type="float" office:value="559.15" calcext:value-type="float">
            <text:p>559.1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59.15" calcext:value-type="float">
            <text:p>559.1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Boleto - 07/12</text:p>
          </table:table-cell>
          <table:table-cell table:style-name="ce15" office:value-type="float" office:value="72502" calcext:value-type="float">
            <text:p>72502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style-name="ce15" office:value-type="string" calcext:value-type="string">
            <text:p>16/01/2023</text:p>
          </table:table-cell>
          <table:table-cell table:style-name="ce15" office:value-type="string" calcext:value-type="string">
            <text:p>25/07/2023</text:p>
          </table:table-cell>
          <table:table-cell table:style-name="ce22" office:value-type="float" office:value="815.13" calcext:value-type="float">
            <text:p>815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5.13" calcext:value-type="float">
            <text:p>815.13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41863</text:p>
          </table:table-cell>
          <table:table-cell table:style-name="ce15" office:value-type="float" office:value="72801" calcext:value-type="float">
            <text:p>72801</text:p>
          </table:table-cell>
          <table:table-cell table:style-name="ce6" office:value-type="string" calcext:value-type="string">
            <text:p>sodexo pass do Brasil</text:p>
            <text:p>serviços e comercio SA CNPJ</text:p>
            <text:p>69.034.668/0001-56</text:p>
          </table:table-cell>
          <table:table-cell table:style-name="ce6" office:value-type="string" calcext:value-type="string">
            <text:p>Vale</text:p>
            <text:p>Alimentação/Refeiçã</text:p>
            <text:p>o (empregados)</text:p>
          </table:table-cell>
          <table:table-cell table:style-name="ce15" office:value-type="string" calcext:value-type="string">
            <text:p>30/07/2023</text:p>
          </table:table-cell>
          <table:table-cell table:style-name="ce15" office:value-type="string" calcext:value-type="string">
            <text:p>28/07/2023</text:p>
          </table:table-cell>
          <table:table-cell table:style-name="ce22" office:value-type="float" office:value="3300" calcext:value-type="float">
            <text:p>3,3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300" calcext:value-type="float">
            <text:p>3,3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PASS - ASSOCIACAO</text:p>
          </table:table-cell>
          <table:table-cell table:style-name="ce7" table:number-columns-repeated="8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16" office:value-type="string" calcext:value-type="string">
            <text:p>DAS CONCESSIONARIAS DE</text:p>
          </table:table-cell>
          <table:table-cell table:style-name="ce28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Boleto -</text:p>
            <text:p>506894</text:p>
          </table:table-cell>
          <table:table-cell table:style-name="ce16" office:value-type="float" office:value="72802" calcext:value-type="float">
            <text:p>72802</text:p>
          </table:table-cell>
          <table:table-cell table:style-name="ce8" office:value-type="string" calcext:value-type="string">
            <text:p>TRANSPORTE URBANO DE</text:p>
            <text:p>PASSAGEIROS DE</text:p>
          </table:table-cell>
          <table:table-cell table:style-name="ce8" office:value-type="string" calcext:value-type="string">
            <text:p>Auxilio/Vale</text:p>
            <text:p>Transporte</text:p>
          </table:table-cell>
          <table:table-cell table:style-name="ce16" office:value-type="string" calcext:value-type="string">
            <text:p>27/07/2023</text:p>
          </table:table-cell>
          <table:table-cell table:style-name="ce16" office:value-type="string" calcext:value-type="string">
            <text:p>28/07/2023</text:p>
          </table:table-cell>
          <table:table-cell table:style-name="ce23" office:value-type="float" office:value="268.21" calcext:value-type="float">
            <text:p>268.2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8.21" calcext:value-type="float">
            <text:p>268.21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16" office:value-type="string" calcext:value-type="string">
            <text:p>GUARULHOS E REGIAO CNPJ</text:p>
          </table:table-cell>
          <table:table-cell table:style-name="ce28" table:number-columns-repeated="8"/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74.504.937/0001-30</text:p>
          </table:table-cell>
          <table:table-cell table:style-name="ce9" table:number-columns-repeated="8"/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2904</text:p>
          </table:table-cell>
          <table:table-cell table:style-name="ce15" office:value-type="float" office:value="72803" calcext:value-type="float">
            <text:p>72803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5" office:value-type="string" calcext:value-type="string">
            <text:p>19/07/2023</text:p>
          </table:table-cell>
          <table:table-cell table:style-name="ce15" office:value-type="string" calcext:value-type="string">
            <text:p>28/07/2023</text:p>
          </table:table-cell>
          <table:table-cell table:style-name="ce22" office:value-type="float" office:value="2302" calcext:value-type="float">
            <text:p>2,3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02" calcext:value-type="float">
            <text:p>2,302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27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8" table:style-name="ta2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ANDREA DA SILVA SANTOS</text:p>
            <text:p>DE JESUS CPF</text:p>
            <text:p>059.225.285-0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1325.24" calcext:value-type="float">
            <text:p>1,325.2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25.24" calcext:value-type="float">
            <text:p>1,325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BRUNA MAIA FRANCO CPF</text:p>
            <text:p>466.219.428-8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77.98" calcext:value-type="float">
            <text:p>77.9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7.98" calcext:value-type="float">
            <text:p>77.9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CLECIA MARIA AVELINO DE</text:p>
            <text:p>BRITO CPF 066.319.524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EDNA MOIZINHO DA SILVA</text:p>
            <text:p>CPF 350.013.758-0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15" office:value-type="string" calcext:value-type="string">
            <text:p>Diretor (a)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5775.61" calcext:value-type="float">
            <text:p>5,775.6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775.61" calcext:value-type="float">
            <text:p>5,775.6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N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15" office:value-type="string" calcext:value-type="string">
            <text:p>Cozinheiro(a)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515.07" calcext:value-type="float">
            <text:p>515.0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15.07" calcext:value-type="float">
            <text:p>515.0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JOSEFA MEIRISVANIA</text:p>
            <text:p>OLIVEIRA SILVA CPF</text:p>
            <text:p>013.447.563-1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1487.58" calcext:value-type="float">
            <text:p>1,487.5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87.58" calcext:value-type="float">
            <text:p>1,487.5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2707.34" calcext:value-type="float">
            <text:p>2,707.3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707.34" calcext:value-type="float">
            <text:p>2,707.3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REGIANE CABRAL SOUSA</text:p>
            <text:p>ARANHA CPF</text:p>
            <text:p>314.584.468-7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ROBERTA SOARES VALENTIM</text:p>
            <text:p>CPF 427.771.378-5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1325.24" calcext:value-type="float">
            <text:p>1,325.2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25.24" calcext:value-type="float">
            <text:p>1,325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2095.27" calcext:value-type="float">
            <text:p>2,095.2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095.27" calcext:value-type="float">
            <text:p>2,095.2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28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9" table:style-name="ta2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201.84" calcext:value-type="float">
            <text:p>201.8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01.84" calcext:value-type="float">
            <text:p>201.8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JULHO</text:p>
          </table:table-cell>
          <table:table-cell table:style-name="ce15" office:value-type="float" office:value="57880" calcext:value-type="float">
            <text:p>57880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1067.73" calcext:value-type="float">
            <text:p>1,067.7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67.73" calcext:value-type="float">
            <text:p>1,067.7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CIA DE SANEAMENT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16" office:value-type="string" calcext:value-type="string">
            <text:p>Fatura - JULHO</text:p>
          </table:table-cell>
          <table:table-cell table:style-name="ce16" office:value-type="float" office:value="73101" calcext:value-type="float">
            <text:p>73101</text:p>
          </table:table-cell>
          <table:table-cell table:style-name="ce8" office:value-type="string" calcext:value-type="string">
            <text:p>BASICO DO ESTADO DE SAO</text:p>
            <text:p>PAULO SABESP CNPJ</text:p>
          </table:table-cell>
          <table:table-cell table:style-name="ce16" office:value-type="string" calcext:value-type="string">
            <text:p>Água e Esgoto</text:p>
          </table:table-cell>
          <table:table-cell table:style-name="ce16" office:value-type="string" calcext:value-type="string">
            <text:p>01/07/2023</text:p>
          </table:table-cell>
          <table:table-cell table:style-name="ce16" office:value-type="string" calcext:value-type="string">
            <text:p>31/07/2023</text:p>
          </table:table-cell>
          <table:table-cell table:style-name="ce23" office:value-type="float" office:value="911.61" calcext:value-type="float">
            <text:p>911.6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911.61" calcext:value-type="float">
            <text:p>911.61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43.776.517/0001-80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JULHO</text:p>
          </table:table-cell>
          <table:table-cell table:style-name="ce15" office:value-type="float" office:value="73102" calcext:value-type="float">
            <text:p>73102</text:p>
          </table:table-cell>
          <table:table-cell table:style-name="ce6" office:value-type="string" calcext:value-type="string">
            <text:p>ADELIA SANTOS DE ALMEIDA</text:p>
            <text:p>CPF 143.730.248-39</text:p>
          </table:table-cell>
          <table:table-cell table:style-name="ce15" office:value-type="string" calcext:value-type="string">
            <text:p>Locação de Imóvel PF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4321.08" calcext:value-type="float">
            <text:p>4,321.0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21.08" calcext:value-type="float">
            <text:p>4,321.08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15" office:value-type="string" calcext:value-type="string">
            <text:p>- 70814</text:p>
          </table:table-cell>
          <table:table-cell table:style-name="ce15" office:value-type="float" office:value="70814" calcext:value-type="float">
            <text:p>70814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07/07/2023</text:p>
          </table:table-cell>
          <table:table-cell table:style-name="ce22" office:value-type="float" office:value="100421.2" calcext:value-type="float">
            <text:p>100,421.2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0421.2" calcext:value-type="float">
            <text:p>100,421.20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JULHO/A</text:p>
            <text:p>PLICAÇÃO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110.58" calcext:value-type="float">
            <text:p>110.5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0.58" calcext:value-type="float">
            <text:p>110.58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JULHO/P</text:p>
            <text:p>OUPANÇA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7/2023</text:p>
          </table:table-cell>
          <table:table-cell table:style-name="ce22" office:value-type="float" office:value="412.93" calcext:value-type="float">
            <text:p>412.9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12.93" calcext:value-type="float">
            <text:p>412.93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SILVA E SILVA FIRE</text:p>
          </table:table-cell>
          <table:table-cell table:style-name="ce7" table:number-columns-repeated="8"/>
          <table:table-cell table:number-columns-repeated="16371"/>
        </table:table-row>
        <table:table-row table:style-name="ro15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Nota ﬁscal de</text:p>
            <text:p>serviços - 20</text:p>
          </table:table-cell>
          <table:table-cell table:style-name="ce16" office:value-type="float" office:value="72101" calcext:value-type="float">
            <text:p>72101</text:p>
          </table:table-cell>
          <table:table-cell table:style-name="ce8" office:value-type="string" calcext:value-type="string">
            <text:p>TREINAMENTOS E</text:p>
            <text:p>PRESTACAO DE SERVICOS</text:p>
            <text:p>LTDA CNPJ</text:p>
          </table:table-cell>
          <table:table-cell table:style-name="ce16" office:value-type="string" calcext:value-type="string">
            <text:p>Capacitação PJ</text:p>
          </table:table-cell>
          <table:table-cell table:number-columns-repeated="2" table:style-name="ce16" office:value-type="string" calcext:value-type="string">
            <text:p>21/07/2023</text:p>
          </table:table-cell>
          <table:table-cell table:style-name="ce23" office:value-type="float" office:value="2910" calcext:value-type="float">
            <text:p>2,910.0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910" calcext:value-type="float">
            <text:p>2,910.0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49.154.613/0001-72</text:p>
          </table:table-cell>
          <table:table-cell table:style-name="ce9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737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Higiene e Limpeza</text:p>
          </table:table-cell>
          <table:table-cell table:number-columns-repeated="2" table:style-name="ce15" office:value-type="string" calcext:value-type="string">
            <text:p>02/08/2023</text:p>
          </table:table-cell>
          <table:table-cell table:style-name="ce22" office:value-type="float" office:value="8557.34" calcext:value-type="float">
            <text:p>8,557.3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557.34" calcext:value-type="float">
            <text:p>8,557.34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JUNHO</text:p>
          </table:table-cell>
          <table:table-cell table:style-name="ce16" office:value-type="float" office:value="80201" calcext:value-type="float">
            <text:p>80201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style-name="ce16" office:value-type="string" calcext:value-type="string">
            <text:p>29/06/2023</text:p>
          </table:table-cell>
          <table:table-cell table:style-name="ce16" office:value-type="string" calcext:value-type="string">
            <text:p>02/08/2023</text:p>
          </table:table-cell>
          <table:table-cell table:style-name="ce23" office:value-type="float" office:value="488.76" calcext:value-type="float">
            <text:p>488.7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88.76" calcext:value-type="float">
            <text:p>488.76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3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29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0" table:style-name="ta3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3067</text:p>
          </table:table-cell>
          <table:table-cell table:style-name="ce15" office:value-type="float" office:value="80401" calcext:value-type="float">
            <text:p>80401</text:p>
          </table:table-cell>
          <table:table-cell table:style-name="ce6" office:value-type="string" calcext:value-type="string">
            <text:p>ART &amp; PRINT MARKETING</text:p>
            <text:p>VISUAL EIRELI CNPJ</text:p>
            <text:p>32.917.044/0001-77</text:p>
          </table:table-cell>
          <table:table-cell table:style-name="ce6" office:value-type="string" calcext:value-type="string">
            <text:p>Materiais p/Reparos</text:p>
            <text:p>da Unidade Escolar</text:p>
          </table:table-cell>
          <table:table-cell table:style-name="ce15" office:value-type="string" calcext:value-type="string">
            <text:p>03/08/2023</text:p>
          </table:table-cell>
          <table:table-cell table:style-name="ce15" office:value-type="string" calcext:value-type="string">
            <text:p>04/08/2023</text:p>
          </table:table-cell>
          <table:table-cell table:style-name="ce22" office:value-type="float" office:value="380" calcext:value-type="float">
            <text:p>38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80" calcext:value-type="float">
            <text:p>38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JULHO</text:p>
          </table:table-cell>
          <table:table-cell table:style-name="ce15" office:value-type="float" office:value="80701" calcext:value-type="float">
            <text:p>807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5" office:value-type="string" calcext:value-type="string">
            <text:p>31/07/2023</text:p>
          </table:table-cell>
          <table:table-cell table:style-name="ce15" office:value-type="string" calcext:value-type="string">
            <text:p>07/08/2023</text:p>
          </table:table-cell>
          <table:table-cell table:style-name="ce22" office:value-type="float" office:value="4603.72" calcext:value-type="float">
            <text:p>4,603.7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603.72" calcext:value-type="float">
            <text:p>4,603.7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1017</text:p>
          </table:table-cell>
          <table:table-cell table:style-name="ce15" office:value-type="float" office:value="81001" calcext:value-type="float">
            <text:p>81001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ngenheiro de</text:p>
            <text:p>Segurança no</text:p>
            <text:p>Trabalho PJ</text:p>
          </table:table-cell>
          <table:table-cell table:style-name="ce15" office:value-type="string" calcext:value-type="string">
            <text:p>07/08/2023</text:p>
          </table:table-cell>
          <table:table-cell table:style-name="ce15" office:value-type="string" calcext:value-type="string">
            <text:p>10/08/2023</text:p>
          </table:table-cell>
          <table:table-cell table:style-name="ce22" office:value-type="float" office:value="440" calcext:value-type="float">
            <text:p>44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40" calcext:value-type="float">
            <text:p>44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688472</text:p>
          </table:table-cell>
          <table:table-cell table:style-name="ce15" office:value-type="float" office:value="81002" calcext:value-type="float">
            <text:p>81002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style-name="ce15" office:value-type="string" calcext:value-type="string">
            <text:p>27/07/2023</text:p>
          </table:table-cell>
          <table:table-cell table:style-name="ce15" office:value-type="string" calcext:value-type="string">
            <text:p>10/08/2023</text:p>
          </table:table-cell>
          <table:table-cell table:style-name="ce22" office:value-type="float" office:value="285" calcext:value-type="float">
            <text:p>28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5" calcext:value-type="float">
            <text:p>28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72242</text:p>
          </table:table-cell>
          <table:table-cell table:style-name="ce15" office:value-type="float" office:value="81003" calcext:value-type="float">
            <text:p>81003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style-name="ce15" office:value-type="string" calcext:value-type="string">
            <text:p>01/08/2023</text:p>
          </table:table-cell>
          <table:table-cell table:style-name="ce15" office:value-type="string" calcext:value-type="string">
            <text:p>10/08/2023</text:p>
          </table:table-cell>
          <table:table-cell table:style-name="ce22" office:value-type="float" office:value="286.8" calcext:value-type="float">
            <text:p>286.8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6.8" calcext:value-type="float">
            <text:p>286.8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JULHO</text:p>
          </table:table-cell>
          <table:table-cell table:style-name="ce15" office:value-type="float" office:value="81004" calcext:value-type="float">
            <text:p>81004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style-name="ce15" office:value-type="string" calcext:value-type="string">
            <text:p>31/07/2023</text:p>
          </table:table-cell>
          <table:table-cell table:style-name="ce15" office:value-type="string" calcext:value-type="string">
            <text:p>10/08/2023</text:p>
          </table:table-cell>
          <table:table-cell table:style-name="ce22" office:value-type="float" office:value="900" calcext:value-type="float">
            <text:p>9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00" calcext:value-type="float">
            <text:p>9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29" office:value-type="string" calcext:value-type="string">
            <text:p>BB 4770-8 14282-4</text:p>
            <text:p>(Municipal)</text:p>
          </table:table-cell>
          <table:table-cell table:style-name="ce29" office:value-type="string" calcext:value-type="string">
            <text:p>Débito</text:p>
            <text:p>eletrônico (D)</text:p>
          </table:table-cell>
          <table:table-cell table:style-name="ce29" office:value-type="string" calcext:value-type="string">
            <text:p>Nota ﬁscal de</text:p>
            <text:p>serviços - 628</text:p>
          </table:table-cell>
          <table:table-cell table:style-name="ce18" office:value-type="float" office:value="81601" calcext:value-type="float">
            <text:p>81601</text:p>
          </table:table-cell>
          <table:table-cell table:style-name="ce29" office:value-type="string" calcext:value-type="string">
            <text:p>MTIC TECNOLOGIA,</text:p>
            <text:p>INFORMATICA E SERVICOS</text:p>
            <text:p>LTDA CNPJ</text:p>
          </table:table-cell>
          <table:table-cell table:style-name="ce29" office:value-type="string" calcext:value-type="string">
            <text:p>Manutenção de Bens</text:p>
            <text:p>da Unidade Escolar PJ</text:p>
          </table:table-cell>
          <table:table-cell table:style-name="ce18" office:value-type="string" calcext:value-type="string">
            <text:p>14/08/2023</text:p>
          </table:table-cell>
          <table:table-cell table:style-name="ce18" office:value-type="string" calcext:value-type="string">
            <text:p>16/08/2023</text:p>
          </table:table-cell>
          <table:table-cell table:style-name="ce30" office:value-type="float" office:value="1350" calcext:value-type="float">
            <text:p>1,350.00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1350" calcext:value-type="float">
            <text:p>1,350.00</text:p>
          </table:table-cell>
          <table:table-cell table:style-name="ce18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1.630.639/0001-13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JULH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5" office:value-type="string" calcext:value-type="string">
            <text:p>31/07/2023</text:p>
          </table:table-cell>
          <table:table-cell table:style-name="ce15" office:value-type="string" calcext:value-type="string">
            <text:p>18/08/2023</text:p>
          </table:table-cell>
          <table:table-cell table:style-name="ce22" office:value-type="float" office:value="16491.69" calcext:value-type="float">
            <text:p>16,491.6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6491.69" calcext:value-type="float">
            <text:p>16,491.6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JULH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Proventos</text:p>
          </table:table-cell>
          <table:table-cell table:style-name="ce15" office:value-type="string" calcext:value-type="string">
            <text:p>31/07/2023</text:p>
          </table:table-cell>
          <table:table-cell table:style-name="ce15" office:value-type="string" calcext:value-type="string">
            <text:p>18/08/2023</text:p>
          </table:table-cell>
          <table:table-cell table:style-name="ce22" office:value-type="float" office:value="1433.52" calcext:value-type="float">
            <text:p>1,433.5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33.52" calcext:value-type="float">
            <text:p>1,433.5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JULHO</text:p>
          </table:table-cell>
          <table:table-cell table:style-name="ce15" office:value-type="float" office:value="81801" calcext:value-type="float">
            <text:p>818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Aluguel PJ</text:p>
          </table:table-cell>
          <table:table-cell table:style-name="ce15" office:value-type="string" calcext:value-type="string">
            <text:p>31/07/2023</text:p>
          </table:table-cell>
          <table:table-cell table:style-name="ce15" office:value-type="string" calcext:value-type="string">
            <text:p>18/08/2023</text:p>
          </table:table-cell>
          <table:table-cell table:style-name="ce22" office:value-type="float" office:value="439.92" calcext:value-type="float">
            <text:p>439.9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9.92" calcext:value-type="float">
            <text:p>439.92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16" office:value-type="string" calcext:value-type="string">
            <text:p>Fatura - JULHO</text:p>
          </table:table-cell>
          <table:table-cell table:style-name="ce16" office:value-type="float" office:value="82101" calcext:value-type="float">
            <text:p>82101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1/08/2023</text:p>
          </table:table-cell>
          <table:table-cell table:style-name="ce16" office:value-type="string" calcext:value-type="string">
            <text:p>21/08/2023</text:p>
          </table:table-cell>
          <table:table-cell table:style-name="ce23" office:value-type="float" office:value="39.9" calcext:value-type="float">
            <text:p>3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.9" calcext:value-type="float">
            <text:p>3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412</text:p>
          </table:table-cell>
          <table:table-cell table:style-name="ce15" office:value-type="float" office:value="82401" calcext:value-type="float">
            <text:p>82401</text:p>
          </table:table-cell>
          <table:table-cell table:style-name="ce6" office:value-type="string" calcext:value-type="string">
            <text:p>YARA DANTAS SOCIEDADE</text:p>
            <text:p>INDIVIDUAL DE ADVOCACIA</text:p>
            <text:p>CNPJ 30.740.465/0001-40</text:p>
          </table:table-cell>
          <table:table-cell table:style-name="ce15" office:value-type="string" calcext:value-type="string">
            <text:p>Advogado(a) PJ</text:p>
          </table:table-cell>
          <table:table-cell table:style-name="ce15" office:value-type="string" calcext:value-type="string">
            <text:p>22/08/2023</text:p>
          </table:table-cell>
          <table:table-cell table:style-name="ce15" office:value-type="string" calcext:value-type="string">
            <text:p>24/08/2023</text:p>
          </table:table-cell>
          <table:table-cell table:style-name="ce22" office:value-type="float" office:value="1000" calcext:value-type="float">
            <text:p>1,0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30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1" table:style-name="ta3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4699</text:p>
          </table:table-cell>
          <table:table-cell table:style-name="ce15" office:value-type="float" office:value="82402" calcext:value-type="float">
            <text:p>82402</text:p>
          </table:table-cell>
          <table:table-cell table:style-name="ce6" office:value-type="string" calcext:value-type="string">
            <text:p>RIZZOGAS COMERCIO DE</text:p>
            <text:p>GAS LTDA CNPJ</text:p>
            <text:p>44.446.910/0012-20</text:p>
          </table:table-cell>
          <table:table-cell table:style-name="ce15" office:value-type="string" calcext:value-type="string">
            <text:p>Gás (GLP)</text:p>
          </table:table-cell>
          <table:table-cell table:style-name="ce15" office:value-type="string" calcext:value-type="string">
            <text:p>04/08/2023</text:p>
          </table:table-cell>
          <table:table-cell table:style-name="ce15" office:value-type="string" calcext:value-type="string">
            <text:p>24/08/2023</text:p>
          </table:table-cell>
          <table:table-cell table:style-name="ce22" office:value-type="float" office:value="949.1" calcext:value-type="float">
            <text:p>949.1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49.1" calcext:value-type="float">
            <text:p>949.1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1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51.786.446 MAIARA RIBEIRO</text:p>
            <text:p>DOS SANTOS CNPJ</text:p>
            <text:p>51.786.446/0001-24</text:p>
          </table:table-cell>
          <table:table-cell table:style-name="ce6" office:value-type="string" calcext:value-type="string">
            <text:p>Manutenção de Bens</text:p>
            <text:p>da Unidade Escolar PJ</text:p>
          </table:table-cell>
          <table:table-cell table:number-columns-repeated="2" table:style-name="ce15" office:value-type="string" calcext:value-type="string">
            <text:p>25/08/2023</text:p>
          </table:table-cell>
          <table:table-cell table:style-name="ce22" office:value-type="float" office:value="412.25" calcext:value-type="float">
            <text:p>412.2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12.25" calcext:value-type="float">
            <text:p>412.25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254539</text:p>
          </table:table-cell>
          <table:table-cell table:style-name="ce15" office:value-type="float" office:value="82501" calcext:value-type="float">
            <text:p>82501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5" office:value-type="string" calcext:value-type="string">
            <text:p>25/08/2023</text:p>
          </table:table-cell>
          <table:table-cell table:style-name="ce22" office:value-type="float" office:value="815.13" calcext:value-type="float">
            <text:p>815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5.13" calcext:value-type="float">
            <text:p>815.13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JULHO</text:p>
          </table:table-cell>
          <table:table-cell table:style-name="ce15" office:value-type="float" office:value="82502" calcext:value-type="float">
            <text:p>825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PIS s/ Salários</text:p>
          </table:table-cell>
          <table:table-cell table:style-name="ce15" office:value-type="string" calcext:value-type="string">
            <text:p>31/07/2023</text:p>
          </table:table-cell>
          <table:table-cell table:style-name="ce15" office:value-type="string" calcext:value-type="string">
            <text:p>25/08/2023</text:p>
          </table:table-cell>
          <table:table-cell table:style-name="ce22" office:value-type="float" office:value="575.47" calcext:value-type="float">
            <text:p>575.4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75.47" calcext:value-type="float">
            <text:p>575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532323</text:p>
          </table:table-cell>
          <table:table-cell table:style-name="ce15" office:value-type="float" office:value="82801" calcext:value-type="float">
            <text:p>82801</text:p>
          </table:table-cell>
          <table:table-cell table:style-name="ce6" office:value-type="string" calcext:value-type="string">
            <text:p>sodexo pass do Brasil</text:p>
            <text:p>serviços e comercio SA CNPJ</text:p>
            <text:p>69.034.668/0001-56</text:p>
          </table:table-cell>
          <table:table-cell table:style-name="ce6" office:value-type="string" calcext:value-type="string">
            <text:p>Vale</text:p>
            <text:p>Alimentação/Refeiçã</text:p>
            <text:p>o (empregados)</text:p>
          </table:table-cell>
          <table:table-cell table:number-columns-repeated="2" table:style-name="ce15" office:value-type="string" calcext:value-type="string">
            <text:p>28/08/2023</text:p>
          </table:table-cell>
          <table:table-cell table:style-name="ce22" office:value-type="float" office:value="3300" calcext:value-type="float">
            <text:p>3,3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300" calcext:value-type="float">
            <text:p>3,3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2943</text:p>
          </table:table-cell>
          <table:table-cell table:style-name="ce15" office:value-type="float" office:value="83001" calcext:value-type="float">
            <text:p>83001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5" office:value-type="string" calcext:value-type="string">
            <text:p>25/08/2023</text:p>
          </table:table-cell>
          <table:table-cell table:style-name="ce15" office:value-type="string" calcext:value-type="string">
            <text:p>30/08/2023</text:p>
          </table:table-cell>
          <table:table-cell table:style-name="ce22" office:value-type="float" office:value="2302" calcext:value-type="float">
            <text:p>2,3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02" calcext:value-type="float">
            <text:p>2,302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ANDREA DA SILVA SANTOS</text:p>
            <text:p>DE JESUS CPF</text:p>
            <text:p>059.225.285-0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1325.24" calcext:value-type="float">
            <text:p>1,325.2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25.24" calcext:value-type="float">
            <text:p>1,325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BRUNA MAIA FRANCO CPF</text:p>
            <text:p>466.219.428-8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1872.65" calcext:value-type="float">
            <text:p>1,872.6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872.65" calcext:value-type="float">
            <text:p>1,872.6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CLECIA MARIA AVELINO DE</text:p>
            <text:p>BRITO CPF 066.319.524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EDNA MOIZINHO DA SILVA</text:p>
            <text:p>CPF 350.013.758-0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353.43" calcext:value-type="float">
            <text:p>2,353.4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53.43" calcext:value-type="float">
            <text:p>2,353.4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15" office:value-type="string" calcext:value-type="string">
            <text:p>Diretor (a)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5829.71" calcext:value-type="float">
            <text:p>5,829.7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829.71" calcext:value-type="float">
            <text:p>5,829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31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2" table:style-name="ta3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15" office:value-type="string" calcext:value-type="string">
            <text:p>Cozinheiro(a)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1579.32" calcext:value-type="float">
            <text:p>1,579.3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79.32" calcext:value-type="float">
            <text:p>1,579.3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JOSEFA MEIRISVANIA</text:p>
            <text:p>OLIVEIRA SILVA CPF</text:p>
            <text:p>013.447.563-1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1487.58" calcext:value-type="float">
            <text:p>1,487.5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87.58" calcext:value-type="float">
            <text:p>1,487.5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733.94" calcext:value-type="float">
            <text:p>2,733.9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733.94" calcext:value-type="float">
            <text:p>2,733.9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REGIANE CABRAL SOUSA</text:p>
            <text:p>ARANHA CPF</text:p>
            <text:p>314.584.468-7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ROBERTA SOARES VALENTIM</text:p>
            <text:p>CPF 427.771.378-5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1325.24" calcext:value-type="float">
            <text:p>1,325.2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25.24" calcext:value-type="float">
            <text:p>1,325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177.59" calcext:value-type="float">
            <text:p>2,177.5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177.59" calcext:value-type="float">
            <text:p>2,177.5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AGOST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2616.76" calcext:value-type="float">
            <text:p>2,616.7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16.76" calcext:value-type="float">
            <text:p>2,616.7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AGO/PO</text:p>
            <text:p>UPANÇA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503.62" calcext:value-type="float">
            <text:p>503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03.62" calcext:value-type="float">
            <text:p>503.62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13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AGO/AP</text:p>
            <text:p>LICAÇÃO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08/2023</text:p>
          </table:table-cell>
          <table:table-cell table:style-name="ce22" office:value-type="float" office:value="121.64" calcext:value-type="float">
            <text:p>121.6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21.64" calcext:value-type="float">
            <text:p>121.64</text:p>
          </table:table-cell>
          <table:table-cell table:style-name="ce27"/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32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3" table:style-name="ta3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15" office:value-type="string" calcext:value-type="string">
            <text:p>- 265995</text:p>
          </table:table-cell>
          <table:table-cell table:style-name="ce15" office:value-type="float" office:value="265995" calcext:value-type="float">
            <text:p>265995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04/08/2023</text:p>
          </table:table-cell>
          <table:table-cell table:style-name="ce22" office:value-type="float" office:value="100421.2" calcext:value-type="float">
            <text:p>100,421.2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5" office:value-type="float" office:value="100421.2" calcext:value-type="float">
            <text:p>100,421.20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epósito e</text:p>
            <text:p>Transferência</text:p>
            <text:p>(C)</text:p>
          </table:table-cell>
          <table:table-cell table:style-name="ce6" office:value-type="string" calcext:value-type="string">
            <text:p>Extrato -</text:p>
            <text:p>JUSTIFICATIVA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09/08/2023</text:p>
          </table:table-cell>
          <table:table-cell table:style-name="ce22" office:value-type="float" office:value="10.89" calcext:value-type="float">
            <text:p>10.8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.89" calcext:value-type="float">
            <text:p>10.89</text:p>
          </table:table-cell>
          <table:table-cell table:style-name="ce27"/>
          <table:table-cell table:number-columns-repeated="16371"/>
        </table:table-row>
        <table:table-row table:style-name="ro2">
          <table:table-cell table:style-name="ce31" table:number-columns-repeated="4"/>
          <table:table-cell table:style-name="ce18" office:value-type="string" calcext:value-type="string">
            <text:p>GUARULHOS</text:p>
          </table:table-cell>
          <table:table-cell table:style-name="ce31" table:number-columns-repeated="7"/>
          <table:table-cell table:style-name="ce32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Pagto RP</text:p>
            <text:p>depositado (D)</text:p>
          </table:table-cell>
          <table:table-cell table:style-name="ce8" office:value-type="string" calcext:value-type="string">
            <text:p>Boleto -</text:p>
            <text:p>JUSTIFICATIVA</text:p>
          </table:table-cell>
          <table:table-cell table:style-name="ce16" office:value-type="float" office:value="81005" calcext:value-type="float">
            <text:p>81005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number-columns-repeated="2" table:style-name="ce16" office:value-type="string" calcext:value-type="string">
            <text:p>10/08/2023</text:p>
          </table:table-cell>
          <table:table-cell table:style-name="ce23" office:value-type="float" office:value="39.9" calcext:value-type="float">
            <text:p>3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.9" calcext:value-type="float">
            <text:p>39.90</text:p>
          </table:table-cell>
          <table:table-cell table:style-name="ce33"/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CIA DE SANEAMENT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AGOSTO</text:p>
          </table:table-cell>
          <table:table-cell table:style-name="ce16" office:value-type="float" office:value="90101" calcext:value-type="float">
            <text:p>90101</text:p>
          </table:table-cell>
          <table:table-cell table:style-name="ce8" office:value-type="string" calcext:value-type="string">
            <text:p>BASICO DO ESTADO DE SAO</text:p>
            <text:p>PAULO SABESP CNPJ</text:p>
          </table:table-cell>
          <table:table-cell table:style-name="ce16" office:value-type="string" calcext:value-type="string">
            <text:p>Água e Esgoto</text:p>
          </table:table-cell>
          <table:table-cell table:style-name="ce16" office:value-type="string" calcext:value-type="string">
            <text:p>01/08/2023</text:p>
          </table:table-cell>
          <table:table-cell table:style-name="ce16" office:value-type="string" calcext:value-type="string">
            <text:p>01/09/2023</text:p>
          </table:table-cell>
          <table:table-cell table:style-name="ce23" office:value-type="float" office:value="1483.26" calcext:value-type="float">
            <text:p>1,483.26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483.26" calcext:value-type="float">
            <text:p>1,483.26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43.776.517/0001-80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AGOSTO</text:p>
          </table:table-cell>
          <table:table-cell table:style-name="ce15" office:value-type="float" office:value="90102" calcext:value-type="float">
            <text:p>90102</text:p>
          </table:table-cell>
          <table:table-cell table:style-name="ce6" office:value-type="string" calcext:value-type="string">
            <text:p>ADELIA SANTOS DE ALMEIDA</text:p>
            <text:p>CPF 143.730.248-39</text:p>
          </table:table-cell>
          <table:table-cell table:style-name="ce15" office:value-type="string" calcext:value-type="string">
            <text:p>Locação de Imóvel PF</text:p>
          </table:table-cell>
          <table:table-cell table:number-columns-repeated="2" table:style-name="ce15" office:value-type="string" calcext:value-type="string">
            <text:p>01/09/2023</text:p>
          </table:table-cell>
          <table:table-cell table:style-name="ce22" office:value-type="float" office:value="4336.68" calcext:value-type="float">
            <text:p>4,336.6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36.68" calcext:value-type="float">
            <text:p>4,336.68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16" office:value-type="string" calcext:value-type="string">
            <text:p>Fatura - JULHO</text:p>
          </table:table-cell>
          <table:table-cell table:style-name="ce16" office:value-type="float" office:value="90401" calcext:value-type="float">
            <text:p>90401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style-name="ce16" office:value-type="string" calcext:value-type="string">
            <text:p>29/07/2023</text:p>
          </table:table-cell>
          <table:table-cell table:style-name="ce16" office:value-type="string" calcext:value-type="string">
            <text:p>04/09/2023</text:p>
          </table:table-cell>
          <table:table-cell table:style-name="ce23" office:value-type="float" office:value="431.41" calcext:value-type="float">
            <text:p>431.4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431.41" calcext:value-type="float">
            <text:p>431.41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776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Higiene e Limpeza</text:p>
          </table:table-cell>
          <table:table-cell table:number-columns-repeated="2" table:style-name="ce15" office:value-type="string" calcext:value-type="string">
            <text:p>05/09/2023</text:p>
          </table:table-cell>
          <table:table-cell table:style-name="ce22" office:value-type="float" office:value="9110.56" calcext:value-type="float">
            <text:p>9,110.5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110.56" calcext:value-type="float">
            <text:p>9,110.56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703857</text:p>
          </table:table-cell>
          <table:table-cell table:style-name="ce15" office:value-type="float" office:value="90501" calcext:value-type="float">
            <text:p>90501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style-name="ce15" office:value-type="string" calcext:value-type="string">
            <text:p>29/08/2023</text:p>
          </table:table-cell>
          <table:table-cell table:style-name="ce15" office:value-type="string" calcext:value-type="string">
            <text:p>05/09/2023</text:p>
          </table:table-cell>
          <table:table-cell table:style-name="ce22" office:value-type="float" office:value="285" calcext:value-type="float">
            <text:p>28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5" calcext:value-type="float">
            <text:p>28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AGOSTO</text:p>
          </table:table-cell>
          <table:table-cell table:style-name="ce15" office:value-type="float" office:value="90502" calcext:value-type="float">
            <text:p>90502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5" office:value-type="string" calcext:value-type="string">
            <text:p>31/08/2023</text:p>
          </table:table-cell>
          <table:table-cell table:style-name="ce15" office:value-type="string" calcext:value-type="string">
            <text:p>05/09/2023</text:p>
          </table:table-cell>
          <table:table-cell table:style-name="ce22" office:value-type="float" office:value="4390.37" calcext:value-type="float">
            <text:p>4,390.3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90.37" calcext:value-type="float">
            <text:p>4,390.3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76894</text:p>
          </table:table-cell>
          <table:table-cell table:style-name="ce15" office:value-type="float" office:value="90601" calcext:value-type="float">
            <text:p>90601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style-name="ce15" office:value-type="string" calcext:value-type="string">
            <text:p>01/09/2023</text:p>
          </table:table-cell>
          <table:table-cell table:style-name="ce15" office:value-type="string" calcext:value-type="string">
            <text:p>06/09/2023</text:p>
          </table:table-cell>
          <table:table-cell table:style-name="ce22" office:value-type="float" office:value="286.8" calcext:value-type="float">
            <text:p>286.8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6.8" calcext:value-type="float">
            <text:p>286.8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1086</text:p>
          </table:table-cell>
          <table:table-cell table:style-name="ce15" office:value-type="float" office:value="90602" calcext:value-type="float">
            <text:p>90602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ngenheiro de</text:p>
            <text:p>Segurança no</text:p>
            <text:p>Trabalho PJ</text:p>
          </table:table-cell>
          <table:table-cell table:number-columns-repeated="2" table:style-name="ce15" office:value-type="string" calcext:value-type="string">
            <text:p>06/09/2023</text:p>
          </table:table-cell>
          <table:table-cell table:style-name="ce22" office:value-type="float" office:value="440" calcext:value-type="float">
            <text:p>44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40" calcext:value-type="float">
            <text:p>44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AGOSTO</text:p>
          </table:table-cell>
          <table:table-cell table:style-name="ce15" office:value-type="float" office:value="91102" calcext:value-type="float">
            <text:p>91102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style-name="ce15" office:value-type="string" calcext:value-type="string">
            <text:p>01/09/2023</text:p>
          </table:table-cell>
          <table:table-cell table:style-name="ce15" office:value-type="string" calcext:value-type="string">
            <text:p>11/09/2023</text:p>
          </table:table-cell>
          <table:table-cell table:style-name="ce22" office:value-type="float" office:value="900" calcext:value-type="float">
            <text:p>9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00" calcext:value-type="float">
            <text:p>9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33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4" table:style-name="ta3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15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Boleto -</text:p>
            <text:p>759409</text:p>
          </table:table-cell>
          <table:table-cell table:style-name="ce16" office:value-type="float" office:value="91103" calcext:value-type="float">
            <text:p>91103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1/09/2023</text:p>
          </table:table-cell>
          <table:table-cell table:style-name="ce16" office:value-type="string" calcext:value-type="string">
            <text:p>11/09/2023</text:p>
          </table:table-cell>
          <table:table-cell table:style-name="ce23" office:value-type="float" office:value="79.9" calcext:value-type="float">
            <text:p>7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9.9" calcext:value-type="float">
            <text:p>7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15" office:value-type="string" calcext:value-type="string">
            <text:p>- 32684</text:p>
          </table:table-cell>
          <table:table-cell table:style-name="ce15" office:value-type="float" office:value="32684" calcext:value-type="float">
            <text:p>32684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12/09/2023</text:p>
          </table:table-cell>
          <table:table-cell table:style-name="ce22" office:value-type="float" office:value="156207.93" calcext:value-type="float">
            <text:p>156,207.9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6207.93" calcext:value-type="float">
            <text:p>156,207.93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AGOST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5" office:value-type="string" calcext:value-type="string">
            <text:p>31/08/2023</text:p>
          </table:table-cell>
          <table:table-cell table:style-name="ce15" office:value-type="string" calcext:value-type="string">
            <text:p>20/09/2023</text:p>
          </table:table-cell>
          <table:table-cell table:style-name="ce22" office:value-type="float" office:value="15477.21" calcext:value-type="float">
            <text:p>15,477.2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477.21" calcext:value-type="float">
            <text:p>15,477.2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AGOST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Proventos</text:p>
          </table:table-cell>
          <table:table-cell table:style-name="ce15" office:value-type="string" calcext:value-type="string">
            <text:p>31/08/2023</text:p>
          </table:table-cell>
          <table:table-cell table:style-name="ce15" office:value-type="string" calcext:value-type="string">
            <text:p>20/09/2023</text:p>
          </table:table-cell>
          <table:table-cell table:style-name="ce22" office:value-type="float" office:value="1307.21" calcext:value-type="float">
            <text:p>1,307.2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07.21" calcext:value-type="float">
            <text:p>1,307.2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AGOSTO</text:p>
          </table:table-cell>
          <table:table-cell table:style-name="ce15" office:value-type="float" office:value="92001" calcext:value-type="float">
            <text:p>920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Aluguel PJ</text:p>
          </table:table-cell>
          <table:table-cell table:style-name="ce15" office:value-type="string" calcext:value-type="string">
            <text:p>31/08/2023</text:p>
          </table:table-cell>
          <table:table-cell table:style-name="ce15" office:value-type="string" calcext:value-type="string">
            <text:p>20/09/2023</text:p>
          </table:table-cell>
          <table:table-cell table:style-name="ce22" office:value-type="float" office:value="424.32" calcext:value-type="float">
            <text:p>424.3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24.32" calcext:value-type="float">
            <text:p>424.32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Boleto -</text:p>
            <text:p>759411</text:p>
          </table:table-cell>
          <table:table-cell table:style-name="ce16" office:value-type="float" office:value="92101" calcext:value-type="float">
            <text:p>92101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1/09/2023</text:p>
          </table:table-cell>
          <table:table-cell table:style-name="ce16" office:value-type="string" calcext:value-type="string">
            <text:p>21/09/2023</text:p>
          </table:table-cell>
          <table:table-cell table:style-name="ce23" office:value-type="float" office:value="39.9" calcext:value-type="float">
            <text:p>3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.9" calcext:value-type="float">
            <text:p>3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14</text:p>
          </table:table-cell>
          <table:table-cell table:style-name="ce15" office:value-type="float" office:value="33147" calcext:value-type="float">
            <text:p>33147</text:p>
          </table:table-cell>
          <table:table-cell table:style-name="ce6" office:value-type="string" calcext:value-type="string">
            <text:p>LOW COST MAGAZINE LTDA</text:p>
            <text:p>CNPJ 48.437.620/0001-19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5" office:value-type="string" calcext:value-type="string">
            <text:p>25/09/2023</text:p>
          </table:table-cell>
          <table:table-cell table:style-name="ce22" office:value-type="float" office:value="4377.6" calcext:value-type="float">
            <text:p>4,377.6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77.6" calcext:value-type="float">
            <text:p>4,377.6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Darf - AGOSTO</text:p>
          </table:table-cell>
          <table:table-cell table:style-name="ce15" office:value-type="float" office:value="92501" calcext:value-type="float">
            <text:p>925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PIS s/ Salários</text:p>
          </table:table-cell>
          <table:table-cell table:style-name="ce15" office:value-type="string" calcext:value-type="string">
            <text:p>31/08/2023</text:p>
          </table:table-cell>
          <table:table-cell table:style-name="ce15" office:value-type="string" calcext:value-type="string">
            <text:p>25/09/2023</text:p>
          </table:table-cell>
          <table:table-cell table:style-name="ce22" office:value-type="float" office:value="548.79" calcext:value-type="float">
            <text:p>548.7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48.79" calcext:value-type="float">
            <text:p>548.7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09/12</text:p>
          </table:table-cell>
          <table:table-cell table:style-name="ce15" office:value-type="float" office:value="92601" calcext:value-type="float">
            <text:p>92601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5" office:value-type="string" calcext:value-type="string">
            <text:p>26/09/2023</text:p>
          </table:table-cell>
          <table:table-cell table:style-name="ce22" office:value-type="float" office:value="815.13" calcext:value-type="float">
            <text:p>815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5.13" calcext:value-type="float">
            <text:p>815.13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758996</text:p>
          </table:table-cell>
          <table:table-cell table:style-name="ce15" office:value-type="float" office:value="92701" calcext:value-type="float">
            <text:p>92701</text:p>
          </table:table-cell>
          <table:table-cell table:style-name="ce6" office:value-type="string" calcext:value-type="string">
            <text:p>sodexo pass do Brasil</text:p>
            <text:p>serviços e comercio SA CNPJ</text:p>
            <text:p>69.034.668/0001-56</text:p>
          </table:table-cell>
          <table:table-cell table:style-name="ce6" office:value-type="string" calcext:value-type="string">
            <text:p>Vale</text:p>
            <text:p>Alimentação/Refeiçã</text:p>
            <text:p>o (empregados)</text:p>
          </table:table-cell>
          <table:table-cell table:number-columns-repeated="2" table:style-name="ce15" office:value-type="string" calcext:value-type="string">
            <text:p>27/09/2023</text:p>
          </table:table-cell>
          <table:table-cell table:style-name="ce22" office:value-type="float" office:value="3300" calcext:value-type="float">
            <text:p>3,3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300" calcext:value-type="float">
            <text:p>3,3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2987</text:p>
          </table:table-cell>
          <table:table-cell table:style-name="ce15" office:value-type="float" office:value="92801" calcext:value-type="float">
            <text:p>92801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5" office:value-type="string" calcext:value-type="string">
            <text:p>25/09/2023</text:p>
          </table:table-cell>
          <table:table-cell table:style-name="ce15" office:value-type="string" calcext:value-type="string">
            <text:p>28/09/2023</text:p>
          </table:table-cell>
          <table:table-cell table:style-name="ce22" office:value-type="float" office:value="2302" calcext:value-type="float">
            <text:p>2,3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02" calcext:value-type="float">
            <text:p>2,302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3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798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Higiene e Limpeza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11805.75" calcext:value-type="float">
            <text:p>11,805.7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805.75" calcext:value-type="float">
            <text:p>11,805.75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34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5" table:style-name="ta3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15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CIA DE SANEAMENT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SETEMBRO</text:p>
          </table:table-cell>
          <table:table-cell table:style-name="ce16" office:value-type="float" office:value="92901" calcext:value-type="float">
            <text:p>92901</text:p>
          </table:table-cell>
          <table:table-cell table:style-name="ce8" office:value-type="string" calcext:value-type="string">
            <text:p>BASICO DO ESTADO DE SAO</text:p>
            <text:p>PAULO SABESP CNPJ</text:p>
          </table:table-cell>
          <table:table-cell table:style-name="ce16" office:value-type="string" calcext:value-type="string">
            <text:p>Água e Esgoto</text:p>
          </table:table-cell>
          <table:table-cell table:style-name="ce16" office:value-type="string" calcext:value-type="string">
            <text:p>01/09/2023</text:p>
          </table:table-cell>
          <table:table-cell table:style-name="ce16" office:value-type="string" calcext:value-type="string">
            <text:p>29/09/2023</text:p>
          </table:table-cell>
          <table:table-cell table:style-name="ce23" office:value-type="float" office:value="2662.72" calcext:value-type="float">
            <text:p>2,662.7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662.72" calcext:value-type="float">
            <text:p>2,662.72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43.776.517/0001-80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ANDREA DA SILVA SANTOS</text:p>
            <text:p>DE JESUS CPF</text:p>
            <text:p>059.225.285-0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1325.24" calcext:value-type="float">
            <text:p>1,325.2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25.24" calcext:value-type="float">
            <text:p>1,325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069.96" calcext:value-type="float">
            <text:p>2,069.9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069.96" calcext:value-type="float">
            <text:p>2,069.9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CLECIA MARIA AVELINO DE</text:p>
            <text:p>BRITO CPF 066.319.524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EDNA MOIZINHO DA SILVA</text:p>
            <text:p>CPF 350.013.758-0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336.47" calcext:value-type="float">
            <text:p>2,336.4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36.47" calcext:value-type="float">
            <text:p>2,336.4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15" office:value-type="string" calcext:value-type="string">
            <text:p>Diretor (a)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5774.14" calcext:value-type="float">
            <text:p>5,774.1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774.14" calcext:value-type="float">
            <text:p>5,774.1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15" office:value-type="string" calcext:value-type="string">
            <text:p>Cozinheiro(a)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1635.32" calcext:value-type="float">
            <text:p>1,635.3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635.32" calcext:value-type="float">
            <text:p>1,635.3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JOSEFA MEIRISVANIA</text:p>
            <text:p>OLIVEIRA SILVA CPF</text:p>
            <text:p>013.447.563-1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1487.58" calcext:value-type="float">
            <text:p>1,487.5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87.58" calcext:value-type="float">
            <text:p>1,487.5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689.17" calcext:value-type="float">
            <text:p>2,689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89.17" calcext:value-type="float">
            <text:p>2,689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REGIANE CABRAL SOUSA</text:p>
            <text:p>ARANHA CPF</text:p>
            <text:p>314.584.468-7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ROBERTA SOARES VALENTIM</text:p>
            <text:p>CPF 427.771.378-5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1325.24" calcext:value-type="float">
            <text:p>1,325.2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25.24" calcext:value-type="float">
            <text:p>1,325.2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35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6" table:style-name="ta3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364.41" calcext:value-type="float">
            <text:p>2,364.4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64.41" calcext:value-type="float">
            <text:p>2,364.4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397.62" calcext:value-type="float">
            <text:p>2,397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97.62" calcext:value-type="float">
            <text:p>2,397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SETEMBRO</text:p>
          </table:table-cell>
          <table:table-cell table:style-name="ce15" office:value-type="float" office:value="78298" calcext:value-type="float">
            <text:p>78298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5" office:value-type="string" calcext:value-type="string">
            <text:p>29/09/2023</text:p>
          </table:table-cell>
          <table:table-cell table:style-name="ce22" office:value-type="float" office:value="2616.76" calcext:value-type="float">
            <text:p>2,616.7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16.76" calcext:value-type="float">
            <text:p>2,616.7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SET/APL</text:p>
            <text:p>ICAÇÃO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09/2023</text:p>
          </table:table-cell>
          <table:table-cell table:style-name="ce22" office:value-type="float" office:value="107.32" calcext:value-type="float">
            <text:p>107.3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7.32" calcext:value-type="float">
            <text:p>107.32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SET/POU</text:p>
            <text:p>PANÇA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09/2023</text:p>
          </table:table-cell>
          <table:table-cell table:style-name="ce22" office:value-type="float" office:value="519.14" calcext:value-type="float">
            <text:p>519.1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19.14" calcext:value-type="float">
            <text:p>519.14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14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epósito e</text:p>
            <text:p>Transferência</text:p>
            <text:p>(C)</text:p>
          </table:table-cell>
          <table:table-cell table:style-name="ce6" office:value-type="string" calcext:value-type="string">
            <text:p>Extrato -</text:p>
            <text:p>Devolução</text:p>
            <text:p>glosa 2º</text:p>
            <text:p>quadrimestre</text:p>
            <text:p>2023</text:p>
          </table:table-cell>
          <table:table-cell table:style-name="ce15" office:value-type="float" office:value="14395" calcext:value-type="float">
            <text:p>14395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12/09/2023</text:p>
          </table:table-cell>
          <table:table-cell table:style-name="ce22" office:value-type="float" office:value="39.9" calcext:value-type="float">
            <text:p>39.9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9.9" calcext:value-type="float">
            <text:p>39.9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JUSTIFICATIVA</text:p>
          </table:table-cell>
          <table:table-cell table:style-name="ce16" office:value-type="float" office:value="14395" calcext:value-type="float">
            <text:p>14395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number-columns-repeated="2" table:style-name="ce16" office:value-type="string" calcext:value-type="string">
            <text:p>12/09/2023</text:p>
          </table:table-cell>
          <table:table-cell table:style-name="ce23" office:value-type="float" office:value="79.9" calcext:value-type="float">
            <text:p>7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9.9" calcext:value-type="float">
            <text:p>7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AGOSTO</text:p>
          </table:table-cell>
          <table:table-cell table:style-name="ce16" office:value-type="float" office:value="100201" calcext:value-type="float">
            <text:p>100201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style-name="ce16" office:value-type="string" calcext:value-type="string">
            <text:p>30/08/2023</text:p>
          </table:table-cell>
          <table:table-cell table:style-name="ce16" office:value-type="string" calcext:value-type="string">
            <text:p>02/10/2023</text:p>
          </table:table-cell>
          <table:table-cell table:style-name="ce23" office:value-type="float" office:value="613.37" calcext:value-type="float">
            <text:p>613.37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13.37" calcext:value-type="float">
            <text:p>613.37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SETEMBRO</text:p>
          </table:table-cell>
          <table:table-cell table:style-name="ce15" office:value-type="float" office:value="100202" calcext:value-type="float">
            <text:p>100202</text:p>
          </table:table-cell>
          <table:table-cell table:style-name="ce6" office:value-type="string" calcext:value-type="string">
            <text:p>ADELIA SANTOS DE ALMEIDA</text:p>
            <text:p>CPF 143.730.248-39</text:p>
          </table:table-cell>
          <table:table-cell table:style-name="ce15" office:value-type="string" calcext:value-type="string">
            <text:p>Locação de Imóvel PF</text:p>
          </table:table-cell>
          <table:table-cell table:number-columns-repeated="2" table:style-name="ce15" office:value-type="string" calcext:value-type="string">
            <text:p>02/10/2023</text:p>
          </table:table-cell>
          <table:table-cell table:style-name="ce22" office:value-type="float" office:value="4336.68" calcext:value-type="float">
            <text:p>4,336.6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36.68" calcext:value-type="float">
            <text:p>4,336.68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5737</text:p>
          </table:table-cell>
          <table:table-cell table:style-name="ce15" office:value-type="float" office:value="100401" calcext:value-type="float">
            <text:p>100401</text:p>
          </table:table-cell>
          <table:table-cell table:style-name="ce6" office:value-type="string" calcext:value-type="string">
            <text:p>RIZZOGAS COMERCIO DE</text:p>
            <text:p>GAS LTDA CNPJ</text:p>
            <text:p>44.446.910/0012-20</text:p>
          </table:table-cell>
          <table:table-cell table:style-name="ce15" office:value-type="string" calcext:value-type="string">
            <text:p>Gás (GLP)</text:p>
          </table:table-cell>
          <table:table-cell table:style-name="ce15" office:value-type="string" calcext:value-type="string">
            <text:p>14/09/2023</text:p>
          </table:table-cell>
          <table:table-cell table:style-name="ce15" office:value-type="string" calcext:value-type="string">
            <text:p>04/10/2023</text:p>
          </table:table-cell>
          <table:table-cell table:style-name="ce22" office:value-type="float" office:value="949.1" calcext:value-type="float">
            <text:p>949.1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49.1" calcext:value-type="float">
            <text:p>949.1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36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7" table:style-name="ta3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15" office:value-type="string" calcext:value-type="string">
            <text:p>- 113885</text:p>
          </table:table-cell>
          <table:table-cell table:style-name="ce15" office:value-type="float" office:value="113885" calcext:value-type="float">
            <text:p>113885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05/10/2023</text:p>
          </table:table-cell>
          <table:table-cell table:style-name="ce22" office:value-type="float" office:value="105997.33" calcext:value-type="float">
            <text:p>105,997.3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5" office:value-type="float" office:value="105997.33" calcext:value-type="float">
            <text:p>105,997.33</text:p>
          </table:table-cell>
          <table:table-cell table:style-name="ce27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Férias -</text:p>
            <text:p>OUTUBRO</text:p>
          </table:table-cell>
          <table:table-cell table:style-name="ce15" office:value-type="float" office:value="25089" calcext:value-type="float">
            <text:p>25089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number-columns-repeated="2" table:style-name="ce15" office:value-type="string" calcext:value-type="string">
            <text:p>06/10/2023</text:p>
          </table:table-cell>
          <table:table-cell table:style-name="ce22" office:value-type="float" office:value="3460.89" calcext:value-type="float">
            <text:p>3,460.8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460.89" calcext:value-type="float">
            <text:p>3,460.8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SETEMBRO</text:p>
          </table:table-cell>
          <table:table-cell table:style-name="ce15" office:value-type="float" office:value="100601" calcext:value-type="float">
            <text:p>1006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5" office:value-type="string" calcext:value-type="string">
            <text:p>30/09/2023</text:p>
          </table:table-cell>
          <table:table-cell table:style-name="ce15" office:value-type="string" calcext:value-type="string">
            <text:p>06/10/2023</text:p>
          </table:table-cell>
          <table:table-cell table:style-name="ce22" office:value-type="float" office:value="4154.71" calcext:value-type="float">
            <text:p>4,154.7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154.71" calcext:value-type="float">
            <text:p>4,154.7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1150</text:p>
          </table:table-cell>
          <table:table-cell table:style-name="ce15" office:value-type="float" office:value="101001" calcext:value-type="float">
            <text:p>101001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ngenheiro de</text:p>
            <text:p>Segurança no</text:p>
            <text:p>Trabalho PJ</text:p>
          </table:table-cell>
          <table:table-cell table:style-name="ce15" office:value-type="string" calcext:value-type="string">
            <text:p>06/10/2023</text:p>
          </table:table-cell>
          <table:table-cell table:style-name="ce15" office:value-type="string" calcext:value-type="string">
            <text:p>10/10/2023</text:p>
          </table:table-cell>
          <table:table-cell table:style-name="ce22" office:value-type="float" office:value="440" calcext:value-type="float">
            <text:p>44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40" calcext:value-type="float">
            <text:p>44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719627</text:p>
          </table:table-cell>
          <table:table-cell table:style-name="ce15" office:value-type="float" office:value="101002" calcext:value-type="float">
            <text:p>101002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style-name="ce15" office:value-type="string" calcext:value-type="string">
            <text:p>27/09/2023</text:p>
          </table:table-cell>
          <table:table-cell table:style-name="ce15" office:value-type="string" calcext:value-type="string">
            <text:p>10/10/2023</text:p>
          </table:table-cell>
          <table:table-cell table:style-name="ce22" office:value-type="float" office:value="285" calcext:value-type="float">
            <text:p>28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5" calcext:value-type="float">
            <text:p>28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81951</text:p>
          </table:table-cell>
          <table:table-cell table:style-name="ce15" office:value-type="float" office:value="101003" calcext:value-type="float">
            <text:p>101003</text:p>
          </table:table-cell>
          <table:table-cell table:style-name="ce6" office:value-type="string" calcext:value-type="string">
            <text:p>WIN-ADMINISTRADORA DE</text:p>
            <text:p>BENEFICIOS LTDA CNPJ</text:p>
            <text:p>19.112.659/0001-68</text:p>
          </table:table-cell>
          <table:table-cell table:style-name="ce6" office:value-type="string" calcext:value-type="string">
            <text:p>Convênio</text:p>
            <text:p>Odontológico</text:p>
            <text:p>((consignado)</text:p>
          </table:table-cell>
          <table:table-cell table:style-name="ce15" office:value-type="string" calcext:value-type="string">
            <text:p>02/10/2023</text:p>
          </table:table-cell>
          <table:table-cell table:style-name="ce15" office:value-type="string" calcext:value-type="string">
            <text:p>10/10/2023</text:p>
          </table:table-cell>
          <table:table-cell table:style-name="ce22" office:value-type="float" office:value="286.8" calcext:value-type="float">
            <text:p>286.8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6.8" calcext:value-type="float">
            <text:p>286.8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SETEMBRO</text:p>
          </table:table-cell>
          <table:table-cell table:style-name="ce15" office:value-type="float" office:value="101004" calcext:value-type="float">
            <text:p>101004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style-name="ce15" office:value-type="string" calcext:value-type="string">
            <text:p>03/10/2023</text:p>
          </table:table-cell>
          <table:table-cell table:style-name="ce15" office:value-type="string" calcext:value-type="string">
            <text:p>10/10/2023</text:p>
          </table:table-cell>
          <table:table-cell table:style-name="ce22" office:value-type="float" office:value="855" calcext:value-type="float">
            <text:p>85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55" calcext:value-type="float">
            <text:p>855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Boleto -</text:p>
            <text:p>3822240</text:p>
          </table:table-cell>
          <table:table-cell table:style-name="ce16" office:value-type="float" office:value="101005" calcext:value-type="float">
            <text:p>101005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3/10/2023</text:p>
          </table:table-cell>
          <table:table-cell table:style-name="ce16" office:value-type="string" calcext:value-type="string">
            <text:p>10/10/2023</text:p>
          </table:table-cell>
          <table:table-cell table:style-name="ce23" office:value-type="float" office:value="79.9" calcext:value-type="float">
            <text:p>7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9.9" calcext:value-type="float">
            <text:p>7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Iss -</text:p>
            <text:p>SETEMBRO</text:p>
          </table:table-cell>
          <table:table-cell table:style-name="ce15" office:value-type="float" office:value="101101" calcext:value-type="float">
            <text:p>101101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15" office:value-type="string" calcext:value-type="string">
            <text:p>Taxas Municipais</text:p>
          </table:table-cell>
          <table:table-cell table:style-name="ce15" office:value-type="string" calcext:value-type="string">
            <text:p>30/09/2023</text:p>
          </table:table-cell>
          <table:table-cell table:style-name="ce15" office:value-type="string" calcext:value-type="string">
            <text:p>11/10/2023</text:p>
          </table:table-cell>
          <table:table-cell table:style-name="ce22" office:value-type="float" office:value="182.4" calcext:value-type="float">
            <text:p>182.4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82.4" calcext:value-type="float">
            <text:p>182.4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SETEMBR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5" office:value-type="string" calcext:value-type="string">
            <text:p>30/09/2023</text:p>
          </table:table-cell>
          <table:table-cell table:style-name="ce15" office:value-type="string" calcext:value-type="string">
            <text:p>20/10/2023</text:p>
          </table:table-cell>
          <table:table-cell table:style-name="ce22" office:value-type="float" office:value="14406.09" calcext:value-type="float">
            <text:p>14,406.0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406.09" calcext:value-type="float">
            <text:p>14,406.0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SETEMBR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Proventos</text:p>
          </table:table-cell>
          <table:table-cell table:style-name="ce15" office:value-type="string" calcext:value-type="string">
            <text:p>30/09/2023</text:p>
          </table:table-cell>
          <table:table-cell table:style-name="ce15" office:value-type="string" calcext:value-type="string">
            <text:p>20/10/2023</text:p>
          </table:table-cell>
          <table:table-cell table:style-name="ce22" office:value-type="float" office:value="1398.23" calcext:value-type="float">
            <text:p>1,398.2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98.23" calcext:value-type="float">
            <text:p>1,398.2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SETEMBRO</text:p>
          </table:table-cell>
          <table:table-cell table:style-name="ce15" office:value-type="float" office:value="102001" calcext:value-type="float">
            <text:p>1020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Aluguel PJ</text:p>
          </table:table-cell>
          <table:table-cell table:style-name="ce15" office:value-type="string" calcext:value-type="string">
            <text:p>30/09/2023</text:p>
          </table:table-cell>
          <table:table-cell table:style-name="ce15" office:value-type="string" calcext:value-type="string">
            <text:p>20/10/2023</text:p>
          </table:table-cell>
          <table:table-cell table:style-name="ce22" office:value-type="float" office:value="424.32" calcext:value-type="float">
            <text:p>424.3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24.32" calcext:value-type="float">
            <text:p>424.32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1</text:p>
          </table:table-cell>
          <table:table-cell table:style-name="ce15" office:value-type="float" office:value="102002" calcext:value-type="float">
            <text:p>102002</text:p>
          </table:table-cell>
          <table:table-cell table:style-name="ce6" office:value-type="string" calcext:value-type="string">
            <text:p>REGINALDO DE ALMEIDA</text:p>
            <text:p>SILVA 28107281861 CNPJ</text:p>
            <text:p>43.751.870/0001-0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number-columns-repeated="2" table:style-name="ce15" office:value-type="string" calcext:value-type="string">
            <text:p>20/10/2023</text:p>
          </table:table-cell>
          <table:table-cell table:style-name="ce22" office:value-type="float" office:value="23850" calcext:value-type="float">
            <text:p>23,85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850" calcext:value-type="float">
            <text:p>23,85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37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8" table:style-name="ta3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15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Boleto -</text:p>
            <text:p>3822242</text:p>
          </table:table-cell>
          <table:table-cell table:style-name="ce16" office:value-type="float" office:value="102301" calcext:value-type="float">
            <text:p>102301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3/10/2023</text:p>
          </table:table-cell>
          <table:table-cell table:style-name="ce16" office:value-type="string" calcext:value-type="string">
            <text:p>23/10/2023</text:p>
          </table:table-cell>
          <table:table-cell table:style-name="ce23" office:value-type="float" office:value="39.9" calcext:value-type="float">
            <text:p>3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.9" calcext:value-type="float">
            <text:p>3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820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Eletrônicos</text:p>
          </table:table-cell>
          <table:table-cell table:number-columns-repeated="2" table:style-name="ce15" office:value-type="string" calcext:value-type="string">
            <text:p>24/10/2023</text:p>
          </table:table-cell>
          <table:table-cell table:style-name="ce22" office:value-type="float" office:value="5236.49" calcext:value-type="float">
            <text:p>5,236.4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236.49" calcext:value-type="float">
            <text:p>5,236.49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SETEMBRO</text:p>
          </table:table-cell>
          <table:table-cell table:style-name="ce15" office:value-type="float" office:value="102501" calcext:value-type="float">
            <text:p>1025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PIS s/ Salários</text:p>
          </table:table-cell>
          <table:table-cell table:style-name="ce15" office:value-type="string" calcext:value-type="string">
            <text:p>30/09/2023</text:p>
          </table:table-cell>
          <table:table-cell table:style-name="ce15" office:value-type="string" calcext:value-type="string">
            <text:p>25/10/2023</text:p>
          </table:table-cell>
          <table:table-cell table:style-name="ce22" office:value-type="float" office:value="519.34" calcext:value-type="float">
            <text:p>519.3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19.34" calcext:value-type="float">
            <text:p>519.3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PASS - ASSOCIACAO</text:p>
          </table:table-cell>
          <table:table-cell table:style-name="ce7" table:number-columns-repeated="8"/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16" office:value-type="string" calcext:value-type="string">
            <text:p>DAS CONCESSIONARIAS DE</text:p>
          </table:table-cell>
          <table:table-cell table:style-name="ce28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Boleto -</text:p>
            <text:p>528398</text:p>
          </table:table-cell>
          <table:table-cell table:style-name="ce16" office:value-type="float" office:value="102601" calcext:value-type="float">
            <text:p>102601</text:p>
          </table:table-cell>
          <table:table-cell table:style-name="ce8" office:value-type="string" calcext:value-type="string">
            <text:p>TRANSPORTE URBANO DE</text:p>
            <text:p>PASSAGEIROS DE</text:p>
          </table:table-cell>
          <table:table-cell table:style-name="ce8" office:value-type="string" calcext:value-type="string">
            <text:p>Auxilio/Vale</text:p>
            <text:p>Transporte</text:p>
          </table:table-cell>
          <table:table-cell table:number-columns-repeated="2" table:style-name="ce16" office:value-type="string" calcext:value-type="string">
            <text:p>26/10/2023</text:p>
          </table:table-cell>
          <table:table-cell table:style-name="ce23" office:value-type="float" office:value="229.9" calcext:value-type="float">
            <text:p>22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29.9" calcext:value-type="float">
            <text:p>229.90</text:p>
          </table:table-cell>
          <table:table-cell table:style-name="ce8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3">
          <table:table-cell table:style-name="ce28" table:number-columns-repeated="4"/>
          <table:table-cell table:style-name="ce16" office:value-type="string" calcext:value-type="string">
            <text:p>GUARULHOS E REGIAO CNPJ</text:p>
          </table:table-cell>
          <table:table-cell table:style-name="ce28" table:number-columns-repeated="8"/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74.504.937/0001-30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959036</text:p>
          </table:table-cell>
          <table:table-cell table:style-name="ce15" office:value-type="float" office:value="102602" calcext:value-type="float">
            <text:p>102602</text:p>
          </table:table-cell>
          <table:table-cell table:style-name="ce6" office:value-type="string" calcext:value-type="string">
            <text:p>sodexo pass do Brasil</text:p>
            <text:p>serviços e comercio SA CNPJ</text:p>
            <text:p>69.034.668/0001-56</text:p>
          </table:table-cell>
          <table:table-cell table:style-name="ce6" office:value-type="string" calcext:value-type="string">
            <text:p>Vale</text:p>
            <text:p>Alimentação/Refeiçã</text:p>
            <text:p>o (empregados)</text:p>
          </table:table-cell>
          <table:table-cell table:number-columns-repeated="2" table:style-name="ce15" office:value-type="string" calcext:value-type="string">
            <text:p>26/10/2023</text:p>
          </table:table-cell>
          <table:table-cell table:style-name="ce22" office:value-type="float" office:value="4080" calcext:value-type="float">
            <text:p>4,08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080" calcext:value-type="float">
            <text:p>4,08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Boleto - 10/12</text:p>
          </table:table-cell>
          <table:table-cell table:style-name="ce15" office:value-type="float" office:value="102603" calcext:value-type="float">
            <text:p>102603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5" office:value-type="string" calcext:value-type="string">
            <text:p>26/10/2023</text:p>
          </table:table-cell>
          <table:table-cell table:style-name="ce22" office:value-type="float" office:value="815.13" calcext:value-type="float">
            <text:p>815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5.13" calcext:value-type="float">
            <text:p>815.13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033</text:p>
          </table:table-cell>
          <table:table-cell table:style-name="ce15" office:value-type="float" office:value="103001" calcext:value-type="float">
            <text:p>103001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5" office:value-type="string" calcext:value-type="string">
            <text:p>25/10/2023</text:p>
          </table:table-cell>
          <table:table-cell table:style-name="ce15" office:value-type="string" calcext:value-type="string">
            <text:p>30/10/2023</text:p>
          </table:table-cell>
          <table:table-cell table:style-name="ce22" office:value-type="float" office:value="2352" calcext:value-type="float">
            <text:p>2,35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52" calcext:value-type="float">
            <text:p>2,352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835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Higiene e Limpeza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7415.41" calcext:value-type="float">
            <text:p>7,415.4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415.41" calcext:value-type="float">
            <text:p>7,415.41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ANDREA DA SILVA SANTOS</text:p>
            <text:p>DE JESUS CPF</text:p>
            <text:p>059.225.285-0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1463.56" calcext:value-type="float">
            <text:p>1,463.5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63.56" calcext:value-type="float">
            <text:p>1,463.5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256.8" calcext:value-type="float">
            <text:p>2,256.8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256.8" calcext:value-type="float">
            <text:p>2,256.8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CLECIA MARIA AVELINO DE</text:p>
            <text:p>BRITO CPF 066.319.524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573.45" calcext:value-type="float">
            <text:p>2,573.4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73.45" calcext:value-type="float">
            <text:p>2,573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EDNA MOIZINHO DA SILVA</text:p>
            <text:p>CPF 350.013.758-0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573.45" calcext:value-type="float">
            <text:p>2,573.4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73.45" calcext:value-type="float">
            <text:p>2,573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38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9" table:style-name="ta3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571" calcext:value-type="float">
            <text:p>2,571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71" calcext:value-type="float">
            <text:p>2,571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15" office:value-type="string" calcext:value-type="string">
            <text:p>Diretor (a)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6269.81" calcext:value-type="float">
            <text:p>6,269.8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6269.81" calcext:value-type="float">
            <text:p>6,269.8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573.45" calcext:value-type="float">
            <text:p>2,573.4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73.45" calcext:value-type="float">
            <text:p>2,573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15" office:value-type="string" calcext:value-type="string">
            <text:p>Cozinheiro(a)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1719.98" calcext:value-type="float">
            <text:p>1,719.9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719.98" calcext:value-type="float">
            <text:p>1,719.9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573.45" calcext:value-type="float">
            <text:p>2,573.4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73.45" calcext:value-type="float">
            <text:p>2,573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JOSEFA MEIRISVANIA</text:p>
            <text:p>OLIVEIRA SILVA CPF</text:p>
            <text:p>013.447.563-1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1604.69" calcext:value-type="float">
            <text:p>1,604.6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604.69" calcext:value-type="float">
            <text:p>1,604.6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910.36" calcext:value-type="float">
            <text:p>910.3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10.36" calcext:value-type="float">
            <text:p>910.3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MARIA GORETI REIS DOS</text:p>
            <text:p>SANTOS PEREIRA CPF</text:p>
            <text:p>103.308.98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255.96" calcext:value-type="float">
            <text:p>2,255.9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255.96" calcext:value-type="float">
            <text:p>2,255.9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573.45" calcext:value-type="float">
            <text:p>2,573.4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73.45" calcext:value-type="float">
            <text:p>2,573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REGIANE CABRAL SOUSA</text:p>
            <text:p>ARANHA CPF</text:p>
            <text:p>314.584.468-7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573.45" calcext:value-type="float">
            <text:p>2,573.4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73.45" calcext:value-type="float">
            <text:p>2,573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ROBERTA SOARES VALENTIM</text:p>
            <text:p>CPF 427.771.378-5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1463.56" calcext:value-type="float">
            <text:p>1,463.5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63.56" calcext:value-type="float">
            <text:p>1,463.5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573.45" calcext:value-type="float">
            <text:p>2,573.4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73.45" calcext:value-type="float">
            <text:p>2,573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573.45" calcext:value-type="float">
            <text:p>2,573.4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73.45" calcext:value-type="float">
            <text:p>2,573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508" calcext:value-type="float">
            <text:p>2,508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08" calcext:value-type="float">
            <text:p>2,508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466.92" calcext:value-type="float">
            <text:p>2,466.9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466.92" calcext:value-type="float">
            <text:p>2,466.9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39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0" table:style-name="ta4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OUTUBRO</text:p>
          </table:table-cell>
          <table:table-cell table:style-name="ce15" office:value-type="float" office:value="60943" calcext:value-type="float">
            <text:p>60943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2803.49" calcext:value-type="float">
            <text:p>2,803.4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803.49" calcext:value-type="float">
            <text:p>2,803.4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</text:p>
            <text:p>OUT/APLICAÇÃ</text:p>
            <text:p>O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121.06" calcext:value-type="float">
            <text:p>121.0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21.06" calcext:value-type="float">
            <text:p>121.06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</text:p>
            <text:p>OUT/POUPANÇ</text:p>
            <text:p>A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10/2023</text:p>
          </table:table-cell>
          <table:table-cell table:style-name="ce22" office:value-type="float" office:value="509.08" calcext:value-type="float">
            <text:p>509.0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09.08" calcext:value-type="float">
            <text:p>509.08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15" office:value-type="string" calcext:value-type="string">
            <text:p>- 97255</text:p>
          </table:table-cell>
          <table:table-cell table:style-name="ce15" office:value-type="float" office:value="97255" calcext:value-type="float">
            <text:p>97255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08/11/2023</text:p>
          </table:table-cell>
          <table:table-cell table:style-name="ce22" office:value-type="float" office:value="105997.33" calcext:value-type="float">
            <text:p>105,997.3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5997.33" calcext:value-type="float">
            <text:p>105,997.33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Férias -</text:p>
            <text:p>NOVEMBRO</text:p>
          </table:table-cell>
          <table:table-cell table:style-name="ce15" office:value-type="float" office:value="27507" calcext:value-type="float">
            <text:p>27507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number-columns-repeated="2" table:style-name="ce15" office:value-type="string" calcext:value-type="string">
            <text:p>01/11/2023</text:p>
          </table:table-cell>
          <table:table-cell table:style-name="ce22" office:value-type="float" office:value="3141.62" calcext:value-type="float">
            <text:p>3,141.6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141.62" calcext:value-type="float">
            <text:p>3,141.62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CIA DE SANEAMENT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OUTUBRO</text:p>
          </table:table-cell>
          <table:table-cell table:style-name="ce16" office:value-type="float" office:value="110101" calcext:value-type="float">
            <text:p>110101</text:p>
          </table:table-cell>
          <table:table-cell table:style-name="ce8" office:value-type="string" calcext:value-type="string">
            <text:p>BASICO DO ESTADO DE SAO</text:p>
            <text:p>PAULO SABESP CNPJ</text:p>
          </table:table-cell>
          <table:table-cell table:style-name="ce16" office:value-type="string" calcext:value-type="string">
            <text:p>Água e Esgoto</text:p>
          </table:table-cell>
          <table:table-cell table:style-name="ce16" office:value-type="string" calcext:value-type="string">
            <text:p>02/10/2023</text:p>
          </table:table-cell>
          <table:table-cell table:style-name="ce16" office:value-type="string" calcext:value-type="string">
            <text:p>01/11/2023</text:p>
          </table:table-cell>
          <table:table-cell table:style-name="ce23" office:value-type="float" office:value="2381.73" calcext:value-type="float">
            <text:p>2,381.7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381.73" calcext:value-type="float">
            <text:p>2,381.73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43.776.517/0001-80</text:p>
          </table:table-cell>
          <table:table-cell table:style-name="ce9" table:number-columns-repeated="8"/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SETEMBRO</text:p>
          </table:table-cell>
          <table:table-cell table:style-name="ce16" office:value-type="float" office:value="110102" calcext:value-type="float">
            <text:p>110102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style-name="ce16" office:value-type="string" calcext:value-type="string">
            <text:p>29/09/2023</text:p>
          </table:table-cell>
          <table:table-cell table:style-name="ce16" office:value-type="string" calcext:value-type="string">
            <text:p>01/11/2023</text:p>
          </table:table-cell>
          <table:table-cell table:style-name="ce23" office:value-type="float" office:value="622.1" calcext:value-type="float">
            <text:p>622.1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22.1" calcext:value-type="float">
            <text:p>622.1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OUTUBRO</text:p>
          </table:table-cell>
          <table:table-cell table:style-name="ce15" office:value-type="float" office:value="110103" calcext:value-type="float">
            <text:p>110103</text:p>
          </table:table-cell>
          <table:table-cell table:style-name="ce6" office:value-type="string" calcext:value-type="string">
            <text:p>ADELIA SANTOS DE ALMEIDA</text:p>
            <text:p>CPF 143.730.248-39</text:p>
          </table:table-cell>
          <table:table-cell table:style-name="ce15" office:value-type="string" calcext:value-type="string">
            <text:p>Locação de Imóvel PF</text:p>
          </table:table-cell>
          <table:table-cell table:number-columns-repeated="2" table:style-name="ce15" office:value-type="string" calcext:value-type="string">
            <text:p>01/11/2023</text:p>
          </table:table-cell>
          <table:table-cell table:style-name="ce22" office:value-type="float" office:value="4336.68" calcext:value-type="float">
            <text:p>4,336.6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36.68" calcext:value-type="float">
            <text:p>4,336.68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10408</text:p>
          </table:table-cell>
          <table:table-cell table:style-name="ce15" office:value-type="float" office:value="110601" calcext:value-type="float">
            <text:p>110601</text:p>
          </table:table-cell>
          <table:table-cell table:style-name="ce6" office:value-type="string" calcext:value-type="string">
            <text:p>CBM SISTEMAS DE</text:p>
            <text:p>CONTROLE DE PONTO E</text:p>
            <text:p>ACESSO LTDA CNPJ</text:p>
            <text:p>14.172.505/0001-48</text:p>
          </table:table-cell>
          <table:table-cell table:style-name="ce6" office:value-type="string" calcext:value-type="string">
            <text:p>Manutenção de Bens</text:p>
            <text:p>da Unidade Escolar PJ</text:p>
          </table:table-cell>
          <table:table-cell table:style-name="ce15" office:value-type="string" calcext:value-type="string">
            <text:p>01/11/2023</text:p>
          </table:table-cell>
          <table:table-cell table:style-name="ce15" office:value-type="string" calcext:value-type="string">
            <text:p>06/11/2023</text:p>
          </table:table-cell>
          <table:table-cell table:style-name="ce22" office:value-type="float" office:value="420" calcext:value-type="float">
            <text:p>42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20" calcext:value-type="float">
            <text:p>42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OUTUBRO</text:p>
          </table:table-cell>
          <table:table-cell table:style-name="ce15" office:value-type="float" office:value="110701" calcext:value-type="float">
            <text:p>1107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5" office:value-type="string" calcext:value-type="string">
            <text:p>31/10/2023</text:p>
          </table:table-cell>
          <table:table-cell table:style-name="ce15" office:value-type="string" calcext:value-type="string">
            <text:p>07/11/2023</text:p>
          </table:table-cell>
          <table:table-cell table:style-name="ce22" office:value-type="float" office:value="4758.63" calcext:value-type="float">
            <text:p>4,758.6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758.63" calcext:value-type="float">
            <text:p>4,758.6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1204</text:p>
          </table:table-cell>
          <table:table-cell table:style-name="ce15" office:value-type="float" office:value="111001" calcext:value-type="float">
            <text:p>111001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ngenheiro de</text:p>
            <text:p>Segurança no</text:p>
            <text:p>Trabalho PJ</text:p>
          </table:table-cell>
          <table:table-cell table:style-name="ce15" office:value-type="string" calcext:value-type="string">
            <text:p>06/11/2023</text:p>
          </table:table-cell>
          <table:table-cell table:style-name="ce15" office:value-type="string" calcext:value-type="string">
            <text:p>10/11/2023</text:p>
          </table:table-cell>
          <table:table-cell table:style-name="ce22" office:value-type="float" office:value="440" calcext:value-type="float">
            <text:p>44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40" calcext:value-type="float">
            <text:p>44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741325</text:p>
          </table:table-cell>
          <table:table-cell table:style-name="ce15" office:value-type="float" office:value="111002" calcext:value-type="float">
            <text:p>111002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style-name="ce15" office:value-type="string" calcext:value-type="string">
            <text:p>27/10/2023</text:p>
          </table:table-cell>
          <table:table-cell table:style-name="ce15" office:value-type="string" calcext:value-type="string">
            <text:p>10/11/2023</text:p>
          </table:table-cell>
          <table:table-cell table:style-name="ce22" office:value-type="float" office:value="299.25" calcext:value-type="float">
            <text:p>299.2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99.25" calcext:value-type="float">
            <text:p>299.2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40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1" table:style-name="ta4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OUTUBRO</text:p>
          </table:table-cell>
          <table:table-cell table:style-name="ce15" office:value-type="float" office:value="111004" calcext:value-type="float">
            <text:p>111004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style-name="ce15" office:value-type="string" calcext:value-type="string">
            <text:p>06/11/2023</text:p>
          </table:table-cell>
          <table:table-cell table:style-name="ce15" office:value-type="string" calcext:value-type="string">
            <text:p>10/11/2023</text:p>
          </table:table-cell>
          <table:table-cell table:style-name="ce22" office:value-type="float" office:value="900" calcext:value-type="float">
            <text:p>9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00" calcext:value-type="float">
            <text:p>9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Boleto -</text:p>
            <text:p>3887510</text:p>
          </table:table-cell>
          <table:table-cell table:style-name="ce16" office:value-type="float" office:value="111005" calcext:value-type="float">
            <text:p>111005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1/11/2023</text:p>
          </table:table-cell>
          <table:table-cell table:style-name="ce16" office:value-type="string" calcext:value-type="string">
            <text:p>10/11/2023</text:p>
          </table:table-cell>
          <table:table-cell table:style-name="ce23" office:value-type="float" office:value="79.9" calcext:value-type="float">
            <text:p>7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9.9" calcext:value-type="float">
            <text:p>7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850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6" office:value-type="string" calcext:value-type="string">
            <text:p>Materiais Didaticos e</text:p>
            <text:p>Pedagógicos</text:p>
          </table:table-cell>
          <table:table-cell table:style-name="ce15" office:value-type="string" calcext:value-type="string">
            <text:p>09/11/2023</text:p>
          </table:table-cell>
          <table:table-cell table:style-name="ce15" office:value-type="string" calcext:value-type="string">
            <text:p>10/11/2023</text:p>
          </table:table-cell>
          <table:table-cell table:style-name="ce22" office:value-type="float" office:value="12419.57" calcext:value-type="float">
            <text:p>12,419.5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2419.57" calcext:value-type="float">
            <text:p>12,419.57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235</text:p>
          </table:table-cell>
          <table:table-cell table:style-name="ce15" office:value-type="float" office:value="111003" calcext:value-type="float">
            <text:p>111003</text:p>
          </table:table-cell>
          <table:table-cell table:style-name="ce6" office:value-type="string" calcext:value-type="string">
            <text:p>VIDAS REAIS CENTRO DE</text:p>
            <text:p>SOLUCOES</text:p>
            <text:p>ADMINISTRATIVAS LTDA</text:p>
            <text:p>CNPJ 43.903.919/0001-06</text:p>
          </table:table-cell>
          <table:table-cell table:style-name="ce6" office:value-type="string" calcext:value-type="string">
            <text:p>Convênios de Saúde</text:p>
            <text:p>(consignado)</text:p>
          </table:table-cell>
          <table:table-cell table:style-name="ce15" office:value-type="string" calcext:value-type="string">
            <text:p>07/11/2023</text:p>
          </table:table-cell>
          <table:table-cell table:style-name="ce15" office:value-type="string" calcext:value-type="string">
            <text:p>10/11/2023</text:p>
          </table:table-cell>
          <table:table-cell table:style-name="ce22" office:value-type="float" office:value="819" calcext:value-type="float">
            <text:p>819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9" calcext:value-type="float">
            <text:p>81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OUTUBR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5" office:value-type="string" calcext:value-type="string">
            <text:p>31/10/2023</text:p>
          </table:table-cell>
          <table:table-cell table:style-name="ce15" office:value-type="string" calcext:value-type="string">
            <text:p>17/11/2023</text:p>
          </table:table-cell>
          <table:table-cell table:style-name="ce22" office:value-type="float" office:value="20037.74" calcext:value-type="float">
            <text:p>20,037.7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0037.74" calcext:value-type="float">
            <text:p>20,037.7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5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51.786.446 MAIARA RIBEIRO</text:p>
            <text:p>DOS SANTOS CNPJ</text:p>
            <text:p>51.786.446/0001-24</text:p>
          </table:table-cell>
          <table:table-cell table:style-name="ce6" office:value-type="string" calcext:value-type="string">
            <text:p>Manutenção de Bens</text:p>
            <text:p>da Unidade Escolar PJ</text:p>
          </table:table-cell>
          <table:table-cell table:style-name="ce15" office:value-type="string" calcext:value-type="string">
            <text:p>16/11/2023</text:p>
          </table:table-cell>
          <table:table-cell table:style-name="ce15" office:value-type="string" calcext:value-type="string">
            <text:p>17/11/2023</text:p>
          </table:table-cell>
          <table:table-cell table:style-name="ce22" office:value-type="float" office:value="265" calcext:value-type="float">
            <text:p>26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65" calcext:value-type="float">
            <text:p>265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OUTUBR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Proventos</text:p>
          </table:table-cell>
          <table:table-cell table:style-name="ce15" office:value-type="string" calcext:value-type="string">
            <text:p>31/10/2023</text:p>
          </table:table-cell>
          <table:table-cell table:style-name="ce15" office:value-type="string" calcext:value-type="string">
            <text:p>17/11/2023</text:p>
          </table:table-cell>
          <table:table-cell table:style-name="ce22" office:value-type="float" office:value="1543.88" calcext:value-type="float">
            <text:p>1,543.8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43.88" calcext:value-type="float">
            <text:p>1,543.8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ANDREA DA SILVA SANTOS</text:p>
            <text:p>DE JESUS CPF</text:p>
            <text:p>059.225.285-0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650" calcext:value-type="float">
            <text:p>65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650" calcext:value-type="float">
            <text:p>650.0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BRUNA MAIA FRANCO CPF</text:p>
            <text:p>466.219.428-8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934.67" calcext:value-type="float">
            <text:p>934.6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34.67" calcext:value-type="float">
            <text:p>934.6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1197.33" calcext:value-type="float">
            <text:p>1,197.3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97.33" calcext:value-type="float">
            <text:p>1,197.33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CLECIA MARIA AVELINO DE</text:p>
            <text:p>BRITO CPF 066.319.524-17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934.67" calcext:value-type="float">
            <text:p>934.6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34.67" calcext:value-type="float">
            <text:p>934.6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EDNA MOIZINHO DA SILVA</text:p>
            <text:p>CPF 350.013.758-0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1285.17" calcext:value-type="float">
            <text:p>1,285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285.17" calcext:value-type="float">
            <text:p>1,285.1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41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2" table:style-name="ta4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1402" calcext:value-type="float">
            <text:p>1,4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02" calcext:value-type="float">
            <text:p>1,402.0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4003.71" calcext:value-type="float">
            <text:p>4,003.7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003.71" calcext:value-type="float">
            <text:p>4,003.71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1402" calcext:value-type="float">
            <text:p>1,4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02" calcext:value-type="float">
            <text:p>1,402.0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949" calcext:value-type="float">
            <text:p>949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49" calcext:value-type="float">
            <text:p>949.0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1402" calcext:value-type="float">
            <text:p>1,4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02" calcext:value-type="float">
            <text:p>1,402.0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JOSEFA MEIRISVANIA</text:p>
            <text:p>OLIVEIRA SILVA CPF</text:p>
            <text:p>013.447.563-1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761.29" calcext:value-type="float">
            <text:p>761.2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61.29" calcext:value-type="float">
            <text:p>761.29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1589.58" calcext:value-type="float">
            <text:p>1,589.5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89.58" calcext:value-type="float">
            <text:p>1,589.58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MARIA GORETI REIS DOS</text:p>
            <text:p>SANTOS PEREIRA CPF</text:p>
            <text:p>103.308.988-5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350.5" calcext:value-type="float">
            <text:p>350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50.5" calcext:value-type="float">
            <text:p>350.5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1402" calcext:value-type="float">
            <text:p>1,4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02" calcext:value-type="float">
            <text:p>1,402.0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REGIANE CABRAL SOUSA</text:p>
            <text:p>ARANHA CPF</text:p>
            <text:p>314.584.468-7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1168.33" calcext:value-type="float">
            <text:p>1,168.3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68.33" calcext:value-type="float">
            <text:p>1,168.33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ROBERTA SOARES VALENTIM</text:p>
            <text:p>CPF 427.771.378-54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455" calcext:value-type="float">
            <text:p>45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55" calcext:value-type="float">
            <text:p>455.0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1402" calcext:value-type="float">
            <text:p>1,4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02" calcext:value-type="float">
            <text:p>1,402.0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42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3" table:style-name="ta4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1402" calcext:value-type="float">
            <text:p>1,40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02" calcext:value-type="float">
            <text:p>1,402.0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1285.17" calcext:value-type="float">
            <text:p>1,285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285.17" calcext:value-type="float">
            <text:p>1,285.1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1404.81" calcext:value-type="float">
            <text:p>1,404.8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04.81" calcext:value-type="float">
            <text:p>1,404.81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ADIANTAMENT</text:p>
            <text:p>O</text:p>
          </table:table-cell>
          <table:table-cell table:style-name="ce15" office:value-type="float" office:value="48162" calcext:value-type="float">
            <text:p>48162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17/11/2023</text:p>
          </table:table-cell>
          <table:table-cell table:style-name="ce22" office:value-type="float" office:value="1542" calcext:value-type="float">
            <text:p>1,54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42" calcext:value-type="float">
            <text:p>1,542.0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OUTUBRO</text:p>
          </table:table-cell>
          <table:table-cell table:style-name="ce15" office:value-type="float" office:value="111701" calcext:value-type="float">
            <text:p>111701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Aluguel PJ</text:p>
          </table:table-cell>
          <table:table-cell table:style-name="ce15" office:value-type="string" calcext:value-type="string">
            <text:p>31/10/2023</text:p>
          </table:table-cell>
          <table:table-cell table:style-name="ce15" office:value-type="string" calcext:value-type="string">
            <text:p>17/11/2023</text:p>
          </table:table-cell>
          <table:table-cell table:style-name="ce22" office:value-type="float" office:value="424.32" calcext:value-type="float">
            <text:p>424.3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24.32" calcext:value-type="float">
            <text:p>424.32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6879</text:p>
          </table:table-cell>
          <table:table-cell table:style-name="ce15" office:value-type="float" office:value="111702" calcext:value-type="float">
            <text:p>111702</text:p>
          </table:table-cell>
          <table:table-cell table:style-name="ce6" office:value-type="string" calcext:value-type="string">
            <text:p>RIZZOGAS COMERCIO DE</text:p>
            <text:p>GAS LTDA CNPJ</text:p>
            <text:p>44.446.910/0012-20</text:p>
          </table:table-cell>
          <table:table-cell table:style-name="ce15" office:value-type="string" calcext:value-type="string">
            <text:p>Gás (GLP)</text:p>
          </table:table-cell>
          <table:table-cell table:style-name="ce15" office:value-type="string" calcext:value-type="string">
            <text:p>31/10/2023</text:p>
          </table:table-cell>
          <table:table-cell table:style-name="ce15" office:value-type="string" calcext:value-type="string">
            <text:p>17/11/2023</text:p>
          </table:table-cell>
          <table:table-cell table:style-name="ce22" office:value-type="float" office:value="971.3" calcext:value-type="float">
            <text:p>971.3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71.3" calcext:value-type="float">
            <text:p>971.3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Boleto -</text:p>
            <text:p>3887512</text:p>
          </table:table-cell>
          <table:table-cell table:style-name="ce16" office:value-type="float" office:value="112101" calcext:value-type="float">
            <text:p>112101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1/11/2023</text:p>
          </table:table-cell>
          <table:table-cell table:style-name="ce16" office:value-type="string" calcext:value-type="string">
            <text:p>21/11/2023</text:p>
          </table:table-cell>
          <table:table-cell table:style-name="ce23" office:value-type="float" office:value="39.9" calcext:value-type="float">
            <text:p>3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.9" calcext:value-type="float">
            <text:p>3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12">
          <table:table-cell table:style-name="ce29" office:value-type="string" calcext:value-type="string">
            <text:p>BB 4770-8 14282-4</text:p>
            <text:p>(Municipal)</text:p>
          </table:table-cell>
          <table:table-cell table:style-name="ce29" office:value-type="string" calcext:value-type="string">
            <text:p>Débito</text:p>
            <text:p>eletrônico (D)</text:p>
          </table:table-cell>
          <table:table-cell table:style-name="ce29" office:value-type="string" calcext:value-type="string">
            <text:p>Nota ﬁscal de</text:p>
            <text:p>serviços - 664</text:p>
          </table:table-cell>
          <table:table-cell table:style-name="ce18" office:value-type="float" office:value="112301" calcext:value-type="float">
            <text:p>112301</text:p>
          </table:table-cell>
          <table:table-cell table:style-name="ce29" office:value-type="string" calcext:value-type="string">
            <text:p>MTIC TECNOLOGIA,</text:p>
            <text:p>INFORMATICA E SERVICOS</text:p>
            <text:p>LTDA CNPJ</text:p>
          </table:table-cell>
          <table:table-cell table:style-name="ce29" office:value-type="string" calcext:value-type="string">
            <text:p>Manutenção de Bens</text:p>
            <text:p>da Unidade Escolar PJ</text:p>
          </table:table-cell>
          <table:table-cell table:number-columns-repeated="2" table:style-name="ce18" office:value-type="string" calcext:value-type="string">
            <text:p>23/11/2023</text:p>
          </table:table-cell>
          <table:table-cell table:style-name="ce30" office:value-type="float" office:value="997.5" calcext:value-type="float">
            <text:p>997.50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997.5" calcext:value-type="float">
            <text:p>997.50</text:p>
          </table:table-cell>
          <table:table-cell table:style-name="ce18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1.630.639/0001-13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outras -</text:p>
            <text:p>11/12</text:p>
          </table:table-cell>
          <table:table-cell table:style-name="ce15" office:value-type="float" office:value="112302" calcext:value-type="float">
            <text:p>112302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5" office:value-type="string" calcext:value-type="string">
            <text:p>23/11/2023</text:p>
          </table:table-cell>
          <table:table-cell table:style-name="ce22" office:value-type="float" office:value="815.13" calcext:value-type="float">
            <text:p>815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5.13" calcext:value-type="float">
            <text:p>815.13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OUTUBRO</text:p>
          </table:table-cell>
          <table:table-cell table:style-name="ce15" office:value-type="float" office:value="112303" calcext:value-type="float">
            <text:p>112303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PIS s/ Salários</text:p>
          </table:table-cell>
          <table:table-cell table:style-name="ce15" office:value-type="string" calcext:value-type="string">
            <text:p>31/10/2023</text:p>
          </table:table-cell>
          <table:table-cell table:style-name="ce15" office:value-type="string" calcext:value-type="string">
            <text:p>23/11/2023</text:p>
          </table:table-cell>
          <table:table-cell table:style-name="ce22" office:value-type="float" office:value="594.83" calcext:value-type="float">
            <text:p>594.8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94.83" calcext:value-type="float">
            <text:p>594.8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077</text:p>
          </table:table-cell>
          <table:table-cell table:style-name="ce15" office:value-type="float" office:value="112901" calcext:value-type="float">
            <text:p>112901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5" office:value-type="string" calcext:value-type="string">
            <text:p>27/11/2023</text:p>
          </table:table-cell>
          <table:table-cell table:style-name="ce15" office:value-type="string" calcext:value-type="string">
            <text:p>29/11/2023</text:p>
          </table:table-cell>
          <table:table-cell table:style-name="ce22" office:value-type="float" office:value="2352" calcext:value-type="float">
            <text:p>2,352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352" calcext:value-type="float">
            <text:p>2,352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ANDREA DA SILVA SANTOS</text:p>
            <text:p>DE JESUS CPF</text:p>
            <text:p>059.225.285-0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1394.4" calcext:value-type="float">
            <text:p>1,394.4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94.4" calcext:value-type="float">
            <text:p>1,394.4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43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4" table:style-name="ta4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Assistente</text:p>
            <text:p>Administrativo</text:p>
            <text:p>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2035.68" calcext:value-type="float">
            <text:p>2,035.6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035.68" calcext:value-type="float">
            <text:p>2,035.6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CLECIA MARIA AVELINO DE</text:p>
            <text:p>BRITO CPF 066.319.524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2485.53" calcext:value-type="float">
            <text:p>2,485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485.53" calcext:value-type="float">
            <text:p>2,485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EDNA MOIZINHO DA SILVA</text:p>
            <text:p>CPF 350.013.758-0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2485.53" calcext:value-type="float">
            <text:p>2,485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485.53" calcext:value-type="float">
            <text:p>2,485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2485.53" calcext:value-type="float">
            <text:p>2,485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485.53" calcext:value-type="float">
            <text:p>2,485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15" office:value-type="string" calcext:value-type="string">
            <text:p>Diretor (a)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6055.21" calcext:value-type="float">
            <text:p>6,055.2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6055.21" calcext:value-type="float">
            <text:p>6,055.2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2485.53" calcext:value-type="float">
            <text:p>2,485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485.53" calcext:value-type="float">
            <text:p>2,485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15" office:value-type="string" calcext:value-type="string">
            <text:p>Cozinheiro(a)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1701.98" calcext:value-type="float">
            <text:p>1,701.9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701.98" calcext:value-type="float">
            <text:p>1,701.9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2485.53" calcext:value-type="float">
            <text:p>2,485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485.53" calcext:value-type="float">
            <text:p>2,485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JOSEFA MEIRISVANIA</text:p>
            <text:p>OLIVEIRA SILVA CPF</text:p>
            <text:p>013.447.563-1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1546.13" calcext:value-type="float">
            <text:p>1,546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46.13" calcext:value-type="float">
            <text:p>1,546.1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2043.65" calcext:value-type="float">
            <text:p>2,043.6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043.65" calcext:value-type="float">
            <text:p>2,043.6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MARIA GORETI REIS DOS</text:p>
            <text:p>SANTOS PEREIRA CPF</text:p>
            <text:p>103.308.98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2485.53" calcext:value-type="float">
            <text:p>2,485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485.53" calcext:value-type="float">
            <text:p>2,485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2485.53" calcext:value-type="float">
            <text:p>2,485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485.53" calcext:value-type="float">
            <text:p>2,485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REGIANE CABRAL SOUSA</text:p>
            <text:p>ARANHA CPF</text:p>
            <text:p>314.584.468-7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2485.53" calcext:value-type="float">
            <text:p>2,485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485.53" calcext:value-type="float">
            <text:p>2,485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ROBERTA SOARES VALENTIM</text:p>
            <text:p>CPF 427.771.378-5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1394.4" calcext:value-type="float">
            <text:p>1,394.4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94.4" calcext:value-type="float">
            <text:p>1,394.4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2485.53" calcext:value-type="float">
            <text:p>2,485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485.53" calcext:value-type="float">
            <text:p>2,485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2485.53" calcext:value-type="float">
            <text:p>2,485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485.53" calcext:value-type="float">
            <text:p>2,485.5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44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5" table:style-name="ta4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1962.2" calcext:value-type="float">
            <text:p>1,962.2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962.2" calcext:value-type="float">
            <text:p>1,962.2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541.83" calcext:value-type="float">
            <text:p>541.8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41.83" calcext:value-type="float">
            <text:p>541.8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NOVEMBRO</text:p>
          </table:table-cell>
          <table:table-cell table:style-name="ce15" office:value-type="float" office:value="105651" calcext:value-type="float">
            <text:p>105651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2713.45" calcext:value-type="float">
            <text:p>2,713.4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713.45" calcext:value-type="float">
            <text:p>2,713.4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302</text:p>
          </table:table-cell>
          <table:table-cell table:style-name="ce15" office:value-type="float" office:value="112201" calcext:value-type="float">
            <text:p>112201</text:p>
          </table:table-cell>
          <table:table-cell table:style-name="ce6" office:value-type="string" calcext:value-type="string">
            <text:p>RICARDO GONZAGA DE</text:p>
            <text:p>OLIVEIRA CNPJ</text:p>
            <text:p>48.992.811/0001-42</text:p>
          </table:table-cell>
          <table:table-cell table:style-name="ce15" office:value-type="string" calcext:value-type="string">
            <text:p>Mobiliários</text:p>
          </table:table-cell>
          <table:table-cell table:number-columns-repeated="2" table:style-name="ce15" office:value-type="string" calcext:value-type="string">
            <text:p>22/11/2023</text:p>
          </table:table-cell>
          <table:table-cell table:style-name="ce22" office:value-type="float" office:value="4805.63" calcext:value-type="float">
            <text:p>4,805.6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805.63" calcext:value-type="float">
            <text:p>4,805.63</text:p>
          </table:table-cell>
          <table:table-cell table:style-name="ce6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1196449</text:p>
          </table:table-cell>
          <table:table-cell table:style-name="ce15" office:value-type="float" office:value="112801" calcext:value-type="float">
            <text:p>112801</text:p>
          </table:table-cell>
          <table:table-cell table:style-name="ce6" office:value-type="string" calcext:value-type="string">
            <text:p>sodexo pass do Brasil</text:p>
            <text:p>serviços e comercio SA CNPJ</text:p>
            <text:p>69.034.668/0001-56</text:p>
          </table:table-cell>
          <table:table-cell table:style-name="ce6" office:value-type="string" calcext:value-type="string">
            <text:p>Vale</text:p>
            <text:p>Alimentação/Refeiçã</text:p>
            <text:p>o (empregados)</text:p>
          </table:table-cell>
          <table:table-cell table:number-columns-repeated="2" table:style-name="ce15" office:value-type="string" calcext:value-type="string">
            <text:p>28/11/2023</text:p>
          </table:table-cell>
          <table:table-cell table:style-name="ce22" office:value-type="float" office:value="3780" calcext:value-type="float">
            <text:p>3,78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780" calcext:value-type="float">
            <text:p>3,78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</text:p>
            <text:p>NOV/APLICAÇÃ</text:p>
            <text:p>O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57.16" calcext:value-type="float">
            <text:p>57.1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7.16" calcext:value-type="float">
            <text:p>57.16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</text:p>
            <text:p>NOV/POUPANÇ</text:p>
            <text:p>A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0/11/2023</text:p>
          </table:table-cell>
          <table:table-cell table:style-name="ce22" office:value-type="float" office:value="630.79" calcext:value-type="float">
            <text:p>630.7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630.79" calcext:value-type="float">
            <text:p>630.79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873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Utensílios de Cozinha</text:p>
          </table:table-cell>
          <table:table-cell table:style-name="ce15" office:value-type="string" calcext:value-type="string">
            <text:p>30/11/2023</text:p>
          </table:table-cell>
          <table:table-cell table:style-name="ce15" office:value-type="string" calcext:value-type="string">
            <text:p>01/12/2023</text:p>
          </table:table-cell>
          <table:table-cell table:style-name="ce22" office:value-type="float" office:value="372.31" calcext:value-type="float">
            <text:p>372.3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72.31" calcext:value-type="float">
            <text:p>372.31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872</text:p>
          </table:table-cell>
          <table:table-cell table:style-name="ce15" office:value-type="float" office:value="44035" calcext:value-type="float">
            <text:p>44035</text:p>
          </table:table-cell>
          <table:table-cell table:style-name="ce6" office:value-type="string" calcext:value-type="string">
            <text:p>KID COISAS COMERCIO DE</text:p>
            <text:p>PAPELARIA E SERVICOS</text:p>
            <text:p>EIRELI CNPJ</text:p>
            <text:p>33.142.403/0001-24</text:p>
          </table:table-cell>
          <table:table-cell table:style-name="ce15" office:value-type="string" calcext:value-type="string">
            <text:p>Materiais de Limpeza</text:p>
          </table:table-cell>
          <table:table-cell table:style-name="ce15" office:value-type="string" calcext:value-type="string">
            <text:p>30/11/2023</text:p>
          </table:table-cell>
          <table:table-cell table:style-name="ce15" office:value-type="string" calcext:value-type="string">
            <text:p>01/12/2023</text:p>
          </table:table-cell>
          <table:table-cell table:style-name="ce22" office:value-type="float" office:value="7706.54" calcext:value-type="float">
            <text:p>7,706.5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706.54" calcext:value-type="float">
            <text:p>7,706.54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CIA DE SANEAMENT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NOVEMBRO</text:p>
          </table:table-cell>
          <table:table-cell table:style-name="ce16" office:value-type="float" office:value="120101" calcext:value-type="float">
            <text:p>120101</text:p>
          </table:table-cell>
          <table:table-cell table:style-name="ce8" office:value-type="string" calcext:value-type="string">
            <text:p>BASICO DO ESTADO DE SAO</text:p>
            <text:p>PAULO SABESP CNPJ</text:p>
          </table:table-cell>
          <table:table-cell table:style-name="ce16" office:value-type="string" calcext:value-type="string">
            <text:p>Água e Esgoto</text:p>
          </table:table-cell>
          <table:table-cell table:style-name="ce16" office:value-type="string" calcext:value-type="string">
            <text:p>01/11/2023</text:p>
          </table:table-cell>
          <table:table-cell table:style-name="ce16" office:value-type="string" calcext:value-type="string">
            <text:p>01/12/2023</text:p>
          </table:table-cell>
          <table:table-cell table:style-name="ce23" office:value-type="float" office:value="2156.93" calcext:value-type="float">
            <text:p>2,156.93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2156.93" calcext:value-type="float">
            <text:p>2,156.93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43.776.517/0001-80</text:p>
          </table:table-cell>
          <table:table-cell table:style-name="ce9" table:number-columns-repeated="8"/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NOVEMBRO</text:p>
          </table:table-cell>
          <table:table-cell table:style-name="ce15" office:value-type="float" office:value="120102" calcext:value-type="float">
            <text:p>120102</text:p>
          </table:table-cell>
          <table:table-cell table:style-name="ce6" office:value-type="string" calcext:value-type="string">
            <text:p>ADELIA SANTOS DE ALMEIDA</text:p>
            <text:p>CPF 143.730.248-39</text:p>
          </table:table-cell>
          <table:table-cell table:style-name="ce15" office:value-type="string" calcext:value-type="string">
            <text:p>Locação de Imóvel PF</text:p>
          </table:table-cell>
          <table:table-cell table:number-columns-repeated="2" table:style-name="ce15" office:value-type="string" calcext:value-type="string">
            <text:p>01/12/2023</text:p>
          </table:table-cell>
          <table:table-cell table:style-name="ce22" office:value-type="float" office:value="4336.68" calcext:value-type="float">
            <text:p>4,336.6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36.68" calcext:value-type="float">
            <text:p>4,336.68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45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6" table:style-name="ta4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15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OUTUBRO</text:p>
          </table:table-cell>
          <table:table-cell table:style-name="ce16" office:value-type="float" office:value="120401" calcext:value-type="float">
            <text:p>120401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style-name="ce16" office:value-type="string" calcext:value-type="string">
            <text:p>30/10/2023</text:p>
          </table:table-cell>
          <table:table-cell table:style-name="ce16" office:value-type="string" calcext:value-type="string">
            <text:p>04/12/2023</text:p>
          </table:table-cell>
          <table:table-cell table:style-name="ce23" office:value-type="float" office:value="644.85" calcext:value-type="float">
            <text:p>644.85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644.85" calcext:value-type="float">
            <text:p>644.85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15" office:value-type="string" calcext:value-type="string">
            <text:p>Repasse (C)</text:p>
          </table:table-cell>
          <table:table-cell table:style-name="ce15" office:value-type="string" calcext:value-type="string">
            <text:p>- 251006</text:p>
          </table:table-cell>
          <table:table-cell table:style-name="ce15" office:value-type="float" office:value="251006" calcext:value-type="float">
            <text:p>251006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27"/>
          <table:table-cell table:number-columns-repeated="2" table:style-name="ce15" office:value-type="string" calcext:value-type="string">
            <text:p>06/12/2023</text:p>
          </table:table-cell>
          <table:table-cell table:style-name="ce22" office:value-type="float" office:value="105997.33" calcext:value-type="float">
            <text:p>105,997.3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5997.33" calcext:value-type="float">
            <text:p>105,997.33</text:p>
          </table:table-cell>
          <table:table-cell table:style-name="ce27"/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</text:p>
            <text:p>Fiscal/DANFE -</text:p>
            <text:p>209</text:p>
          </table:table-cell>
          <table:table-cell table:style-name="ce15" office:value-type="float" office:value="120601" calcext:value-type="float">
            <text:p>120601</text:p>
          </table:table-cell>
          <table:table-cell table:style-name="ce6" office:value-type="string" calcext:value-type="string">
            <text:p>SISTEMAN COMERCIO DE</text:p>
            <text:p>MATERIAIS PARA</text:p>
            <text:p>CONSTRUCAO LTDA CNPJ</text:p>
            <text:p>01.347.011/0001-05</text:p>
          </table:table-cell>
          <table:table-cell table:style-name="ce6" office:value-type="string" calcext:value-type="string">
            <text:p>Materiais p/Reparos</text:p>
            <text:p>da Unidade Escolar</text:p>
          </table:table-cell>
          <table:table-cell table:style-name="ce15" office:value-type="string" calcext:value-type="string">
            <text:p>05/12/2023</text:p>
          </table:table-cell>
          <table:table-cell table:style-name="ce15" office:value-type="string" calcext:value-type="string">
            <text:p>06/12/2023</text:p>
          </table:table-cell>
          <table:table-cell table:style-name="ce22" office:value-type="float" office:value="1080.7" calcext:value-type="float">
            <text:p>1,080.7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80.7" calcext:value-type="float">
            <text:p>1,080.7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NOVEMBRO</text:p>
          </table:table-cell>
          <table:table-cell table:style-name="ce15" office:value-type="float" office:value="120701" calcext:value-type="float">
            <text:p>1207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6" office:value-type="string" calcext:value-type="string">
            <text:p>FGTS - Fundo de</text:p>
            <text:p>Garantia</text:p>
          </table:table-cell>
          <table:table-cell table:style-name="ce15" office:value-type="string" calcext:value-type="string">
            <text:p>30/11/2023</text:p>
          </table:table-cell>
          <table:table-cell table:style-name="ce15" office:value-type="string" calcext:value-type="string">
            <text:p>07/12/2023</text:p>
          </table:table-cell>
          <table:table-cell table:style-name="ce22" office:value-type="float" office:value="6731.4" calcext:value-type="float">
            <text:p>6,731.4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6731.4" calcext:value-type="float">
            <text:p>6,731.4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1256</text:p>
          </table:table-cell>
          <table:table-cell table:style-name="ce15" office:value-type="float" office:value="120702" calcext:value-type="float">
            <text:p>120702</text:p>
          </table:table-cell>
          <table:table-cell table:style-name="ce6" office:value-type="string" calcext:value-type="string">
            <text:p>BANTINI SERVICOS DE</text:p>
            <text:p>ENGENHARIA LTDA CNPJ</text:p>
            <text:p>29.458.610/0001-15</text:p>
          </table:table-cell>
          <table:table-cell table:style-name="ce6" office:value-type="string" calcext:value-type="string">
            <text:p>Engenheiro de</text:p>
            <text:p>Segurança no</text:p>
            <text:p>Trabalho PJ</text:p>
          </table:table-cell>
          <table:table-cell table:style-name="ce15" office:value-type="string" calcext:value-type="string">
            <text:p>06/12/2023</text:p>
          </table:table-cell>
          <table:table-cell table:style-name="ce15" office:value-type="string" calcext:value-type="string">
            <text:p>07/12/2023</text:p>
          </table:table-cell>
          <table:table-cell table:style-name="ce22" office:value-type="float" office:value="440" calcext:value-type="float">
            <text:p>44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40" calcext:value-type="float">
            <text:p>440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Boleto -</text:p>
            <text:p>757507</text:p>
          </table:table-cell>
          <table:table-cell table:style-name="ce15" office:value-type="float" office:value="120703" calcext:value-type="float">
            <text:p>120703</text:p>
          </table:table-cell>
          <table:table-cell table:style-name="ce6" office:value-type="string" calcext:value-type="string">
            <text:p>PROAGIR CLUBE DE</text:p>
            <text:p>BENEFICIOS SOCIAIS CNPJ</text:p>
            <text:p>34.002.229/0001-87</text:p>
          </table:table-cell>
          <table:table-cell table:style-name="ce6" office:value-type="string" calcext:value-type="string">
            <text:p>Contribuição Bem</text:p>
            <text:p>Estar Social</text:p>
          </table:table-cell>
          <table:table-cell table:style-name="ce15" office:value-type="string" calcext:value-type="string">
            <text:p>28/11/2023</text:p>
          </table:table-cell>
          <table:table-cell table:style-name="ce15" office:value-type="string" calcext:value-type="string">
            <text:p>07/12/2023</text:p>
          </table:table-cell>
          <table:table-cell table:style-name="ce22" office:value-type="float" office:value="385.56" calcext:value-type="float">
            <text:p>385.5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85.56" calcext:value-type="float">
            <text:p>385.56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660</text:p>
          </table:table-cell>
          <table:table-cell table:style-name="ce15" office:value-type="float" office:value="120704" calcext:value-type="float">
            <text:p>120704</text:p>
          </table:table-cell>
          <table:table-cell table:style-name="ce6" office:value-type="string" calcext:value-type="string">
            <text:p>VIDAS REAIS CENTRO DE</text:p>
            <text:p>SOLUCOES</text:p>
            <text:p>ADMINISTRATIVAS LTDA</text:p>
            <text:p>CNPJ 43.903.919/0001-06</text:p>
          </table:table-cell>
          <table:table-cell table:style-name="ce6" office:value-type="string" calcext:value-type="string">
            <text:p>Convênios de Saúde</text:p>
            <text:p>(consignado)</text:p>
          </table:table-cell>
          <table:table-cell table:style-name="ce15" office:value-type="string" calcext:value-type="string">
            <text:p>06/12/2023</text:p>
          </table:table-cell>
          <table:table-cell table:style-name="ce15" office:value-type="string" calcext:value-type="string">
            <text:p>07/12/2023</text:p>
          </table:table-cell>
          <table:table-cell table:style-name="ce22" office:value-type="float" office:value="819" calcext:value-type="float">
            <text:p>819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9" calcext:value-type="float">
            <text:p>819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NOVEMBRO</text:p>
          </table:table-cell>
          <table:table-cell table:style-name="ce15" office:value-type="float" office:value="120705" calcext:value-type="float">
            <text:p>120705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15" office:value-type="string" calcext:value-type="string">
            <text:p>Contribuição Sindical</text:p>
          </table:table-cell>
          <table:table-cell table:style-name="ce15" office:value-type="string" calcext:value-type="string">
            <text:p>04/12/2023</text:p>
          </table:table-cell>
          <table:table-cell table:style-name="ce15" office:value-type="string" calcext:value-type="string">
            <text:p>07/12/2023</text:p>
          </table:table-cell>
          <table:table-cell table:style-name="ce22" office:value-type="float" office:value="900" calcext:value-type="float">
            <text:p>90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00" calcext:value-type="float">
            <text:p>90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Boleto -</text:p>
            <text:p>3953568</text:p>
          </table:table-cell>
          <table:table-cell table:style-name="ce16" office:value-type="float" office:value="121101" calcext:value-type="float">
            <text:p>121101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1/12/2023</text:p>
          </table:table-cell>
          <table:table-cell table:style-name="ce16" office:value-type="string" calcext:value-type="string">
            <text:p>11/12/2023</text:p>
          </table:table-cell>
          <table:table-cell table:style-name="ce23" office:value-type="float" office:value="79.9" calcext:value-type="float">
            <text:p>7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79.9" calcext:value-type="float">
            <text:p>7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DEZEMBRO</text:p>
          </table:table-cell>
          <table:table-cell table:style-name="ce15" office:value-type="float" office:value="25346" calcext:value-type="float">
            <text:p>25346</text:p>
          </table:table-cell>
          <table:table-cell table:style-name="ce6" office:value-type="string" calcext:value-type="string">
            <text:p>FABIANA QUIRINO DA SILVA</text:p>
            <text:p>CPF 377.792.128-90</text:p>
          </table:table-cell>
          <table:table-cell table:style-name="ce6" office:value-type="string" calcext:value-type="string">
            <text:p>Rescisão Contratual -</text:p>
            <text:p>TRCT (folha)</text:p>
          </table:table-cell>
          <table:table-cell table:style-name="ce15" office:value-type="string" calcext:value-type="string">
            <text:p>13/12/2023</text:p>
          </table:table-cell>
          <table:table-cell table:style-name="ce15" office:value-type="string" calcext:value-type="string">
            <text:p>14/12/2023</text:p>
          </table:table-cell>
          <table:table-cell table:style-name="ce22" office:value-type="float" office:value="25429.53" calcext:value-type="float">
            <text:p>25,429.5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429.53" calcext:value-type="float">
            <text:p>25,429.53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DEZEMBRO</text:p>
          </table:table-cell>
          <table:table-cell table:style-name="ce15" office:value-type="float" office:value="26657" calcext:value-type="float">
            <text:p>26657</text:p>
          </table:table-cell>
          <table:table-cell table:style-name="ce6" office:value-type="string" calcext:value-type="string">
            <text:p>CARLA NATHALY ALVES DA</text:p>
            <text:p>SILVA SANTANA CPF</text:p>
            <text:p>080.076.854-05</text:p>
          </table:table-cell>
          <table:table-cell table:style-name="ce6" office:value-type="string" calcext:value-type="string">
            <text:p>Rescisão Contratual -</text:p>
            <text:p>TRCT (folha)</text:p>
          </table:table-cell>
          <table:table-cell table:style-name="ce15" office:value-type="string" calcext:value-type="string">
            <text:p>13/12/2023</text:p>
          </table:table-cell>
          <table:table-cell table:style-name="ce15" office:value-type="string" calcext:value-type="string">
            <text:p>14/12/2023</text:p>
          </table:table-cell>
          <table:table-cell table:style-name="ce22" office:value-type="float" office:value="6790.4" calcext:value-type="float">
            <text:p>6,790.4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6790.4" calcext:value-type="float">
            <text:p>6,790.4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RESCISÓRIO</text:p>
          </table:table-cell>
          <table:table-cell table:style-name="ce15" office:value-type="float" office:value="121401" calcext:value-type="float">
            <text:p>1214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15" office:value-type="string" calcext:value-type="string">
            <text:p>GRRF/FGTS Rescisão</text:p>
          </table:table-cell>
          <table:table-cell table:style-name="ce15" office:value-type="string" calcext:value-type="string">
            <text:p>08/12/2023</text:p>
          </table:table-cell>
          <table:table-cell table:style-name="ce15" office:value-type="string" calcext:value-type="string">
            <text:p>14/12/2023</text:p>
          </table:table-cell>
          <table:table-cell table:style-name="ce22" office:value-type="float" office:value="4214.93" calcext:value-type="float">
            <text:p>4,214.9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214.93" calcext:value-type="float">
            <text:p>4,214.93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46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7" table:style-name="ta4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RESCISÓRIO</text:p>
          </table:table-cell>
          <table:table-cell table:style-name="ce15" office:value-type="float" office:value="121402" calcext:value-type="float">
            <text:p>121402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15" office:value-type="string" calcext:value-type="string">
            <text:p>GRRF/FGTS Rescisão</text:p>
          </table:table-cell>
          <table:table-cell table:style-name="ce15" office:value-type="string" calcext:value-type="string">
            <text:p>08/12/2023</text:p>
          </table:table-cell>
          <table:table-cell table:style-name="ce15" office:value-type="string" calcext:value-type="string">
            <text:p>14/12/2023</text:p>
          </table:table-cell>
          <table:table-cell table:style-name="ce22" office:value-type="float" office:value="10915.7" calcext:value-type="float">
            <text:p>10,915.7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915.7" calcext:value-type="float">
            <text:p>10,915.7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DEZEMBRO</text:p>
          </table:table-cell>
          <table:table-cell table:style-name="ce15" office:value-type="float" office:value="121403" calcext:value-type="float">
            <text:p>121403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6" office:value-type="string" calcext:value-type="string">
            <text:p>Contribuição</text:p>
            <text:p>Assistencial</text:p>
          </table:table-cell>
          <table:table-cell table:number-columns-repeated="2" table:style-name="ce15" office:value-type="string" calcext:value-type="string">
            <text:p>14/12/2023</text:p>
          </table:table-cell>
          <table:table-cell table:style-name="ce22" office:value-type="float" office:value="60" calcext:value-type="float">
            <text:p>6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60" calcext:value-type="float">
            <text:p>6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Férias -</text:p>
            <text:p>DEZEMBRO</text:p>
          </table:table-cell>
          <table:table-cell table:style-name="ce15" office:value-type="float" office:value="40308" calcext:value-type="float">
            <text:p>40308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6" office:value-type="string" calcext:value-type="string">
            <text:p>Férias Pecúnia e 1/3</text:p>
            <text:p>Férias (folha)</text:p>
          </table:table-cell>
          <table:table-cell table:number-columns-repeated="2" table:style-name="ce15" office:value-type="string" calcext:value-type="string">
            <text:p>18/12/2023</text:p>
          </table:table-cell>
          <table:table-cell table:style-name="ce22" office:value-type="float" office:value="3275.78" calcext:value-type="float">
            <text:p>3,275.7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275.78" calcext:value-type="float">
            <text:p>3,275.7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 13º</text:p>
            <text:p>SALÁRIO -</text:p>
            <text:p>2023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NSS s/ 13º 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13801.54" calcext:value-type="float">
            <text:p>13,801.5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801.54" calcext:value-type="float">
            <text:p>13,801.5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NOVEMBR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6" office:value-type="string" calcext:value-type="string">
            <text:p>INSS Patronal e</text:p>
            <text:p>Empregados</text:p>
          </table:table-cell>
          <table:table-cell table:style-name="ce15" office:value-type="string" calcext:value-type="string">
            <text:p>30/11/2023</text:p>
          </table:table-cell>
          <table:table-cell table:style-name="ce15" office:value-type="string" calcext:value-type="string">
            <text:p>20/12/2023</text:p>
          </table:table-cell>
          <table:table-cell table:style-name="ce22" office:value-type="float" office:value="19676.64" calcext:value-type="float">
            <text:p>19,676.6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9676.64" calcext:value-type="float">
            <text:p>19,676.6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NOVEMBRO</text:p>
          </table:table-cell>
          <table:table-cell table:style-name="ce15" office:value-type="float" office:value="25614" calcext:value-type="float">
            <text:p>2561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Proventos</text:p>
          </table:table-cell>
          <table:table-cell table:style-name="ce15" office:value-type="string" calcext:value-type="string">
            <text:p>30/11/2023</text:p>
          </table:table-cell>
          <table:table-cell table:style-name="ce15" office:value-type="string" calcext:value-type="string">
            <text:p>20/12/2023</text:p>
          </table:table-cell>
          <table:table-cell table:style-name="ce22" office:value-type="float" office:value="1813.04" calcext:value-type="float">
            <text:p>1,813.0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813.04" calcext:value-type="float">
            <text:p>1,813.04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ANDREA DA SILVA SANTOS</text:p>
            <text:p>DE JESUS CPF</text:p>
            <text:p>059.225.285-0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552.5" calcext:value-type="float">
            <text:p>552.5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552.5" calcext:value-type="float">
            <text:p>552.5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CLECIA MARIA AVELINO DE</text:p>
            <text:p>BRITO CPF 066.319.524-17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786.23" calcext:value-type="float">
            <text:p>786.2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86.23" calcext:value-type="float">
            <text:p>786.23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EDNA MOIZINHO DA SILVA</text:p>
            <text:p>CPF 350.013.758-0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1073.64" calcext:value-type="float">
            <text:p>1,073.6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073.64" calcext:value-type="float">
            <text:p>1,073.64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1150.17" calcext:value-type="float">
            <text:p>1,150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50.17" calcext:value-type="float">
            <text:p>1,150.1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1150.17" calcext:value-type="float">
            <text:p>1,150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50.17" calcext:value-type="float">
            <text:p>1,150.1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797.98" calcext:value-type="float">
            <text:p>797.9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797.98" calcext:value-type="float">
            <text:p>797.98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JOSEFA MEIRISVANIA</text:p>
            <text:p>OLIVEIRA SILVA CPF</text:p>
            <text:p>013.447.563-1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644.06" calcext:value-type="float">
            <text:p>644.0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644.06" calcext:value-type="float">
            <text:p>644.06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1264.29" calcext:value-type="float">
            <text:p>1,264.2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264.29" calcext:value-type="float">
            <text:p>1,264.29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47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8" table:style-name="ta4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MARIA GORETI REIS DOS</text:p>
            <text:p>SANTOS PEREIRA CPF</text:p>
            <text:p>103.308.988-5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297.93" calcext:value-type="float">
            <text:p>297.9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97.93" calcext:value-type="float">
            <text:p>297.93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1150.17" calcext:value-type="float">
            <text:p>1,150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50.17" calcext:value-type="float">
            <text:p>1,150.1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REGIANE CABRAL SOUSA</text:p>
            <text:p>ARANHA CPF</text:p>
            <text:p>314.584.468-7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977.84" calcext:value-type="float">
            <text:p>977.8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77.84" calcext:value-type="float">
            <text:p>977.84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1150.17" calcext:value-type="float">
            <text:p>1,150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50.17" calcext:value-type="float">
            <text:p>1,150.1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ROBERTA SOARES VALENTIM</text:p>
            <text:p>CPF 427.771.378-54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386.75" calcext:value-type="float">
            <text:p>386.7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86.75" calcext:value-type="float">
            <text:p>386.75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1150.17" calcext:value-type="float">
            <text:p>1,150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50.17" calcext:value-type="float">
            <text:p>1,150.1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1267" calcext:value-type="float">
            <text:p>1,267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267" calcext:value-type="float">
            <text:p>1,267.0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1155.57" calcext:value-type="float">
            <text:p>1,155.5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55.57" calcext:value-type="float">
            <text:p>1,155.5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1235.57" calcext:value-type="float">
            <text:p>1,235.5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235.57" calcext:value-type="float">
            <text:p>1,235.5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3121</text:p>
          </table:table-cell>
          <table:table-cell table:style-name="ce15" office:value-type="float" office:value="122001" calcext:value-type="float">
            <text:p>122001</text:p>
          </table:table-cell>
          <table:table-cell table:style-name="ce6" office:value-type="string" calcext:value-type="string">
            <text:p>TALENT ASSESSORIA</text:p>
            <text:p>CONTABIL LTDA CNPJ</text:p>
            <text:p>10.985.260/0001-17</text:p>
          </table:table-cell>
          <table:table-cell table:style-name="ce6" office:value-type="string" calcext:value-type="string">
            <text:p>Assessoria Contábil</text:p>
            <text:p>Jurídica PJ</text:p>
          </table:table-cell>
          <table:table-cell table:style-name="ce15" office:value-type="string" calcext:value-type="string">
            <text:p>07/12/2023</text:p>
          </table:table-cell>
          <table:table-cell table:style-name="ce15" office:value-type="string" calcext:value-type="string">
            <text:p>20/12/2023</text:p>
          </table:table-cell>
          <table:table-cell table:style-name="ce22" office:value-type="float" office:value="4704" calcext:value-type="float">
            <text:p>4,704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704" calcext:value-type="float">
            <text:p>4,704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NOVEMBRO</text:p>
          </table:table-cell>
          <table:table-cell table:style-name="ce15" office:value-type="float" office:value="122002" calcext:value-type="float">
            <text:p>122002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IRRF s/ Aluguel PJ</text:p>
          </table:table-cell>
          <table:table-cell table:style-name="ce15" office:value-type="string" calcext:value-type="string">
            <text:p>30/11/2023</text:p>
          </table:table-cell>
          <table:table-cell table:style-name="ce15" office:value-type="string" calcext:value-type="string">
            <text:p>20/12/2023</text:p>
          </table:table-cell>
          <table:table-cell table:style-name="ce22" office:value-type="float" office:value="424.32" calcext:value-type="float">
            <text:p>424.32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24.32" calcext:value-type="float">
            <text:p>424.32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GUARULHOS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Boleto -</text:p>
            <text:p>3953570</text:p>
          </table:table-cell>
          <table:table-cell table:style-name="ce16" office:value-type="float" office:value="122003" calcext:value-type="float">
            <text:p>122003</text:p>
          </table:table-cell>
          <table:table-cell table:style-name="ce8" office:value-type="string" calcext:value-type="string">
            <text:p>TELECOMUNICACOES</text:p>
            <text:p>LTDATe CNPJ</text:p>
          </table:table-cell>
          <table:table-cell table:style-name="ce16" office:value-type="string" calcext:value-type="string">
            <text:p>Telefone e Internet</text:p>
          </table:table-cell>
          <table:table-cell table:style-name="ce16" office:value-type="string" calcext:value-type="string">
            <text:p>01/12/2023</text:p>
          </table:table-cell>
          <table:table-cell table:style-name="ce16" office:value-type="string" calcext:value-type="string">
            <text:p>20/12/2023</text:p>
          </table:table-cell>
          <table:table-cell table:style-name="ce23" office:value-type="float" office:value="39.9" calcext:value-type="float">
            <text:p>39.90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39.9" calcext:value-type="float">
            <text:p>39.90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27.583.479/0001-92</text:p>
          </table:table-cell>
          <table:table-cell table:style-name="ce9" table:number-columns-repeated="8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Darf -</text:p>
            <text:p>NOVEMBRO</text:p>
          </table:table-cell>
          <table:table-cell table:style-name="ce15" office:value-type="float" office:value="122004" calcext:value-type="float">
            <text:p>122004</text:p>
          </table:table-cell>
          <table:table-cell table:style-name="ce6" office:value-type="string" calcext:value-type="string">
            <text:p>Secretaria da Receita</text:p>
            <text:p>Federal CNPJ</text:p>
            <text:p>00.394.460/0058-87</text:p>
          </table:table-cell>
          <table:table-cell table:style-name="ce15" office:value-type="string" calcext:value-type="string">
            <text:p>PIS s/ Salários</text:p>
          </table:table-cell>
          <table:table-cell table:style-name="ce15" office:value-type="string" calcext:value-type="string">
            <text:p>30/11/2023</text:p>
          </table:table-cell>
          <table:table-cell table:style-name="ce15" office:value-type="string" calcext:value-type="string">
            <text:p>20/12/2023</text:p>
          </table:table-cell>
          <table:table-cell table:style-name="ce22" office:value-type="float" office:value="841.43" calcext:value-type="float">
            <text:p>841.4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41.43" calcext:value-type="float">
            <text:p>841.4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2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 2</text:p>
          </table:table-cell>
          <table:table-cell table:style-name="ce15" office:value-type="float" office:value="122101" calcext:value-type="float">
            <text:p>122101</text:p>
          </table:table-cell>
          <table:table-cell table:style-name="ce6" office:value-type="string" calcext:value-type="string">
            <text:p>REGINALDO DE ALMEIDA</text:p>
            <text:p>SILVA 28107281861 CNPJ</text:p>
            <text:p>43.751.870/0001-05</text:p>
          </table:table-cell>
          <table:table-cell table:style-name="ce6" office:value-type="string" calcext:value-type="string">
            <text:p>Manutenção da</text:p>
            <text:p>Unidade Escolar PJ</text:p>
          </table:table-cell>
          <table:table-cell table:style-name="ce15" office:value-type="string" calcext:value-type="string">
            <text:p>20/12/2023</text:p>
          </table:table-cell>
          <table:table-cell table:style-name="ce15" office:value-type="string" calcext:value-type="string">
            <text:p>21/12/2023</text:p>
          </table:table-cell>
          <table:table-cell table:style-name="ce22" office:value-type="float" office:value="19585" calcext:value-type="float">
            <text:p>19,585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9585" calcext:value-type="float">
            <text:p>19,585.00</text:p>
          </table:table-cell>
          <table:table-cell table:style-name="ce15" office:value-type="string" calcext:value-type="string">
            <text:p>Custos Indiret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48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9" table:style-name="ta4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15" office:value-type="string" calcext:value-type="string">
            <text:p>Boleto - 12/12</text:p>
          </table:table-cell>
          <table:table-cell table:style-name="ce15" office:value-type="float" office:value="122201" calcext:value-type="float">
            <text:p>122201</text:p>
          </table:table-cell>
          <table:table-cell table:style-name="ce6" office:value-type="string" calcext:value-type="string">
            <text:p>Prefeitura de Guarulhos CNPJ</text:p>
            <text:p>46.319.000/0001-50</text:p>
          </table:table-cell>
          <table:table-cell table:style-name="ce6" office:value-type="string" calcext:value-type="string">
            <text:p>Imposto Predial e</text:p>
            <text:p>Territorial Urbano</text:p>
          </table:table-cell>
          <table:table-cell table:number-columns-repeated="2" table:style-name="ce15" office:value-type="string" calcext:value-type="string">
            <text:p>22/12/2023</text:p>
          </table:table-cell>
          <table:table-cell table:style-name="ce22" office:value-type="float" office:value="815.13" calcext:value-type="float">
            <text:p>815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815.13" calcext:value-type="float">
            <text:p>815.13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BRUNA MAIA FRANCO CPF</text:p>
            <text:p>466.219.428-85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998.86" calcext:value-type="float">
            <text:p>998.86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98.86" calcext:value-type="float">
            <text:p>998.86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 13º</text:p>
            <text:p>INTEGRAL</text:p>
          </table:table-cell>
          <table:table-cell table:style-name="ce15" office:value-type="float" office:value="103977" calcext:value-type="float">
            <text:p>103977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6" office:value-type="string" calcext:value-type="string">
            <text:p>Décimo Terceiro</text:p>
            <text:p>Salário</text:p>
          </table:table-cell>
          <table:table-cell table:number-columns-repeated="2" table:style-name="ce15" office:value-type="string" calcext:value-type="string">
            <text:p>20/12/2023</text:p>
          </table:table-cell>
          <table:table-cell table:style-name="ce22" office:value-type="float" office:value="1150.17" calcext:value-type="float">
            <text:p>1,150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50.17" calcext:value-type="float">
            <text:p>1,150.17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</text:p>
            <text:p>DEZ/POUPANÇ</text:p>
            <text:p>A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12/2023</text:p>
          </table:table-cell>
          <table:table-cell table:style-name="ce22" office:value-type="float" office:value="315.9" calcext:value-type="float">
            <text:p>315.9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15.9" calcext:value-type="float">
            <text:p>315.90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Rendimentos</text:p>
            <text:p>de aplicação</text:p>
            <text:p>(C)</text:p>
          </table:table-cell>
          <table:table-cell table:style-name="ce6" office:value-type="string" calcext:value-type="string">
            <text:p>Extrato -</text:p>
            <text:p>REND.</text:p>
            <text:p>DEZ/APLICAÇÃ</text:p>
            <text:p>O</text:p>
          </table:table-cell>
          <table:table-cell table:style-name="ce15" office:value-type="float" office:value="0" calcext:value-type="float">
            <text:p>0</text:p>
          </table:table-cell>
          <table:table-cell table:style-name="ce6" office:value-type="string" calcext:value-type="string">
            <text:p>Associação Cultural</text:p>
            <text:p>Comunitária São João Batista</text:p>
            <text:p>- A.C.C.SJ.B CNPJ</text:p>
            <text:p>04.963.425/0002-38</text:p>
          </table:table-cell>
          <table:table-cell table:style-name="ce15" office:value-type="string" calcext:value-type="string">
            <text:p>Financeira</text:p>
          </table:table-cell>
          <table:table-cell table:number-columns-repeated="2" table:style-name="ce15" office:value-type="string" calcext:value-type="string">
            <text:p>31/12/2023</text:p>
          </table:table-cell>
          <table:table-cell table:style-name="ce22" office:value-type="float" office:value="11.13" calcext:value-type="float">
            <text:p>11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1.13" calcext:value-type="float">
            <text:p>11.13</text:p>
          </table:table-cell>
          <table:table-cell table:style-name="ce27"/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Nota ﬁscal de</text:p>
            <text:p>serviços -</text:p>
            <text:p>1389238</text:p>
          </table:table-cell>
          <table:table-cell table:style-name="ce15" office:value-type="float" office:value="122202" calcext:value-type="float">
            <text:p>122202</text:p>
          </table:table-cell>
          <table:table-cell table:style-name="ce6" office:value-type="string" calcext:value-type="string">
            <text:p>sodexo pass do Brasil</text:p>
            <text:p>serviços e comercio SA CNPJ</text:p>
            <text:p>69.034.668/0001-56</text:p>
          </table:table-cell>
          <table:table-cell table:style-name="ce6" office:value-type="string" calcext:value-type="string">
            <text:p>Vale</text:p>
            <text:p>Alimentação/Refeiçã</text:p>
            <text:p>o (empregados)</text:p>
          </table:table-cell>
          <table:table-cell table:number-columns-repeated="2" table:style-name="ce15" office:value-type="string" calcext:value-type="string">
            <text:p>22/12/2023</text:p>
          </table:table-cell>
          <table:table-cell table:style-name="ce22" office:value-type="float" office:value="3060" calcext:value-type="float">
            <text:p>3,06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060" calcext:value-type="float">
            <text:p>3,06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DEZEMBRO</text:p>
          </table:table-cell>
          <table:table-cell table:style-name="ce15" office:value-type="float" office:value="25089" calcext:value-type="float">
            <text:p>25089</text:p>
          </table:table-cell>
          <table:table-cell table:style-name="ce6" office:value-type="string" calcext:value-type="string">
            <text:p>JOSINETE DE OLIVEIRA</text:p>
            <text:p>SOUZA CPF 084.668.444-65</text:p>
          </table:table-cell>
          <table:table-cell table:style-name="ce6" office:value-type="string" calcext:value-type="string">
            <text:p>Rescisão Contratual -</text:p>
            <text:p>TRCT (folha)</text:p>
          </table:table-cell>
          <table:table-cell table:style-name="ce15" office:value-type="string" calcext:value-type="string">
            <text:p>20/12/2023</text:p>
          </table:table-cell>
          <table:table-cell table:style-name="ce15" office:value-type="string" calcext:value-type="string">
            <text:p>26/12/2023</text:p>
          </table:table-cell>
          <table:table-cell table:style-name="ce22" office:value-type="float" office:value="9846.54" calcext:value-type="float">
            <text:p>9,846.54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846.54" calcext:value-type="float">
            <text:p>9,846.54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RESCISÓRIO</text:p>
          </table:table-cell>
          <table:table-cell table:style-name="ce15" office:value-type="float" office:value="122601" calcext:value-type="float">
            <text:p>1226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15" office:value-type="string" calcext:value-type="string">
            <text:p>GRRF/FGTS Rescisão</text:p>
          </table:table-cell>
          <table:table-cell table:style-name="ce15" office:value-type="string" calcext:value-type="string">
            <text:p>20/12/2023</text:p>
          </table:table-cell>
          <table:table-cell table:style-name="ce15" office:value-type="string" calcext:value-type="string">
            <text:p>26/12/2023</text:p>
          </table:table-cell>
          <table:table-cell table:style-name="ce22" office:value-type="float" office:value="4697.71" calcext:value-type="float">
            <text:p>4,697.7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697.71" calcext:value-type="float">
            <text:p>4,697.71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DEZEMBRO</text:p>
          </table:table-cell>
          <table:table-cell table:style-name="ce15" office:value-type="float" office:value="122602" calcext:value-type="float">
            <text:p>122602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6" office:value-type="string" calcext:value-type="string">
            <text:p>Contribuição</text:p>
            <text:p>Assistencial</text:p>
          </table:table-cell>
          <table:table-cell table:number-columns-repeated="2" table:style-name="ce15" office:value-type="string" calcext:value-type="string">
            <text:p>26/12/2023</text:p>
          </table:table-cell>
          <table:table-cell table:style-name="ce22" office:value-type="float" office:value="30" calcext:value-type="float">
            <text:p>3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0" calcext:value-type="float">
            <text:p>3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scisão -</text:p>
            <text:p>DEZEMBRO</text:p>
          </table:table-cell>
          <table:table-cell table:style-name="ce15" office:value-type="float" office:value="41477" calcext:value-type="float">
            <text:p>41477</text:p>
          </table:table-cell>
          <table:table-cell table:style-name="ce6" office:value-type="string" calcext:value-type="string">
            <text:p>RAISSA ALVES DE SOUSA</text:p>
            <text:p>CPF 464.018.508-17</text:p>
          </table:table-cell>
          <table:table-cell table:style-name="ce6" office:value-type="string" calcext:value-type="string">
            <text:p>Rescisão Contratual -</text:p>
            <text:p>TRCT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9018.68" calcext:value-type="float">
            <text:p>9,018.6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9018.68" calcext:value-type="float">
            <text:p>9,018.68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Guia Fgts -</text:p>
            <text:p>RESCISÓRIO</text:p>
          </table:table-cell>
          <table:table-cell table:style-name="ce15" office:value-type="float" office:value="122801" calcext:value-type="float">
            <text:p>122801</text:p>
          </table:table-cell>
          <table:table-cell table:style-name="ce6" office:value-type="string" calcext:value-type="string">
            <text:p>CAIXA ECONOMICA FEDERAL</text:p>
            <text:p>- FGTS CNPJ</text:p>
            <text:p>00.360.305/0001-04</text:p>
          </table:table-cell>
          <table:table-cell table:style-name="ce15" office:value-type="string" calcext:value-type="string">
            <text:p>GRRF/FGTS Rescisão</text:p>
          </table:table-cell>
          <table:table-cell table:style-name="ce15" office:value-type="string" calcext:value-type="string">
            <text:p>21/12/2023</text:p>
          </table:table-cell>
          <table:table-cell table:style-name="ce15" office:value-type="string" calcext:value-type="string">
            <text:p>28/12/2023</text:p>
          </table:table-cell>
          <table:table-cell table:style-name="ce22" office:value-type="float" office:value="2274.75" calcext:value-type="float">
            <text:p>2,274.7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274.75" calcext:value-type="float">
            <text:p>2,274.75</text:p>
          </table:table-cell>
          <table:table-cell table:style-name="ce15" office:value-type="string" calcext:value-type="string">
            <text:p>Poupança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DEZEMBRO</text:p>
          </table:table-cell>
          <table:table-cell table:style-name="ce15" office:value-type="float" office:value="122802" calcext:value-type="float">
            <text:p>122802</text:p>
          </table:table-cell>
          <table:table-cell table:style-name="ce6" office:value-type="string" calcext:value-type="string">
            <text:p>SINDBENEFICENTE CNPJ</text:p>
            <text:p>12.403.462/0001-39</text:p>
          </table:table-cell>
          <table:table-cell table:style-name="ce6" office:value-type="string" calcext:value-type="string">
            <text:p>Contribuição</text:p>
            <text:p>Assistencial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30" calcext:value-type="float">
            <text:p>3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30" calcext:value-type="float">
            <text:p>30.0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CIA DE SANEAMENT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DEZEMBRO</text:p>
          </table:table-cell>
          <table:table-cell table:style-name="ce16" office:value-type="float" office:value="122803" calcext:value-type="float">
            <text:p>122803</text:p>
          </table:table-cell>
          <table:table-cell table:style-name="ce8" office:value-type="string" calcext:value-type="string">
            <text:p>BASICO DO ESTADO DE SAO</text:p>
            <text:p>PAULO SABESP CNPJ</text:p>
          </table:table-cell>
          <table:table-cell table:style-name="ce16" office:value-type="string" calcext:value-type="string">
            <text:p>Água e Esgoto</text:p>
          </table:table-cell>
          <table:table-cell table:style-name="ce16" office:value-type="string" calcext:value-type="string">
            <text:p>02/12/2023</text:p>
          </table:table-cell>
          <table:table-cell table:style-name="ce16" office:value-type="string" calcext:value-type="string">
            <text:p>28/12/2023</text:p>
          </table:table-cell>
          <table:table-cell table:style-name="ce23" office:value-type="float" office:value="1936.64" calcext:value-type="float">
            <text:p>1,936.64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1936.64" calcext:value-type="float">
            <text:p>1,936.64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3">
          <table:table-cell table:style-name="ce9" table:number-columns-repeated="4"/>
          <table:table-cell table:style-name="ce19" office:value-type="string" calcext:value-type="string">
            <text:p>43.776.517/0001-80</text:p>
          </table:table-cell>
          <table:table-cell table:style-name="ce9" table:number-columns-repeated="8"/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49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0" table:style-name="ta5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15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2">
          <table:table-cell table:style-name="ce7" table:number-columns-repeated="4"/>
          <table:table-cell table:style-name="ce18" office:value-type="string" calcext:value-type="string">
            <text:p>EDP SAO PAULO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 14282-4</text:p>
            <text:p>(Municipal)</text:p>
          </table:table-cell>
          <table:table-cell table:style-name="ce8" office:value-type="string" calcext:value-type="string">
            <text:p>Débito</text:p>
            <text:p>eletrônico (D)</text:p>
          </table:table-cell>
          <table:table-cell table:style-name="ce8" office:value-type="string" calcext:value-type="string">
            <text:p>Fatura -</text:p>
            <text:p>NOVEMBRO</text:p>
          </table:table-cell>
          <table:table-cell table:style-name="ce16" office:value-type="float" office:value="122804" calcext:value-type="float">
            <text:p>122804</text:p>
          </table:table-cell>
          <table:table-cell table:style-name="ce8" office:value-type="string" calcext:value-type="string">
            <text:p>DISTRIBUICAO DE ENERGIA</text:p>
            <text:p>S.A. CNPJ</text:p>
          </table:table-cell>
          <table:table-cell table:style-name="ce16" office:value-type="string" calcext:value-type="string">
            <text:p>Energia Elétrica</text:p>
          </table:table-cell>
          <table:table-cell table:style-name="ce16" office:value-type="string" calcext:value-type="string">
            <text:p>29/11/2023</text:p>
          </table:table-cell>
          <table:table-cell table:style-name="ce16" office:value-type="string" calcext:value-type="string">
            <text:p>28/12/2023</text:p>
          </table:table-cell>
          <table:table-cell table:style-name="ce23" office:value-type="float" office:value="587.02" calcext:value-type="float">
            <text:p>587.02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float" office:value="587.02" calcext:value-type="float">
            <text:p>587.02</text:p>
          </table:table-cell>
          <table:table-cell table:style-name="ce16" office:value-type="string" calcext:value-type="string">
            <text:p>Custos Indiretos</text:p>
          </table:table-cell>
          <table:table-cell table:number-columns-repeated="16371"/>
        </table:table-row>
        <table:table-row table:style-name="ro1">
          <table:table-cell table:style-name="ce9" table:number-columns-repeated="4"/>
          <table:table-cell table:style-name="ce19" office:value-type="string" calcext:value-type="string">
            <text:p>02.302.100/0001-06</text:p>
          </table:table-cell>
          <table:table-cell table:style-name="ce9" table:number-columns-repeated="8"/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Recibo -</text:p>
            <text:p>DEZEMBRO</text:p>
          </table:table-cell>
          <table:table-cell table:style-name="ce15" office:value-type="float" office:value="122805" calcext:value-type="float">
            <text:p>122805</text:p>
          </table:table-cell>
          <table:table-cell table:style-name="ce6" office:value-type="string" calcext:value-type="string">
            <text:p>ADELIA SANTOS DE ALMEIDA</text:p>
            <text:p>CPF 143.730.248-39</text:p>
          </table:table-cell>
          <table:table-cell table:style-name="ce15" office:value-type="string" calcext:value-type="string">
            <text:p>Locação de Imóvel PF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4336.68" calcext:value-type="float">
            <text:p>4,336.6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4336.68" calcext:value-type="float">
            <text:p>4,336.68</text:p>
          </table:table-cell>
          <table:table-cell table:style-name="ce15" office:value-type="string" calcext:value-type="string">
            <text:p>Locação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ANDREA DA SILVA SANTOS</text:p>
            <text:p>DE JESUS CPF</text:p>
            <text:p>059.225.285-05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1394.4" calcext:value-type="float">
            <text:p>1,394.4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94.4" calcext:value-type="float">
            <text:p>1,394.4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BRUNA MAIA FRANCO CPF</text:p>
            <text:p>466.219.428-8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1420.73" calcext:value-type="float">
            <text:p>1,420.7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20.73" calcext:value-type="float">
            <text:p>1,420.7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CLECIA MARIA AVELINO DE</text:p>
            <text:p>BRITO CPF 066.319.524-1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2507.17" calcext:value-type="float">
            <text:p>2,507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07.17" calcext:value-type="float">
            <text:p>2,507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EDNA MOIZINHO DA SILVA</text:p>
            <text:p>CPF 350.013.758-0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2507.17" calcext:value-type="float">
            <text:p>2,507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07.17" calcext:value-type="float">
            <text:p>2,507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FABIANA LEROS ROCHA CPF</text:p>
            <text:p>328.609.458-73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2507.17" calcext:value-type="float">
            <text:p>2,507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07.17" calcext:value-type="float">
            <text:p>2,507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FABIANE SOUZA ASSIS DOS</text:p>
            <text:p>SANTOS CPF 423.559.788-4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2507.17" calcext:value-type="float">
            <text:p>2,507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07.17" calcext:value-type="float">
            <text:p>2,507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JAQUELINE SOARES</text:p>
            <text:p>MAGALHÃES CPF</text:p>
            <text:p>335.896.028-56</text:p>
          </table:table-cell>
          <table:table-cell table:style-name="ce15" office:value-type="string" calcext:value-type="string">
            <text:p>Cozinheiro(a)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1701.98" calcext:value-type="float">
            <text:p>1,701.98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701.98" calcext:value-type="float">
            <text:p>1,701.98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JESSYCA MARIA GARCIA DE</text:p>
            <text:p>ARAUJO CPF 334.633.908-41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1459.29" calcext:value-type="float">
            <text:p>1,459.29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459.29" calcext:value-type="float">
            <text:p>1,459.29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JOSEFA MEIRISVANIA</text:p>
            <text:p>OLIVEIRA SILVA CPF</text:p>
            <text:p>013.447.563-10</text:p>
          </table:table-cell>
          <table:table-cell table:style-name="ce6" office:value-type="string" calcext:value-type="string">
            <text:p>Auxiliar de Cozinha</text:p>
            <text:p>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1546.13" calcext:value-type="float">
            <text:p>1,546.13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46.13" calcext:value-type="float">
            <text:p>1,546.13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MARIA GORETI REIS DOS</text:p>
            <text:p>SANTOS PEREIRA CPF</text:p>
            <text:p>103.308.98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2435.91" calcext:value-type="float">
            <text:p>2,435.9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435.91" calcext:value-type="float">
            <text:p>2,435.9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REGIANE CABRAL SOUSA</text:p>
            <text:p>ARANHA CPF</text:p>
            <text:p>314.584.468-7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2507.17" calcext:value-type="float">
            <text:p>2,507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07.17" calcext:value-type="float">
            <text:p>2,507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ROBERTA SOARES VALENTIM</text:p>
            <text:p>CPF 427.771.378-54</text:p>
          </table:table-cell>
          <table:table-cell table:style-name="ce6" office:value-type="string" calcext:value-type="string">
            <text:p>Auxiliar de Limpeza</text:p>
            <text:p>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1394.4" calcext:value-type="float">
            <text:p>1,394.4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394.4" calcext:value-type="float">
            <text:p>1,394.40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SANDRA FELIX DOS SANTOS</text:p>
            <text:p>CPF 245.621.848-50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2507.17" calcext:value-type="float">
            <text:p>2,507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07.17" calcext:value-type="float">
            <text:p>2,507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50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1" table:style-name="ta5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5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2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6"/>
          <table:table-cell table:number-columns-repeated="16371"/>
        </table:table-row>
        <table:table-row table:style-name="ro4">
          <table:table-cell table:style-name="ce5" office:value-type="string" calcext:value-type="string">
            <text:p>Vínculo</text:p>
            <text:p>Financeiro</text:p>
          </table:table-cell>
          <table:table-cell table:style-name="ce5" office:value-type="string" calcext:value-type="string">
            <text:p>Lança-</text:p>
            <text:p>mento</text:p>
          </table:table-cell>
          <table:table-cell table:style-name="ce5" office:value-type="string" calcext:value-type="string">
            <text:p>Documento /</text:p>
            <text:p>Nº Doc</text:p>
          </table:table-cell>
          <table:table-cell table:style-name="ce5" office:value-type="string" calcext:value-type="string">
            <text:p>OFX/Nº</text:p>
            <text:p>Extrato</text:p>
          </table:table-cell>
          <table:table-cell table:style-name="ce17" office:value-type="string" calcext:value-type="string">
            <text:p>Fornecedor/ Favorecido</text:p>
          </table:table-cell>
          <table:table-cell table:style-name="ce5" office:value-type="string" calcext:value-type="string">
            <text:p>Despesa/</text:p>
            <text:p>Receita</text:p>
          </table:table-cell>
          <table:table-cell table:style-name="ce20" office:value-type="string" calcext:value-type="string">
            <text:p>Emissão</text:p>
          </table:table-cell>
          <table:table-cell table:style-name="ce5" office:value-type="string" calcext:value-type="string">
            <text:p>Pagamento</text:p>
            <text:p>/ Depósito</text:p>
          </table:table-cell>
          <table:table-cell table:style-name="ce21" office:value-type="string" calcext:value-type="string">
            <text:p>Valor Bruto/</text:p>
            <text:p>Principal</text:p>
          </table:table-cell>
          <table:table-cell table:style-name="ce21" office:value-type="string" calcext:value-type="string">
            <text:p>Juros e</text:p>
            <text:p>Multa</text:p>
          </table:table-cell>
          <table:table-cell table:style-name="ce21" office:value-type="string" calcext:value-type="string">
            <text:p>Descontos</text:p>
            <text:p>e</text:p>
            <text:p>Retenções</text:p>
          </table:table-cell>
          <table:table-cell table:style-name="ce24" office:value-type="string" calcext:value-type="string">
            <text:p>Líquido</text:p>
          </table:table-cell>
          <table:table-cell table:style-name="ce17" office:value-type="string" calcext:value-type="string">
            <text:p>Prg./Ação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TATIANE PEREIRA DA SILVA</text:p>
            <text:p>SANTOS CPF 343.326.668-95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2507.17" calcext:value-type="float">
            <text:p>2,507.1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507.17" calcext:value-type="float">
            <text:p>2,507.1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VANESSA RIBEIRO</text:p>
            <text:p>HERNANDES DOS SANTO</text:p>
            <text:p>CPF 298.800.078-67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1590.85" calcext:value-type="float">
            <text:p>1,590.85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1590.85" calcext:value-type="float">
            <text:p>1,590.85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VANIA DA SILVA SANTOS</text:p>
            <text:p>TENORIO CPF</text:p>
            <text:p>336.608.458-84</text:p>
          </table:table-cell>
          <table:table-cell table:style-name="ce15" office:value-type="string" calcext:value-type="string">
            <text:p>Professor (a) I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2166.61" calcext:value-type="float">
            <text:p>2,166.61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166.61" calcext:value-type="float">
            <text:p>2,166.61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>
            <text:p>BB 4770-8 14282-4</text:p>
            <text:p>(Municipal)</text:p>
          </table:table-cell>
          <table:table-cell table:style-name="ce6" office:value-type="string" calcext:value-type="string">
            <text:p>Débito</text:p>
            <text:p>eletrônico (D)</text:p>
          </table:table-cell>
          <table:table-cell table:style-name="ce6" office:value-type="string" calcext:value-type="string">
            <text:p>Holerite -</text:p>
            <text:p>DEZEMBRO</text:p>
          </table:table-cell>
          <table:table-cell table:style-name="ce15" office:value-type="float" office:value="62316" calcext:value-type="float">
            <text:p>62316</text:p>
          </table:table-cell>
          <table:table-cell table:style-name="ce6" office:value-type="string" calcext:value-type="string">
            <text:p>VERONICA SABINO FEITOSA</text:p>
            <text:p>CPF 346.500.288-17</text:p>
          </table:table-cell>
          <table:table-cell table:style-name="ce6" office:value-type="string" calcext:value-type="string">
            <text:p>Coordenador</text:p>
            <text:p>Pedagógico (folha)</text:p>
          </table:table-cell>
          <table:table-cell table:number-columns-repeated="2" table:style-name="ce15" office:value-type="string" calcext:value-type="string">
            <text:p>28/12/2023</text:p>
          </table:table-cell>
          <table:table-cell table:style-name="ce22" office:value-type="float" office:value="2732.57" calcext:value-type="float">
            <text:p>2,732.57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22" office:value-type="float" office:value="2732.57" calcext:value-type="float">
            <text:p>2,732.57</text:p>
          </table:table-cell>
          <table:table-cell table:style-name="ce6" office:value-type="string" calcext:value-type="string">
            <text:p>Recursos</text:p>
            <text:p>Humanos</text:p>
          </table:table-cell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2" table:number-rows-spanned="1">
            <text:p>Saldo Inicial no Período R$</text:p>
          </table:table-cell>
          <table:covered-table-cell table:style-name="ce37"/>
          <table:table-cell table:style-name="ce37" table:number-columns-repeated="7"/>
          <table:table-cell table:style-name="ce40"/>
          <table:table-cell table:style-name="ce42" office:value-type="float" office:value="116022.16" calcext:value-type="float">
            <text:p>116,022.16</text:p>
          </table:table-cell>
          <table:table-cell table:style-name="ce40"/>
          <table:table-cell table:style-name="ce48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2" table:number-rows-spanned="1">
            <text:p>(1) Saldo Anterior Repasses R$</text:p>
          </table:table-cell>
          <table:covered-table-cell table:style-name="ce37"/>
          <table:table-cell table:style-name="ce37" table:number-columns-repeated="7"/>
          <table:table-cell table:style-name="ce40"/>
          <table:table-cell table:style-name="ce42" office:value-type="float" office:value="116022.16" calcext:value-type="float">
            <text:p>116,022.16</text:p>
          </table:table-cell>
          <table:table-cell table:style-name="ce40"/>
          <table:table-cell table:style-name="ce48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2" table:number-rows-spanned="1">
            <text:p>(2) Valores Repassados R$</text:p>
          </table:table-cell>
          <table:covered-table-cell table:style-name="ce37"/>
          <table:table-cell table:style-name="ce37" table:number-columns-repeated="7"/>
          <table:table-cell table:style-name="ce40"/>
          <table:table-cell table:style-name="ce43" office:value-type="float" office:value="1377704.29" calcext:value-type="float" table:number-columns-spanned="2" table:number-rows-spanned="1">
            <text:p>1,377,704.29</text:p>
          </table:table-cell>
          <table:covered-table-cell table:style-name="ce40"/>
          <table:table-cell table:style-name="ce48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2" table:number-rows-spanned="1">
            <text:p>(3) Rendimentos de Aplicação R$</text:p>
          </table:table-cell>
          <table:covered-table-cell table:style-name="ce37"/>
          <table:table-cell table:style-name="ce37" table:number-columns-repeated="7"/>
          <table:table-cell table:style-name="ce40"/>
          <table:table-cell table:style-name="ce44"/>
          <table:table-cell table:style-name="ce46" office:value-type="float" office:value="6882.65" calcext:value-type="float">
            <text:p>6,882.65</text:p>
          </table:table-cell>
          <table:table-cell table:style-name="ce48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2" table:number-rows-spanned="1">
            <text:p>(4) Contrapartida R$</text:p>
          </table:table-cell>
          <table:covered-table-cell table:style-name="ce37"/>
          <table:table-cell table:style-name="ce37" table:number-columns-repeated="7"/>
          <table:table-cell table:style-name="ce40"/>
          <table:table-cell table:style-name="ce44"/>
          <table:table-cell table:style-name="ce46" office:value-type="float" office:value="0" calcext:value-type="float">
            <text:p>0.00</text:p>
          </table:table-cell>
          <table:table-cell table:style-name="ce48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3" table:number-rows-spanned="1">
            <text:p>(=) Saldo de Créditos Vinculados (1+2+3+4) R$</text:p>
          </table:table-cell>
          <table:covered-table-cell table:number-columns-repeated="2" table:style-name="ce37"/>
          <table:table-cell table:style-name="ce37" table:number-columns-repeated="6"/>
          <table:table-cell table:style-name="ce40"/>
          <table:table-cell table:style-name="ce43" office:value-type="float" office:value="1500609.1" calcext:value-type="float" table:number-columns-spanned="2" table:number-rows-spanned="1">
            <text:p>1,500,609.10</text:p>
          </table:table-cell>
          <table:covered-table-cell table:style-name="ce40"/>
          <table:table-cell table:style-name="ce48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3" table:number-rows-spanned="1">
            <text:p>(A) Pagamentos (Bruto) com Repasses R$</text:p>
          </table:table-cell>
          <table:covered-table-cell table:number-columns-repeated="2" table:style-name="ce37"/>
          <table:table-cell table:style-name="ce37" table:number-columns-repeated="6"/>
          <table:table-cell table:style-name="ce40"/>
          <table:table-cell table:style-name="ce43" office:value-type="float" office:value="1467931.57" calcext:value-type="float" table:number-columns-spanned="2" table:number-rows-spanned="1">
            <text:p>1,467,931.57</text:p>
          </table:table-cell>
          <table:covered-table-cell table:style-name="ce40"/>
          <table:table-cell table:style-name="ce48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2" table:number-rows-spanned="1">
            <text:p>(B) Juros pagos com Repasses R$</text:p>
          </table:table-cell>
          <table:covered-table-cell table:style-name="ce37"/>
          <table:table-cell table:style-name="ce37" table:number-columns-repeated="7"/>
          <table:table-cell table:style-name="ce40"/>
          <table:table-cell table:style-name="ce44"/>
          <table:table-cell table:style-name="ce46" office:value-type="float" office:value="0" calcext:value-type="float">
            <text:p>0.00</text:p>
          </table:table-cell>
          <table:table-cell table:style-name="ce48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3" table:number-rows-spanned="1">
            <text:p>(C) Descontos e Retenções (Repasses) R$</text:p>
          </table:table-cell>
          <table:covered-table-cell table:number-columns-repeated="2" table:style-name="ce37"/>
          <table:table-cell table:style-name="ce37" table:number-columns-repeated="6"/>
          <table:table-cell table:style-name="ce40"/>
          <table:table-cell table:style-name="ce44"/>
          <table:table-cell table:style-name="ce46" office:value-type="float" office:value="0" calcext:value-type="float">
            <text:p>0.00</text:p>
          </table:table-cell>
          <table:table-cell table:style-name="ce48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4" table:number-rows-spanned="1">
            <text:p>(-) Pagamentos (Líquido) com Repasses (A+B-C) R$</text:p>
          </table:table-cell>
          <table:covered-table-cell table:number-columns-repeated="3" table:style-name="ce37"/>
          <table:table-cell table:style-name="ce37" table:number-columns-repeated="5"/>
          <table:table-cell table:style-name="ce40"/>
          <table:table-cell table:style-name="ce43" office:value-type="float" office:value="1467931.57" calcext:value-type="float" table:number-columns-spanned="2" table:number-rows-spanned="1">
            <text:p>1,467,931.57</text:p>
          </table:table-cell>
          <table:covered-table-cell table:style-name="ce40"/>
          <table:table-cell table:style-name="ce48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2" table:number-rows-spanned="1">
            <text:p>(-) Valores Devolvidos R$</text:p>
          </table:table-cell>
          <table:covered-table-cell table:style-name="ce37"/>
          <table:table-cell table:style-name="ce37" table:number-columns-repeated="7"/>
          <table:table-cell table:style-name="ce40"/>
          <table:table-cell table:style-name="ce44"/>
          <table:table-cell table:style-name="ce46" office:value-type="float" office:value="0" calcext:value-type="float">
            <text:p>0.00</text:p>
          </table:table-cell>
          <table:table-cell table:style-name="ce48"/>
          <table:table-cell table:number-columns-repeated="16371"/>
        </table:table-row>
        <table:table-row table:style-name="ro2">
          <table:table-cell table:style-name="ce34" office:value-type="string" calcext:value-type="string" table:number-columns-spanned="3" table:number-rows-spanned="1">
            <text:p>(=) Saldo Recursos Vinculados (D) R$</text:p>
          </table:table-cell>
          <table:covered-table-cell table:number-columns-repeated="2" table:style-name="ce37"/>
          <table:table-cell table:style-name="ce37" table:number-columns-repeated="6"/>
          <table:table-cell table:style-name="ce40"/>
          <table:table-cell table:style-name="ce44"/>
          <table:table-cell table:style-name="ce46" office:value-type="float" office:value="32677.53" calcext:value-type="float">
            <text:p>32,677.53</text:p>
          </table:table-cell>
          <table:table-cell table:style-name="ce48"/>
          <table:table-cell table:number-columns-repeated="16371"/>
        </table:table-row>
        <table:table-row table:style-name="ro1">
          <table:table-cell table:style-name="ce35"/>
          <table:table-cell table:style-name="ce38" table:number-columns-repeated="11"/>
          <table:table-cell table:style-name="ce49"/>
          <table:table-cell table:number-columns-repeated="16371"/>
        </table:table-row>
        <table:table-row table:style-name="ro17">
          <table:table-cell table:style-name="ce36" office:value-type="string" calcext:value-type="string" table:number-columns-spanned="8" table:number-rows-spanned="1">
            <text:p>(5) Saldo Anterior a Devolver na Conta do Repasse (se negativo) ou Saldo de Recursos Próprios da OSC (se positivo) R$</text:p>
          </table:table-cell>
          <table:covered-table-cell table:number-columns-repeated="7" table:style-name="ce39"/>
          <table:table-cell table:style-name="ce39"/>
          <table:table-cell table:style-name="ce41"/>
          <table:table-cell table:style-name="ce45"/>
          <table:table-cell table:style-name="ce47" office:value-type="float" office:value="0" calcext:value-type="float">
            <text:p>0.00</text:p>
          </table:table-cell>
          <table:table-cell table:style-name="ce50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6" table:number-rows-spanned="1">
            <text:p>(6) Depósitos, Devoluções de Saques não Utilizados / Compensações na Conta do Repasse R$</text:p>
          </table:table-cell>
          <table:covered-table-cell table:number-columns-repeated="5" table:style-name="ce37"/>
          <table:table-cell table:style-name="ce37" table:number-columns-repeated="3"/>
          <table:table-cell table:style-name="ce40"/>
          <table:table-cell table:style-name="ce44"/>
          <table:table-cell table:style-name="ce46" office:value-type="float" office:value="5034.02" calcext:value-type="float">
            <text:p>5,034.02</text:p>
          </table:table-cell>
          <table:table-cell table:style-name="ce48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6" table:number-rows-spanned="1">
            <text:p>(=) Subtotal de Depósitos, Devoluções, Ressarcimentos/Compensações na Conta do Repasse (5+6) R$</text:p>
          </table:table-cell>
          <table:covered-table-cell table:number-columns-repeated="5" table:style-name="ce37"/>
          <table:table-cell table:style-name="ce37" table:number-columns-repeated="3"/>
          <table:table-cell table:style-name="ce40"/>
          <table:table-cell table:style-name="ce44"/>
          <table:table-cell table:style-name="ce46" office:value-type="float" office:value="5034.02" calcext:value-type="float">
            <text:p>5,034.02</text:p>
          </table:table-cell>
          <table:table-cell table:style-name="ce48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5" table:number-rows-spanned="1">
            <text:p>(-) Pagamentos com Recursos Próprios e Compensações na Conta do Repasse R$</text:p>
          </table:table-cell>
          <table:covered-table-cell table:number-columns-repeated="4" table:style-name="ce37"/>
          <table:table-cell table:style-name="ce37" table:number-columns-repeated="4"/>
          <table:table-cell table:style-name="ce40"/>
          <table:table-cell table:style-name="ce44"/>
          <table:table-cell table:style-name="ce46" office:value-type="float" office:value="5034.02" calcext:value-type="float">
            <text:p>5,034.02</text:p>
          </table:table-cell>
          <table:table-cell table:style-name="ce48"/>
          <table:table-cell table:number-columns-repeated="16371"/>
        </table:table-row>
        <table:table-row table:style-name="ro2">
          <table:table-cell table:style-name="ce34" office:value-type="string" calcext:value-type="string" table:number-columns-spanned="8" table:number-rows-spanned="1">
            <text:p>(=) Saldo Final a Devolver na Conta do Repasse (se negativo) ou Saldo de Recursos Próprios da OSC (se positivo) (E) R$</text:p>
          </table:table-cell>
          <table:covered-table-cell table:number-columns-repeated="7" table:style-name="ce37"/>
          <table:table-cell table:style-name="ce37"/>
          <table:table-cell table:style-name="ce40"/>
          <table:table-cell table:style-name="ce44"/>
          <table:table-cell table:style-name="ce46" office:value-type="float" office:value="0" calcext:value-type="float">
            <text:p>0.00</text:p>
          </table:table-cell>
          <table:table-cell table:style-name="ce48"/>
          <table:table-cell table:number-columns-repeated="16371"/>
        </table:table-row>
        <table:table-row table:style-name="ro1">
          <table:table-cell table:style-name="ce35"/>
          <table:table-cell table:style-name="ce38" table:number-columns-repeated="11"/>
          <table:table-cell table:style-name="ce49"/>
          <table:table-cell table:number-columns-repeated="16371"/>
        </table:table-row>
        <table:table-row table:style-name="ro17">
          <table:table-cell table:style-name="ce36" office:value-type="string" calcext:value-type="string" table:number-columns-spanned="2" table:number-rows-spanned="1">
            <text:p>Saldo Final no Período (D+E) R$</text:p>
          </table:table-cell>
          <table:covered-table-cell table:style-name="ce39"/>
          <table:table-cell table:style-name="ce39" table:number-columns-repeated="7"/>
          <table:table-cell table:style-name="ce41"/>
          <table:table-cell table:style-name="ce45"/>
          <table:table-cell table:style-name="ce47" office:value-type="float" office:value="32677.53" calcext:value-type="float">
            <text:p>32,677.53</text:p>
          </table:table-cell>
          <table:table-cell table:style-name="ce50"/>
          <table:table-cell table:number-columns-repeated="16371"/>
        </table:table-row>
        <table:table-row table:style-name="ro16">
          <table:table-cell table:style-name="ce34" office:value-type="string" calcext:value-type="string" table:number-columns-spanned="2" table:number-rows-spanned="1">
            <text:p>Saldo de Contas à Pagar R$</text:p>
          </table:table-cell>
          <table:covered-table-cell table:style-name="ce37"/>
          <table:table-cell table:style-name="ce37" table:number-columns-repeated="7"/>
          <table:table-cell table:style-name="ce40"/>
          <table:table-cell table:style-name="ce44"/>
          <table:table-cell table:style-name="ce46" office:value-type="float" office:value="0" calcext:value-type="float">
            <text:p>0.00</text:p>
          </table:table-cell>
          <table:table-cell table:style-name="ce48"/>
          <table:table-cell table:number-columns-repeated="16371"/>
        </table:table-row>
        <table:table-row table:style-name="ro2">
          <table:table-cell table:style-name="ce34" office:value-type="string" calcext:value-type="string" table:number-columns-spanned="4" table:number-rows-spanned="1">
            <text:p>Total pago com Recursos Próprios não depositado R$</text:p>
          </table:table-cell>
          <table:covered-table-cell table:number-columns-repeated="3" table:style-name="ce37"/>
          <table:table-cell table:style-name="ce37" table:number-columns-repeated="5"/>
          <table:table-cell table:style-name="ce40"/>
          <table:table-cell table:style-name="ce44"/>
          <table:table-cell table:style-name="ce46" office:value-type="float" office:value="0" calcext:value-type="float">
            <text:p>0.00</text:p>
          </table:table-cell>
          <table:table-cell table:style-name="ce48"/>
          <table:table-cell table:number-columns-repeated="16371"/>
        </table:table-row>
        <table:table-row table:style-name="ro10">
          <table:table-cell table:style-name="ce10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5" table:number-rows-spanned="1">
            <text:p>Pág. 51</text:p>
          </table:table-cell>
          <table:covered-table-cell table:number-columns-repeated="4" table:style-name="ce1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0" style:display-name="PageStyle_Sheet4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2" style:display-name="PageStyle_Sheet4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6" style:display-name="PageStyle_Sheet4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1" style:display-name="PageStyle_Sheet4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5" style:display-name="PageStyle_Sheet4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3" style:display-name="PageStyle_Sheet4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7" style:display-name="PageStyle_Sheet4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1" style:display-name="PageStyle_Sheet5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9" style:display-name="PageStyle_Sheet4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0" style:display-name="PageStyle_Sheet5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8" style:display-name="PageStyle_Sheet4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27T23:41:06</meta:creation-date>
    <dc:date>2024-03-27T23:41:06</dc:date>
    <meta:generator>LibreOffice/7.4.7.2$Linux_AARCH64 LibreOffice_project/40$Build-2</meta:generator>
    <meta:document-statistic meta:table-count="51" meta:cell-count="9507" meta:object-count="51"/>
    <meta:user-defined meta:name="AppVersion">24.2</meta:user-defined>
  </office:meta>
</office:document-meta>
</file>