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6000000663704F59A.jpg" manifest:media-type="image/jpeg"/>
  <manifest:file-entry manifest:full-path="Pictures/10000000000004420000017A6857E5A3.jpg" manifest:media-type="image/jpeg"/>
  <manifest:file-entry manifest:full-path="Pictures/1000000000000436000001E09021F036.jpg" manifest:media-type="image/jpeg"/>
  <manifest:file-entry manifest:full-path="Pictures/100000000000043500000189E59534DA.jpg" manifest:media-type="image/jpeg"/>
  <manifest:file-entry manifest:full-path="Pictures/100000000000043F000001744CFEBBA0.jpg" manifest:media-type="image/jpeg"/>
  <manifest:file-entry manifest:full-path="Pictures/1000000000000435000000F396DF7881.jpg" manifest:media-type="image/jpeg"/>
  <manifest:file-entry manifest:full-path="Pictures/1000000000000436000002F3867DF870.jpg" manifest:media-type="image/jpeg"/>
  <manifest:file-entry manifest:full-path="Pictures/1000000000000436000000D441802C3B.jpg" manifest:media-type="image/jpeg"/>
  <manifest:file-entry manifest:full-path="Pictures/10000000000004360000012287B1E1DC.jpg" manifest:media-type="image/jpeg"/>
  <manifest:file-entry manifest:full-path="Pictures/100000000000000200000002BB99FF8A.jpg" manifest:media-type="image/jpeg"/>
  <manifest:file-entry manifest:full-path="Pictures/10000000000004350000018560A18451.jpg" manifest:media-type="image/jpeg"/>
  <manifest:file-entry manifest:full-path="Pictures/10000000000004350000000251E8386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" style:family="graphic" style:parent-style-name="standard">
      <style:graphic-properties draw:stroke="none" svg:stroke-width="0cm" draw:fill="bitmap" draw:fill-image-name="msFillBitmap_20_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" style:family="graphic" style:parent-style-name="standard">
      <style:graphic-properties draw:stroke="none" svg:stroke-width="0cm" draw:fill="bitmap" draw:fill-image-name="msFillBitmap_20_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>
      <style:graphic-properties style:protect="size" loext:decorative="false"/>
    </style:style>
    <style:style style:name="gr49" style:family="graphic" style:parent-style-name="standard">
      <style:graphic-properties draw:stroke="none" svg:stroke-width="0cm" draw:fill="bitmap" draw:fill-image-name="msFillBitmap_20_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0" style:family="graphic" style:parent-style-name="standard">
      <style:graphic-properties draw:stroke="none" svg:stroke-width="0cm" draw:fill="bitmap" draw:fill-image-name="msFillBitmap_20_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1" style:family="graphic" style:parent-style-name="standard">
      <style:graphic-properties draw:stroke="none" svg:stroke-width="0cm" draw:fill="bitmap" draw:fill-image-name="msFillBitmap_20_10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5" style:family="graphic" style:parent-style-name="standard">
      <style:graphic-properties draw:stroke="none" svg:stroke-width="0cm" draw:fill="bitmap" draw:fill-image-name="msFillBitmap_20_1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6" style:family="graphic" style:parent-style-name="standard">
      <style:graphic-properties draw:stroke="none" svg:stroke-width="0cm" draw:fill="bitmap" draw:fill-image-name="msFillBitmap_20_1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7" style:family="graphic" style:parent-style-name="standard">
      <style:graphic-properties draw:stroke="none" svg:stroke-width="0cm" draw:fill="bitmap" draw:fill-image-name="msFillBitmap_20_13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8" style:family="graphic" style:parent-style-name="standard">
      <style:graphic-properties draw:stroke="none" svg:stroke-width="0cm" draw:fill="bitmap" draw:fill-image-name="msFillBitmap_20_14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59" style:family="graphic" style:parent-style-name="standard">
      <style:graphic-properties draw:stroke="none" svg:stroke-width="0cm" draw:fill="bitmap" draw:fill-image-name="msFillBitmap_20_15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6" style:family="graphic" style:parent-style-name="standard">
      <style:graphic-properties draw:stroke="none" svg:stroke-width="0cm" draw:fill="bitmap" draw:fill-image-name="msFillBitmap_20_16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17" style:family="graphic" style:parent-style-name="standard">
      <style:graphic-properties draw:stroke="none" svg:stroke-width="0cm" draw:fill="bitmap" draw:fill-image-name="msFillBitmap_20_17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18" style:family="graphic" style:parent-style-name="standard">
      <style:graphic-properties draw:stroke="none" svg:stroke-width="0cm" draw:fill="bitmap" draw:fill-image-name="msFillBitmap_20_18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19" style:family="graphic" style:parent-style-name="standard">
      <style:graphic-properties draw:stroke="none" svg:stroke-width="0cm" draw:fill="bitmap" draw:fill-image-name="msFillBitmap_20_19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1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0.328cm" fo:text-align="start" fo:text-indent="0cm"/>
      <style:text-properties fo:font-size="18pt"/>
    </style:style>
    <style:style style:name="P10" style:family="paragraph">
      <style:paragraph-properties fo:margin-left="0cm" fo:margin-right="0cm" fo:margin-top="0.137cm" fo:margin-bottom="0cm" fo:line-height="0.328cm" fo:text-align="start" fo:text-indent="0cm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.084cm" fo:margin-bottom="0cm" fo:line-height="0.328cm" fo:text-align="start" fo:text-indent="0cm"/>
      <style:text-properties fo:font-size="18pt"/>
    </style:style>
    <style:style style:name="P13" style:family="paragraph">
      <style:paragraph-properties fo:margin-left="0cm" fo:margin-right="0cm" fo:margin-top="0.066cm" fo:margin-bottom="0cm" fo:line-height="0.328cm" fo:text-align="start" fo:text-indent="0cm"/>
      <style:text-properties fo:font-size="18pt"/>
    </style:style>
    <style:style style:name="P14" style:family="paragraph">
      <style:paragraph-properties fo:margin-left="0cm" fo:margin-right="0cm" fo:margin-top="0.067cm" fo:margin-bottom="0cm" fo:line-height="0.328cm" fo:text-align="start" fo:text-indent="0cm"/>
      <style:text-properties fo:font-size="18pt"/>
    </style:style>
    <style:style style:name="P15" style:family="paragraph">
      <style:paragraph-properties fo:margin-left="1.508cm" fo:margin-right="0cm" fo:margin-top="0.137cm" fo:margin-bottom="0cm" fo:line-height="0.328cm" fo:text-align="start" fo:text-indent="0cm"/>
      <style:text-properties fo:font-size="18pt"/>
    </style:style>
    <style:style style:name="P16" style:family="paragraph">
      <style:paragraph-properties fo:margin-left="0cm" fo:margin-right="0cm" fo:margin-top="0.091cm" fo:margin-bottom="0cm" fo:line-height="0.328cm" fo:text-align="start" fo:text-indent="0cm"/>
      <style:text-properties fo:font-size="18pt"/>
    </style:style>
    <style:style style:name="P17" style:family="paragraph">
      <style:paragraph-properties fo:margin-left="0cm" fo:margin-right="0cm" fo:margin-top="0.133cm" fo:margin-bottom="0cm" fo:line-height="0.328cm" fo:text-align="start" fo:text-indent="0cm"/>
      <style:text-properties fo:font-size="18pt"/>
    </style:style>
    <style:style style:name="P18" style:family="paragraph">
      <style:paragraph-properties fo:margin-left="0.294cm" fo:margin-right="0cm" fo:margin-top="0.088cm" fo:margin-bottom="0cm" fo:line-height="0.369cm" fo:text-align="start" fo:text-indent="0cm"/>
      <style:text-properties fo:font-size="18pt"/>
    </style:style>
    <style:style style:name="P19" style:family="paragraph">
      <style:paragraph-properties fo:margin-left="0.476cm" fo:margin-right="0cm" fo:margin-top="0.075cm" fo:margin-bottom="0cm" fo:line-height="0.369cm" fo:text-align="start" fo:text-indent="0cm"/>
      <style:text-properties fo:font-size="18pt"/>
    </style:style>
    <style:style style:name="P20" style:family="paragraph">
      <style:paragraph-properties fo:margin-left="0.323cm" fo:margin-right="0cm" fo:margin-top="0.133cm" fo:margin-bottom="0cm" fo:line-height="0.328cm" fo:text-align="start" fo:text-indent="0cm"/>
      <style:text-properties fo:font-size="18pt"/>
    </style:style>
    <style:style style:name="P21" style:family="paragraph">
      <style:paragraph-properties fo:margin-left="0.636cm" fo:margin-right="0cm" fo:margin-top="0.133cm" fo:margin-bottom="0cm" fo:line-height="0.328cm" fo:text-align="start" fo:text-indent="0cm"/>
      <style:text-properties fo:font-size="18pt"/>
    </style:style>
    <style:style style:name="P22" style:family="paragraph">
      <style:paragraph-properties fo:margin-left="0.008cm" fo:margin-right="0cm" fo:margin-top="0.133cm" fo:margin-bottom="0cm" fo:line-height="0.328cm" fo:text-align="start" fo:text-indent="0cm"/>
      <style:text-properties fo:font-size="18pt"/>
    </style:style>
    <style:style style:name="P23" style:family="paragraph">
      <style:paragraph-properties fo:margin-left="0.052cm" fo:margin-right="0cm" fo:margin-top="0.133cm" fo:margin-bottom="0cm" fo:line-height="0.328cm" fo:text-align="start" fo:text-indent="0cm"/>
      <style:text-properties fo:font-size="18pt"/>
    </style:style>
    <style:style style:name="P24" style:family="paragraph">
      <style:paragraph-properties fo:margin-left="0.026cm" fo:margin-right="0cm" fo:margin-top="0.133cm" fo:margin-bottom="0cm" fo:line-height="0.328cm" fo:text-align="start" fo:text-indent="0cm"/>
      <style:text-properties fo:font-size="18pt"/>
    </style:style>
    <style:style style:name="P25" style:family="paragraph">
      <style:paragraph-properties fo:margin-left="0.242cm" fo:margin-right="0cm" fo:margin-top="0.133cm" fo:margin-bottom="0cm" fo:line-height="0.328cm" fo:text-align="start" fo:text-indent="0cm"/>
      <style:text-properties fo:font-size="18pt"/>
    </style:style>
    <style:style style:name="P26" style:family="paragraph">
      <style:paragraph-properties fo:margin-left="0cm" fo:margin-right="0cm" fo:margin-top="0cm" fo:margin-bottom="0cm" fo:line-height="0.369cm" fo:text-align="start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0.331cm" fo:text-align="start" fo:text-indent="0cm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0.331cm" fo:text-align="start" fo:text-indent="0cm" style:writing-mode="lr-tb" style:font-independent-line-spacing="true"/>
      <style:text-properties fo:font-size="18pt"/>
    </style:style>
    <style:style style:name="P30" style:family="paragraph">
      <loext:graphic-properties draw:fill-color="#ffffff"/>
    </style:style>
    <style:style style:name="P31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4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5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6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7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8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9" style:family="paragraph">
      <style:paragraph-properties fo:margin-left="0cm" fo:margin-right="0cm" fo:margin-top="0cm" fo:margin-bottom="0cm" fo:line-height="0.497cm" fo:text-align="start" fo:text-indent="0cm"/>
      <style:text-properties fo:font-size="18pt"/>
    </style:style>
    <style:style style:name="P40" style:family="paragraph">
      <loext:graphic-properties draw:fill="none"/>
      <style:paragraph-properties fo:margin-left="0cm" fo:margin-right="0cm" fo:margin-top="0cm" fo:margin-bottom="0cm" fo:line-height="0.497cm" fo:text-align="start" fo:text-indent="0cm" style:writing-mode="lr-tb" style:font-independent-line-spacing="true"/>
      <style:text-properties fo:font-size="18pt"/>
    </style:style>
    <style:style style:name="P41" style:family="paragraph">
      <style:paragraph-properties fo:margin-left="1.58cm" fo:margin-right="0cm" fo:margin-top="0.306cm" fo:margin-bottom="0cm" fo:line-height="0.328cm" fo:text-align="start" fo:text-indent="0cm"/>
      <style:text-properties fo:font-size="18pt"/>
    </style:style>
    <style:style style:name="P42" style:family="paragraph">
      <style:paragraph-properties fo:margin-left="0.748cm" fo:margin-right="0cm" fo:margin-top="0cm" fo:margin-bottom="0cm" fo:line-height="0.328cm" fo:text-align="start" fo:text-indent="0cm"/>
      <style:text-properties fo:font-size="18pt"/>
    </style:style>
    <style:style style:name="P43" style:family="paragraph">
      <style:paragraph-properties fo:margin-left="0.404cm" fo:margin-right="0cm" fo:margin-top="0.091cm" fo:margin-bottom="0cm" fo:line-height="0.328cm" fo:text-align="start" fo:text-indent="0cm"/>
      <style:text-properties fo:font-size="18pt"/>
    </style:style>
    <style:style style:name="P44" style:family="paragraph">
      <style:paragraph-properties fo:margin-left="0.404cm" fo:margin-right="0cm" fo:margin-top="0.133cm" fo:margin-bottom="0cm" fo:line-height="0.328cm" fo:text-align="start" fo:text-indent="0cm"/>
      <style:text-properties fo:font-size="18pt"/>
    </style:style>
    <style:style style:name="P45" style:family="paragraph">
      <style:paragraph-properties fo:margin-left="0.404cm" fo:margin-right="0cm" fo:margin-top="0.116cm" fo:margin-bottom="0cm" fo:line-height="0.328cm" fo:text-align="start" fo:text-indent="0cm"/>
      <style:text-properties fo:font-size="18pt"/>
    </style:style>
    <style:style style:name="P46" style:family="paragraph">
      <style:paragraph-properties fo:margin-left="0.438cm" fo:margin-right="0cm" fo:margin-top="0.116cm" fo:margin-bottom="0cm" fo:line-height="0.328cm" fo:text-align="start" fo:text-indent="0cm"/>
      <style:text-properties fo:font-size="18pt"/>
    </style:style>
    <style:style style:name="P47" style:family="paragraph">
      <loext:graphic-properties draw:fill="none"/>
      <style:paragraph-properties fo:margin-left="0.748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48" style:family="paragraph">
      <style:paragraph-properties fo:margin-left="0.272cm" fo:margin-right="0cm" fo:margin-top="0cm" fo:margin-bottom="0cm" fo:line-height="0.369cm" fo:text-align="start" fo:text-indent="0cm"/>
      <style:text-properties fo:font-size="18pt"/>
    </style:style>
    <style:style style:name="P49" style:family="paragraph">
      <style:paragraph-properties fo:margin-left="0.392cm" fo:margin-right="0cm" fo:margin-top="0.092cm" fo:margin-bottom="0cm" fo:line-height="0.369cm" fo:text-align="start" fo:text-indent="0cm"/>
      <style:text-properties fo:font-size="18pt"/>
    </style:style>
    <style:style style:name="P50" style:family="paragraph">
      <style:paragraph-properties fo:margin-left="0cm" fo:margin-right="0cm" fo:margin-top="0.092cm" fo:margin-bottom="0cm" fo:line-height="0.369cm" fo:text-align="start" fo:text-indent="0cm"/>
      <style:text-properties fo:font-size="18pt"/>
    </style:style>
    <style:style style:name="P51" style:family="paragraph">
      <style:paragraph-properties fo:margin-left="0cm" fo:margin-right="0cm" fo:margin-top="0.075cm" fo:margin-bottom="0cm" fo:line-height="0.369cm" fo:text-align="start" fo:text-indent="0cm"/>
      <style:text-properties fo:font-size="18pt"/>
    </style:style>
    <style:style style:name="P52" style:family="paragraph">
      <style:paragraph-properties fo:margin-left="0.272cm" fo:margin-right="0cm" fo:margin-top="0.092cm" fo:margin-bottom="0cm" fo:line-height="0.369cm" fo:text-align="start" fo:text-indent="0cm"/>
      <style:text-properties fo:font-size="18pt"/>
    </style:style>
    <style:style style:name="P53" style:family="paragraph">
      <style:paragraph-properties fo:margin-left="0.154cm" fo:margin-right="0cm" fo:margin-top="0.075cm" fo:margin-bottom="0cm" fo:line-height="0.369cm" fo:text-align="start" fo:text-indent="0cm"/>
      <style:text-properties fo:font-size="18pt"/>
    </style:style>
    <style:style style:name="P54" style:family="paragraph">
      <style:paragraph-properties fo:margin-left="0.154cm" fo:margin-right="0cm" fo:margin-top="0.092cm" fo:margin-bottom="0cm" fo:line-height="0.369cm" fo:text-align="start" fo:text-indent="0cm"/>
      <style:text-properties fo:font-size="18pt"/>
    </style:style>
    <style:style style:name="P55" style:family="paragraph">
      <loext:graphic-properties draw:fill="none"/>
      <style:paragraph-properties fo:margin-left="0.272cm" fo:margin-right="0cm" fo:margin-top="0cm" fo:margin-bottom="0cm" fo:line-height="0.369cm" fo:text-align="start" fo:text-indent="0cm" style:writing-mode="lr-tb" style:font-independent-line-spacing="true"/>
      <style:text-properties fo:font-size="18pt"/>
    </style:style>
    <style:style style:name="P56" style:family="paragraph">
      <style:paragraph-properties fo:margin-left="0.694cm" fo:margin-right="0cm" fo:margin-top="0.133cm" fo:margin-bottom="0cm" fo:line-height="0.328cm" fo:text-align="start" fo:text-indent="0cm"/>
      <style:text-properties fo:font-size="18pt"/>
    </style:style>
    <style:style style:name="P57" style:family="paragraph">
      <style:paragraph-properties fo:margin-left="0.242cm" fo:margin-right="0cm" fo:margin-top="0cm" fo:margin-bottom="0cm" fo:line-height="0.328cm" fo:text-align="start" fo:text-indent="0cm"/>
      <style:text-properties fo:font-size="18pt"/>
    </style:style>
    <style:style style:name="P58" style:family="paragraph">
      <style:paragraph-properties fo:margin-left="0cm" fo:margin-right="0cm" fo:margin-top="0.116cm" fo:margin-bottom="0cm" fo:line-height="0.328cm" fo:text-align="start" fo:text-indent="0cm"/>
      <style:text-properties fo:font-size="18pt"/>
    </style:style>
    <style:style style:name="P59" style:family="paragraph">
      <loext:graphic-properties draw:fill="none"/>
      <style:paragraph-properties fo:margin-left="0.242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60" style:family="paragraph">
      <style:paragraph-properties fo:margin-left="0.253cm" fo:margin-right="0cm" fo:margin-top="0.133cm" fo:margin-bottom="0cm" fo:line-height="0.328cm" fo:text-align="start" fo:text-indent="0cm"/>
      <style:text-properties fo:font-size="18pt"/>
    </style:style>
    <style:style style:name="P61" style:family="paragraph">
      <style:paragraph-properties fo:margin-left="0.311cm" fo:margin-right="0cm" fo:margin-top="0cm" fo:margin-bottom="0cm" fo:line-height="0.328cm" fo:text-align="start" fo:text-indent="0cm"/>
      <style:text-properties fo:font-size="18pt"/>
    </style:style>
    <style:style style:name="P62" style:family="paragraph">
      <style:paragraph-properties fo:margin-left="0.631cm" fo:margin-right="0cm" fo:margin-top="0.133cm" fo:margin-bottom="0cm" fo:line-height="0.328cm" fo:text-align="start" fo:text-indent="0cm"/>
      <style:text-properties fo:font-size="18pt"/>
    </style:style>
    <style:style style:name="P63" style:family="paragraph">
      <loext:graphic-properties draw:fill="none"/>
      <style:paragraph-properties fo:margin-left="0.311cm" fo:margin-right="0cm" fo:margin-top="0cm" fo:margin-bottom="0cm" fo:line-height="0.328cm" fo:text-align="start" fo:text-indent="0cm" style:writing-mode="lr-tb" style:font-independent-line-spacing="true"/>
      <style:text-properties fo:font-size="18pt"/>
    </style:style>
    <style:style style:name="P64" style:family="paragraph">
      <style:paragraph-properties fo:margin-left="0.398cm" fo:margin-right="0cm" fo:margin-top="0.133cm" fo:margin-bottom="0cm" fo:line-height="0.328cm" fo:text-align="start" fo:text-indent="0cm"/>
      <style:text-properties fo:font-size="18pt"/>
    </style:style>
    <style:style style:name="P65" style:family="paragraph">
      <style:paragraph-properties fo:margin-left="0cm" fo:margin-right="0cm" fo:margin-top="0.064cm" fo:margin-bottom="0cm" fo:line-height="0.328cm" fo:text-align="start" fo:text-indent="0cm"/>
      <style:text-properties fo:font-size="18pt"/>
    </style:style>
    <style:style style:name="P66" style:family="paragraph">
      <style:paragraph-properties fo:margin-left="0cm" fo:margin-right="0cm" fo:margin-top="0.064cm" fo:margin-bottom="0cm" fo:line-height="0.331cm" fo:text-align="start" fo:text-indent="0cm"/>
      <style:text-properties fo:font-size="18pt"/>
    </style:style>
    <style:style style:name="P67" style:family="paragraph">
      <style:paragraph-properties fo:margin-left="0cm" fo:margin-right="0cm" fo:margin-top="0.046cm" fo:margin-bottom="0cm" fo:line-height="0.328cm" fo:text-align="start" fo:text-indent="0cm"/>
      <style:text-properties fo:font-size="18pt"/>
    </style:style>
    <style:style style:name="P68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9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0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1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2" style:family="paragraph">
      <style:paragraph-properties fo:margin-left="0.767cm" fo:margin-right="0cm" fo:margin-top="0.028cm" fo:margin-bottom="0cm" fo:line-height="0.328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3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style:style style:name="T4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0.023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0.007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0.032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0.008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0.02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-0.013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Times New Roman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08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13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0.1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14" style:family="text">
      <style:text-properties fo:font-variant="normal" fo:text-transform="none" fo:color="#1d1d1d" loext:opacity="100%" style:text-outline="false" style:text-line-through-style="none" style:text-line-through-type="none" style:text-position="0% 100%" style:font-name="DejaVu Sans Condensed" fo:font-size="8pt" fo:letter-spacing="-0.032cm" fo:font-style="normal" style:text-underline-style="none" fo:font-weight="bold" fo:background-color="transparent" style:font-size-asian="8pt" style:font-style-asian="normal" style:font-weight-asian="bold" style:font-name-complex="DejaVu Sans Condensed" style:font-size-complex="8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DejaVu Sans Condensed" style:font-size-complex="9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bold" fo:background-color="transparent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12pt" fo:letter-spacing="normal" fo:font-style="normal" style:text-underline-style="none" fo:font-weight="bold" fo:background-color="transparent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9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4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6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25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1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13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7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erif Condensed" fo:font-size="8pt" fo:letter-spacing="0.008cm" fo:font-style="normal" style:text-underline-style="none" fo:font-weight="normal" fo:background-color="transparent" style:font-size-asian="8pt" style:font-style-asian="normal" style:font-weight-asian="normal" style:font-name-complex="DejaVu Serif Condensed" style:font-size-complex="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DejaVu Sans Condensed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DejaVu Sans Condensed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1d1d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3" draw:layer="layout" svg:width="19.021cm" svg:height="3.734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3" draw:text-style-name="P4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" draw:text-style-name="P5" draw:layer="layout" svg:width="19.021cm" svg:height="8.471cm" svg:x="1cm" svg:y="19.83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" draw:text-style-name="P6" draw:layer="layout" svg:width="19.021cm" svg:height="1.792cm" svg:x="1cm" svg:y="17.68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6" draw:text-style-name="P7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7" draw:text-style-name="P8" draw:layer="layout" svg:width="19.228cm" svg:height="6.659cm" svg:x="0.794cm" svg:y="0.275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11" draw:layer="layout" svg:width="3.788cm" svg:height="0.881cm" svg:x="1.055cm" svg:y="1.572cm">
          <text:p text:style-name="P9"><text:span text:style-name="T2">01. Dados Contratação:</text:span></text:p>
          <text:p text:style-name="P10"><text:span text:style-name="T2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11" draw:layer="layout" svg:width="3.316cm" svg:height="2.014cm" svg:x="1.055cm" svg:y="2.468cm">
          <text:p text:style-name="P9"><text:span text:style-name="T2">Razão Social:</text:span></text:p>
          <text:p text:style-name="P12"><text:span text:style-name="T2">CNPJ/CPF:</text:span></text:p>
          <text:p text:style-name="P13"><text:span text:style-name="T2">Endereço:</text:span></text:p>
          <text:p text:style-name="P13"><text:span text:style-name="T2">Proposta Comercial:</text:span></text:p>
          <text:p text:style-name="P13"><text:span text:style-name="T2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11" draw:layer="layout" svg:width="10.063cm" svg:height="1.619cm" svg:x="5.796cm" svg:y="2.467cm">
          <text:p text:style-name="P9"><text:span text:style-name="T3">ASSOCIACAO CULTURAL COMUNITARIA SAO JOAO BATISTA A.C.C.SJ.B</text:span></text:p>
          <text:p text:style-name="P12"><text:span text:style-name="T3">04.963.425/0002-38</text:span></text:p>
          <text:p text:style-name="P13"><text:span text:style-name="T3">R ITAPURAS, 272 - VILA BERNARDINO </text:span><text:span text:style-name="T4">–</text:span><text:span text:style-name="T5"> </text:span><text:span text:style-name="T6">GUARULHOS/SP</text:span><text:span text:style-name="T7"> </text:span><text:span text:style-name="T4">-</text:span><text:span text:style-name="T8"> </text:span><text:span text:style-name="T9">CEP:</text:span><text:span text:style-name="T10"> </text:span><text:span text:style-name="T11">07262-060</text:span></text:p>
          <text:p text:style-name="P14"><text:span text:style-name="T3">980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11" draw:layer="layout" svg:width="2.442cm" svg:height="0.433cm" svg:x="5.796cm" svg:y="4.048cm">
          <text:p text:style-name="P9"><text:span text:style-name="T3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" draw:text-style-name="P11" draw:layer="layout" svg:width="1.413cm" svg:height="0.433cm" svg:x="1.055cm" svg:y="4.443cm">
          <text:p text:style-name="P9"><text:span text:style-name="T2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3" draw:text-style-name="P11" draw:layer="layout" svg:width="5.906cm" svg:height="0.433cm" svg:x="5.796cm" svg:y="4.443cm">
          <text:p text:style-name="P9"><text:span text:style-name="T3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" draw:text-style-name="P11" draw:layer="layout" svg:width="1.225cm" svg:height="0.433cm" svg:x="1.055cm" svg:y="4.838cm">
          <text:p text:style-name="P9"><text:span text:style-name="T2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" draw:text-style-name="P11" draw:layer="layout" svg:width="2.06cm" svg:height="0.433cm" svg:x="1.055cm" svg:y="5.286cm">
          <text:p text:style-name="P9"><text:span text:style-name="T2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6" draw:text-style-name="P11" draw:layer="layout" svg:width="2.325cm" svg:height="1.224cm" svg:x="1.055cm" svg:y="5.734cm">
          <text:p text:style-name="P9"><text:span text:style-name="T2">Razão Social:</text:span></text:p>
          <text:p text:style-name="P12"><text:span text:style-name="T2">CNPJ/CPF:</text:span></text:p>
          <text:p text:style-name="P13"><text:span text:style-name="T2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7" draw:text-style-name="P11" draw:layer="layout" svg:width="9.96cm" svg:height="1.224cm" svg:x="4.844cm" svg:y="5.734cm">
          <text:p text:style-name="P9"><text:span text:style-name="T3">Associação Cultural Comunitária A..C.C.SJ.B</text:span></text:p>
          <text:p text:style-name="P12"><text:span text:style-name="T3">04.963.425/0002-38</text:span></text:p>
          <text:p text:style-name="P13"><text:span text:style-name="T3">henrique fantini </text:span><text:span text:style-name="T2">E-mail:</text:span><text:span text:style-name="T12"> </text:span><text:span text:style-name="T3">henriquefantini@bantiniengenharia.com.br </text:span><text:span text:style-name="T2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8" draw:text-style-name="P11" draw:layer="layout" svg:width="4.305cm" svg:height="0.433cm" svg:x="1.055cm" svg:y="7.488cm">
          <text:p text:style-name="P9"><text:span text:style-name="T2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9" draw:text-style-name="P11" draw:layer="layout" svg:width="3.766cm" svg:height="1.224cm" svg:x="1.055cm" svg:y="7.936cm">
          <text:p text:style-name="P9"><text:span text:style-name="T2">Descrição da Amostra:</text:span></text:p>
          <text:p text:style-name="P12"><text:span text:style-name="T2">Endereço Amostragem:</text:span></text:p>
          <text:p text:style-name="P13"><text:span text:style-name="T2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0" draw:text-style-name="P11" draw:layer="layout" svg:width="2.883cm" svg:height="0.433cm" svg:x="4.939cm" svg:y="7.936cm">
          <text:p text:style-name="P9"><text:span text:style-name="T3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1" draw:text-style-name="P11" draw:layer="layout" svg:width="12.909cm" svg:height="0.828cm" svg:x="4.939cm" svg:y="8.331cm">
          <text:p text:style-name="P9"><text:span text:style-name="T3">Rua Itapuras,272, Vila Bernardino </text:span><text:span text:style-name="T2">Cidade</text:span><text:span text:style-name="T3">: Guarulhos/SP </text:span><text:span text:style-name="T2">CEP</text:span><text:span text:style-name="T3">: 07262060</text:span></text:p>
          <text:p text:style-name="P12"><text:span text:style-name="T3">Chuva Ausente na Coleta, Chuva Fina nas 24h, Temp Ambiente 23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2" draw:text-style-name="P11" draw:layer="layout" svg:width="8.283cm" svg:height="0.828cm" svg:x="1.055cm" svg:y="9.121cm">
          <text:p text:style-name="P9"><text:span text:style-name="T2">Matriz e Origem Amostra:</text:span><text:span text:style-name="T13"> </text:span><text:span text:style-name="T3">Água - Água Consumo Humano</text:span></text:p>
          <text:p text:style-name="P12"><text:span text:style-name="T2">Característica da Amostra:</text:span><text:span text:style-name="T14"> </text:span><text:span text:style-name="T3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3" draw:text-style-name="P11" draw:layer="layout" svg:width="3.553cm" svg:height="0.433cm" svg:x="1.055cm" svg:y="9.911cm">
          <text:p text:style-name="P9"><text:span text:style-name="T2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4" draw:text-style-name="P11" draw:layer="layout" svg:width="3.105cm" svg:height="0.433cm" svg:x="4.939cm" svg:y="9.911cm">
          <text:p text:style-name="P9"><text:span text:style-name="T3">20/10/2025 14:25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5" draw:text-style-name="P11" draw:layer="layout" svg:width="4.939cm" svg:height="0.433cm" svg:x="8.726cm" svg:y="9.911cm">
          <text:p text:style-name="P9"><text:span text:style-name="T2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6" draw:text-style-name="P11" draw:layer="layout" svg:width="2.452cm" svg:height="0.433cm" svg:x="16.867cm" svg:y="9.911cm">
          <text:p text:style-name="P9"><text:span text:style-name="T3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7" draw:text-style-name="P11" draw:layer="layout" svg:width="3.16cm" svg:height="0.433cm" svg:x="1.055cm" svg:y="10.359cm">
          <text:p text:style-name="P9"><text:span text:style-name="T2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8" draw:text-style-name="P11" draw:layer="layout" svg:width="3.105cm" svg:height="0.433cm" svg:x="7.357cm" svg:y="10.359cm">
          <text:p text:style-name="P9"><text:span text:style-name="T3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9" draw:text-style-name="P11" draw:layer="layout" svg:width="4.827cm" svg:height="0.828cm" svg:x="1.055cm" svg:y="10.754cm">
          <text:p text:style-name="P9"><text:span text:style-name="T2">Data Início Amostra:</text:span></text:p>
          <text:p text:style-name="P12"><text:span text:style-name="T2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30" draw:text-style-name="P11" draw:layer="layout" svg:width="3.105cm" svg:height="0.828cm" svg:x="7.357cm" svg:y="10.754cm">
          <text:p text:style-name="P9"><text:span text:style-name="T3">20/10/2025 14:25:00</text:span></text:p>
          <text:p text:style-name="P12"><text:span text:style-name="T3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31" draw:text-style-name="P11" draw:layer="layout" svg:width="4.037cm" svg:height="0.828cm" svg:x="11.146cm" svg:y="10.754cm">
          <text:p text:style-name="P9"><text:span text:style-name="T2">Data Conclusão Amostra:</text:span></text:p>
          <text:p text:style-name="P12"><text:span text:style-name="T2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32" draw:text-style-name="P11" draw:layer="layout" svg:width="3.105cm" svg:height="0.828cm" svg:x="16.114cm" svg:y="10.754cm">
          <text:p text:style-name="P9"><text:span text:style-name="T3">27/10/2025 10:08:50</text:span></text:p>
          <text:p text:style-name="P12"><text:span text:style-name="T3">27/10/2025 10:43: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33" draw:text-style-name="P11" draw:layer="layout" svg:width="3.593cm" svg:height="1.746cm" svg:x="1.055cm" svg:y="13.123cm">
          <text:p text:style-name="P9"><text:span text:style-name="T2">03. Resultados:</text:span></text:p>
          <text:p text:style-name="P15"><text:span text:style-name="T2">Parâmetros</text:span></text:p>
          <text:p text:style-name="P16"><text:span text:style-name="T3">Cloro residual Livre</text:span></text:p>
          <text:p text:style-name="P17"><text:span text:style-name="T3">p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34" draw:text-style-name="P11" draw:layer="layout" svg:width="2.009cm" svg:height="1.318cm" svg:x="6.758cm" svg:y="13.571cm">
          <text:p text:style-name="P9"><text:span text:style-name="T2">Resultados</text:span></text:p>
          <text:p text:style-name="P18"><text:span text:style-name="T15">0,8100</text:span></text:p>
          <text:p text:style-name="P19"><text:span text:style-name="T15">7,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35" draw:text-style-name="P11" draw:layer="layout" svg:width="4.016cm" svg:height="0.433cm" svg:x="9.581cm" svg:y="13.571cm">
          <text:p text:style-name="P9"><text:span text:style-name="T2">PORTARIA GM/MS Nº 8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36" draw:text-style-name="P11" draw:layer="layout" svg:width="0.809cm" svg:height="0.433cm" svg:x="14.175cm" svg:y="13.571cm">
          <text:p text:style-name="P9"><text:span text:style-name="T2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37" draw:text-style-name="P11" draw:layer="layout" svg:width="0.993cm" svg:height="0.433cm" svg:x="15.987cm" svg:y="13.571cm">
          <text:p text:style-name="P9"><text:span text:style-name="T2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38" draw:text-style-name="P11" draw:layer="layout" svg:width="2.223cm" svg:height="0.433cm" svg:x="17.698cm" svg:y="13.571cm">
          <text:p text:style-name="P9"><text:span text:style-name="T2">Início En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39" draw:text-style-name="P11" draw:layer="layout" svg:width="2.913cm" svg:height="1.322cm" svg:x="10.133cm" svg:y="13.99cm">
          <text:p text:style-name="P9"><text:span text:style-name="T3">de 0,2000 a 5,0000</text:span></text:p>
          <text:p text:style-name="P20"><text:span text:style-name="T3">de 6,00 a 9,00</text:span></text:p>
          <text:p text:style-name="P21"><text:span text:style-name="T3">até 5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40" draw:text-style-name="P11" draw:layer="layout" svg:width="1.058cm" svg:height="1.322cm" svg:x="14.051cm" svg:y="13.99cm">
          <text:p text:style-name="P9"><text:span text:style-name="T3">mg/L</text:span></text:p>
          <text:p text:style-name="P22"><text:span text:style-name="T3">U pH</text:span></text:p>
          <text:p text:style-name="P23"><text:span text:style-name="T3">U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41" draw:text-style-name="P11" draw:layer="layout" svg:width="1.633cm" svg:height="1.322cm" svg:x="15.667cm" svg:y="13.99cm">
          <text:p text:style-name="P9"><text:span text:style-name="T3">0,100000</text:span></text:p>
          <text:p text:style-name="P24"><text:span text:style-name="T3">1,000 pH</text:span></text:p>
          <text:p text:style-name="P25"><text:span text:style-name="T3">0,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42" draw:text-style-name="P11" draw:layer="layout" svg:width="1.886cm" svg:height="1.322cm" svg:x="17.867cm" svg:y="13.99cm">
          <text:p text:style-name="P9"><text:span text:style-name="T3">20/10/2025</text:span></text:p>
          <text:p text:style-name="P17"><text:span text:style-name="T3">20/10/2025</text:span></text:p>
          <text:p text:style-name="P17"><text:span text:style-name="T3">24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43" draw:text-style-name="P11" draw:layer="layout" svg:width="1.525cm" svg:height="0.433cm" svg:x="1.055cm" svg:y="14.879cm">
          <text:p text:style-name="P9"><text:span text:style-name="T3">Turbide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44" draw:text-style-name="P27" draw:layer="layout" svg:width="1.479cm" svg:height="0.474cm" svg:x="7.023cm" svg:y="14.859cm">
          <text:p text:style-name="P26"><text:span text:style-name="T15">&lt;0,1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45" draw:text-style-name="P11" draw:layer="layout" svg:width="4.679cm" svg:height="0.433cm" svg:x="1.055cm" svg:y="17.747cm">
          <text:p text:style-name="P9"><text:span text:style-name="T2">04. Informações Important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46" draw:text-style-name="P11" draw:layer="layout" svg:width="1.204cm" svg:height="0.433cm" svg:x="1.055cm" svg:y="19.892cm">
          <text:p text:style-name="P9"><text:span text:style-name="T2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47" draw:text-style-name="P29" draw:layer="layout" svg:width="13.565cm" svg:height="0.436cm" svg:x="6.857cm" svg:y="29.214cm">
          <text:p text:style-name="P28"><text:span text:style-name="T16">Software Ultra Lims - Versão: - Amostra: 5974.2025 | Data Emissão:27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1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49" draw:text-style-name="P31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0" draw:text-style-name="P32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1" draw:text-style-name="P33" draw:layer="layout" svg:width="18.999cm" svg:height="6.859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2" draw:text-style-name="P29" draw:layer="layout" svg:width="16.379cm" svg:height="0.436cm" svg:x="4.044cm" svg:y="0.092cm">
          <text:p text:style-name="P28"><text:span text:style-name="T16">Relatório N.:5974.2025.B- V.0 - Lab de Ensaio Acreditado pela Cgcre, ABNT NBR ISO/IEC 17025:2005 Sob 179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3" draw:text-style-name="P11" draw:layer="layout" svg:width="0.591cm" svg:height="0.433cm" svg:x="4.339cm" svg:y="6.96cm">
          <text:p text:style-name="P9"><text:span text:style-name="T17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54" draw:text-style-name="P29" draw:layer="layout" svg:width="13.565cm" svg:height="0.436cm" svg:x="6.857cm" svg:y="29.214cm">
          <text:p text:style-name="P28"><text:span text:style-name="T16">Software Ultra Lims - Versão: - Amostra: 5974.2025 | Data Emissão:27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2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55" draw:text-style-name="P34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56" draw:text-style-name="P35" draw:layer="layout" svg:width="19.021cm" svg:height="5.119cm" svg:x="1cm" svg:y="7.42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57" draw:text-style-name="P36" draw:layer="layout" svg:width="19.021cm" svg:height="13.309cm" svg:x="1cm" svg:y="13.06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58" draw:text-style-name="P37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59" draw:text-style-name="P38" draw:layer="layout" svg:width="19.176cm" svg:height="6.566cm" svg:x="0.845cm" svg:y="0.36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0" draw:text-style-name="P40" draw:layer="layout" svg:width="9.237cm" svg:height="0.602cm" svg:x="6.093cm" svg:y="0.953cm">
          <text:p text:style-name="P39"><text:span text:style-name="T18">Relatório de Ensaio Nº: 5974.2025.B- V.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61" draw:text-style-name="P11" draw:layer="layout" svg:width="3.788cm" svg:height="0.881cm" svg:x="1.055cm" svg:y="1.572cm">
          <text:p text:style-name="P9"><text:span text:style-name="T2">01. Dados Contratação:</text:span></text:p>
          <text:p text:style-name="P10"><text:span text:style-name="T2">Contra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62" draw:text-style-name="P11" draw:layer="layout" svg:width="3.316cm" svg:height="2.014cm" svg:x="1.055cm" svg:y="2.468cm">
          <text:p text:style-name="P9"><text:span text:style-name="T2">Razão Social:</text:span></text:p>
          <text:p text:style-name="P12"><text:span text:style-name="T2">CNPJ/CPF:</text:span></text:p>
          <text:p text:style-name="P13"><text:span text:style-name="T2">Endereço:</text:span></text:p>
          <text:p text:style-name="P13"><text:span text:style-name="T2">Proposta Comercial:</text:span></text:p>
          <text:p text:style-name="P13"><text:span text:style-name="T2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63" draw:text-style-name="P11" draw:layer="layout" svg:width="10.078cm" svg:height="1.619cm" svg:x="5.796cm" svg:y="2.468cm">
          <text:p text:style-name="P9"><text:span text:style-name="T3">Associação Cultural Comunitária A..C.C.SJ.B</text:span></text:p>
          <text:p text:style-name="P12"><text:span text:style-name="T3">04.963.425/0002-38</text:span></text:p>
          <text:p text:style-name="P13"><text:span text:style-name="T3">Avenida Monte Alegre,743 Cidade Soberana - Guarulhos/SP </text:span><text:span text:style-name="T2">CEP</text:span><text:span text:style-name="T3">: 07161150</text:span></text:p>
          <text:p text:style-name="P13"><text:span text:style-name="T3">980.2025.V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64" draw:text-style-name="P11" draw:layer="layout" svg:width="2.442cm" svg:height="0.433cm" svg:x="5.796cm" svg:y="4.048cm">
          <text:p text:style-name="P9"><text:span text:style-name="T3">henrique fant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65" draw:text-style-name="P11" draw:layer="layout" svg:width="1.413cm" svg:height="0.433cm" svg:x="1.055cm" svg:y="4.443cm">
          <text:p text:style-name="P9"><text:span text:style-name="T2">E-mai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66" draw:text-style-name="P11" draw:layer="layout" svg:width="5.906cm" svg:height="0.433cm" svg:x="5.796cm" svg:y="4.443cm">
          <text:p text:style-name="P9"><text:span text:style-name="T3">henriquefantini@bantiniengenharia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67" draw:text-style-name="P11" draw:layer="layout" svg:width="1.225cm" svg:height="0.433cm" svg:x="1.055cm" svg:y="4.838cm">
          <text:p text:style-name="P9"><text:span text:style-name="T2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68" draw:text-style-name="P11" draw:layer="layout" svg:width="2.06cm" svg:height="0.433cm" svg:x="1.055cm" svg:y="5.286cm">
          <text:p text:style-name="P9"><text:span text:style-name="T2">Solicitant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69" draw:text-style-name="P11" draw:layer="layout" svg:width="2.325cm" svg:height="1.224cm" svg:x="1.055cm" svg:y="5.734cm">
          <text:p text:style-name="P9"><text:span text:style-name="T2">Razão Social:</text:span></text:p>
          <text:p text:style-name="P12"><text:span text:style-name="T2">CNPJ/CPF:</text:span></text:p>
          <text:p text:style-name="P13"><text:span text:style-name="T2">Conta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70" draw:text-style-name="P11" draw:layer="layout" svg:width="9.96cm" svg:height="1.224cm" svg:x="4.844cm" svg:y="5.734cm">
          <text:p text:style-name="P9"><text:span text:style-name="T3">Associação Cultural Comunitária A..C.C.SJ.B</text:span></text:p>
          <text:p text:style-name="P12"><text:span text:style-name="T3">04.963.425/0002-38</text:span></text:p>
          <text:p text:style-name="P13"><text:span text:style-name="T3">henrique fantini </text:span><text:span text:style-name="T2">E-mail:</text:span><text:span text:style-name="T12"> </text:span><text:span text:style-name="T3">henriquefantini@bantiniengenharia.com.br </text:span><text:span text:style-name="T2">Fon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71" draw:text-style-name="P11" draw:layer="layout" svg:width="4.305cm" svg:height="0.433cm" svg:x="1.055cm" svg:y="7.488cm">
          <text:p text:style-name="P9"><text:span text:style-name="T2">02. Dados d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72" draw:text-style-name="P11" draw:layer="layout" svg:width="3.766cm" svg:height="1.224cm" svg:x="1.055cm" svg:y="7.936cm">
          <text:p text:style-name="P9"><text:span text:style-name="T2">Descrição da Amostra:</text:span></text:p>
          <text:p text:style-name="P12"><text:span text:style-name="T2">Endereço Amostragem:</text:span></text:p>
          <text:p text:style-name="P13"><text:span text:style-name="T2">Condições Ambientai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73" draw:text-style-name="P11" draw:layer="layout" svg:width="2.883cm" svg:height="0.433cm" svg:x="4.939cm" svg:y="7.936cm">
          <text:p text:style-name="P9"><text:span text:style-name="T3">torneira da 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74" draw:text-style-name="P11" draw:layer="layout" svg:width="12.909cm" svg:height="0.828cm" svg:x="4.939cm" svg:y="8.331cm">
          <text:p text:style-name="P9"><text:span text:style-name="T3">Rua Itapuras,272, Vila Bernardino </text:span><text:span text:style-name="T2">Cidade</text:span><text:span text:style-name="T3">: Guarulhos/SP </text:span><text:span text:style-name="T2">CEP</text:span><text:span text:style-name="T3">: 07262060</text:span></text:p>
          <text:p text:style-name="P12"><text:span text:style-name="T3">Chuva Ausente na Coleta, Chuva Fina nas 24h, Temp Ambiente 23,00°C, Temp Transporte 4,00°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75" draw:text-style-name="P11" draw:layer="layout" svg:width="8.283cm" svg:height="0.828cm" svg:x="1.055cm" svg:y="9.121cm">
          <text:p text:style-name="P9"><text:span text:style-name="T2">Matriz e Origem Amostra:</text:span><text:span text:style-name="T13"> </text:span><text:span text:style-name="T3">Água - Água Consumo Humano</text:span></text:p>
          <text:p text:style-name="P12"><text:span text:style-name="T2">Característica da Amostra:</text:span><text:span text:style-name="T14"> </text:span><text:span text:style-name="T3">Si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76" draw:text-style-name="P11" draw:layer="layout" svg:width="3.553cm" svg:height="0.433cm" svg:x="1.055cm" svg:y="9.911cm">
          <text:p text:style-name="P9"><text:span text:style-name="T2">Data de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77" draw:text-style-name="P11" draw:layer="layout" svg:width="3.105cm" svg:height="0.433cm" svg:x="4.939cm" svg:y="9.911cm">
          <text:p text:style-name="P9"><text:span text:style-name="T3">20/10/2025 14:25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78" draw:text-style-name="P11" draw:layer="layout" svg:width="4.939cm" svg:height="0.433cm" svg:x="8.726cm" svg:y="9.911cm">
          <text:p text:style-name="P9"><text:span text:style-name="T2">Responsável pela Amostragem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79" draw:text-style-name="P11" draw:layer="layout" svg:width="2.452cm" svg:height="0.433cm" svg:x="16.867cm" svg:y="9.911cm">
          <text:p text:style-name="P9"><text:span text:style-name="T3">Edivaldo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80" draw:text-style-name="P11" draw:layer="layout" svg:width="3.16cm" svg:height="0.433cm" svg:x="1.055cm" svg:y="10.359cm">
          <text:p text:style-name="P9"><text:span text:style-name="T2">Data Receb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81" draw:text-style-name="P11" draw:layer="layout" svg:width="3.105cm" svg:height="0.433cm" svg:x="7.357cm" svg:y="10.359cm">
          <text:p text:style-name="P9"><text:span text:style-name="T3">20/10/2025 16:40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82" draw:text-style-name="P11" draw:layer="layout" svg:width="4.827cm" svg:height="0.828cm" svg:x="1.055cm" svg:y="10.754cm">
          <text:p text:style-name="P9"><text:span text:style-name="T2">Data Início Amostra:</text:span></text:p>
          <text:p text:style-name="P12"><text:span text:style-name="T2">Responsável pel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83" draw:text-style-name="P11" draw:layer="layout" svg:width="3.105cm" svg:height="0.828cm" svg:x="7.357cm" svg:y="10.754cm">
          <text:p text:style-name="P9"><text:span text:style-name="T3">20/10/2025 14:25:00</text:span></text:p>
          <text:p text:style-name="P12"><text:span text:style-name="T3">Irisvaldo Oliv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84" draw:text-style-name="P11" draw:layer="layout" svg:width="4.037cm" svg:height="0.828cm" svg:x="11.146cm" svg:y="10.754cm">
          <text:p text:style-name="P9"><text:span text:style-name="T2">Data Conclusão Amostra:</text:span></text:p>
          <text:p text:style-name="P12"><text:span text:style-name="T2">Data Conferênc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85" draw:text-style-name="P11" draw:layer="layout" svg:width="3.105cm" svg:height="0.828cm" svg:x="16.114cm" svg:y="10.754cm">
          <text:p text:style-name="P9"><text:span text:style-name="T3">27/10/2025 10:08:50</text:span></text:p>
          <text:p text:style-name="P12"><text:span text:style-name="T3">27/10/2025 10:43:5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86" draw:text-style-name="P29" draw:layer="layout" svg:width="14.477cm" svg:height="0.436cm" svg:x="3.473cm" svg:y="11.877cm">
          <text:p text:style-name="P28"><text:span text:style-name="T16">Ensaios Analisados de acordo com os padrões de qualidade da norma a ABNT NBR ISO/IEC 1702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87" draw:text-style-name="P11" draw:layer="layout" svg:width="3.665cm" svg:height="1.051cm" svg:x="1.055cm" svg:y="13.123cm">
          <text:p text:style-name="P9"><text:span text:style-name="T2">03. Resultados:</text:span></text:p>
          <text:p text:style-name="P41"><text:span text:style-name="T2">Parâme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88" draw:text-style-name="P11" draw:layer="layout" svg:width="3.398cm" svg:height="0.433cm" svg:x="9.595cm" svg:y="13.571cm">
          <text:p text:style-name="P9"><text:span text:style-name="T2">PORTARIA GM/MS N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89" draw:text-style-name="P11" draw:layer="layout" svg:width="2.009cm" svg:height="0.433cm" svg:x="6.879cm" svg:y="13.74cm">
          <text:p text:style-name="P9"><text:span text:style-name="T2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90" draw:text-style-name="P11" draw:layer="layout" svg:width="0.809cm" svg:height="0.433cm" svg:x="14.034cm" svg:y="13.74cm">
          <text:p text:style-name="P9"><text:span text:style-name="T2">U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91" draw:text-style-name="P11" draw:layer="layout" svg:width="0.993cm" svg:height="0.433cm" svg:x="16.315cm" svg:y="13.74cm">
          <text:p text:style-name="P9"><text:span text:style-name="T2">L.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92" draw:text-style-name="P11" draw:layer="layout" svg:width="2.223cm" svg:height="0.433cm" svg:x="17.822cm" svg:y="13.74cm">
          <text:p text:style-name="P9"><text:span text:style-name="T2">Início En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93" draw:text-style-name="P47" draw:layer="layout" svg:width="2.448cm" svg:height="3.076cm" svg:x="10.069cm" svg:y="13.909cm">
          <text:p text:style-name="P42"><text:span text:style-name="T2">888</text:span></text:p>
          <text:p text:style-name="P43"><text:span text:style-name="T3">até 15,00</text:span></text:p>
          <text:p text:style-name="P44"><text:span text:style-name="T3">até 1,500</text:span></text:p>
          <text:p text:style-name="P45"><text:span text:style-name="T3">até 6,000</text:span></text:p>
          <text:p text:style-name="P44"><text:span text:style-name="T3">até 6,000</text:span></text:p>
          <text:p text:style-name="P17"><text:span text:style-name="T3">até 500,000000</text:span></text:p>
          <text:p text:style-name="P46"><text:span text:style-name="T3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94" draw:text-style-name="P11" draw:layer="layout" svg:width="2.108cm" svg:height="0.433cm" svg:x="1.055cm" svg:y="14.329cm">
          <text:p text:style-name="P9"><text:span text:style-name="T3">Cor Apar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95" draw:text-style-name="P55" draw:layer="layout" svg:width="2.024cm" svg:height="3.586cm" svg:x="6.872cm" svg:y="14.309cm">
          <text:p text:style-name="P48"><text:span text:style-name="T15">&lt;1,000</text:span></text:p>
          <text:p text:style-name="P49"><text:span text:style-name="T15">0,130</text:span></text:p>
          <text:p text:style-name="P50"><text:span text:style-name="T15">&lt;1,000000</text:span></text:p>
          <text:p text:style-name="P51"><text:span text:style-name="T15">&lt;1,000000</text:span></text:p>
          <text:p text:style-name="P52"><text:span text:style-name="T15">&lt;1,000</text:span></text:p>
          <text:p text:style-name="P53"><text:span text:style-name="T15">Ausência</text:span></text:p>
          <text:p text:style-name="P54"><text:span text:style-name="T15">Ausencia</text:span></text:p>
          <text:p text:style-name="P54"><text:span text:style-name="T15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96" draw:text-style-name="P11" draw:layer="layout" svg:width="2.446cm" svg:height="0.878cm" svg:x="13.215cm" svg:y="14.329cm">
          <text:p text:style-name="P9"><text:span text:style-name="T3">uH (mg Pt-Co/L)</text:span></text:p>
          <text:p text:style-name="P56"><text:span text:style-name="T3">mg/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97" draw:text-style-name="P59" draw:layer="layout" svg:width="1.633cm" svg:height="2.211cm" svg:x="15.995cm" svg:y="14.329cm">
          <text:p text:style-name="P57"><text:span text:style-name="T3">1,000</text:span></text:p>
          <text:p text:style-name="P17"><text:span text:style-name="T3">0,100000</text:span></text:p>
          <text:p text:style-name="P17"><text:span text:style-name="T3">2,000000</text:span></text:p>
          <text:p text:style-name="P58"><text:span text:style-name="T3">2,000000</text:span></text:p>
          <text:p text:style-name="P25"><text:span text:style-name="T3">3,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98" draw:text-style-name="P11" draw:layer="layout" svg:width="1.886cm" svg:height="3.545cm" svg:x="17.991cm" svg:y="14.329cm">
          <text:p text:style-name="P9"><text:span text:style-name="T3">23/10/2025</text:span></text:p>
          <text:p text:style-name="P17"><text:span text:style-name="T3">21/10/2025</text:span></text:p>
          <text:p text:style-name="P17"><text:span text:style-name="T3">21/10/2025</text:span></text:p>
          <text:p text:style-name="P58"><text:span text:style-name="T3">21/10/2025</text:span></text:p>
          <text:p text:style-name="P17"><text:span text:style-name="T3">21/10/2025</text:span></text:p>
          <text:p text:style-name="P58"><text:span text:style-name="T3">21/10/2025</text:span></text:p>
          <text:p text:style-name="P17"><text:span text:style-name="T3">21/10/2025</text:span></text:p>
          <text:p text:style-name="P17"><text:span text:style-name="T3">21/10/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99" draw:text-style-name="P11" draw:layer="layout" svg:width="1.471cm" svg:height="0.433cm" svg:x="1.055cm" svg:y="14.774cm">
          <text:p text:style-name="P9"><text:span text:style-name="T3">Fluor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100" draw:text-style-name="P11" draw:layer="layout" svg:width="1.162cm" svg:height="0.433cm" svg:x="1.055cm" svg:y="15.218cm">
          <text:p text:style-name="P9"><text:span text:style-name="T3">Gos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101" draw:text-style-name="P11" draw:layer="layout" svg:width="1.912cm" svg:height="1.322cm" svg:x="13.482cm" svg:y="15.218cm">
          <text:p text:style-name="P9"><text:span text:style-name="T3">Intensidade</text:span></text:p>
          <text:p text:style-name="P17"><text:span text:style-name="T3">Intensidade</text:span></text:p>
          <text:p text:style-name="P60"><text:span text:style-name="T3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102" draw:text-style-name="P11" draw:layer="layout" svg:width="1.043cm" svg:height="0.433cm" svg:x="1.055cm" svg:y="15.663cm">
          <text:p text:style-name="P9"><text:span text:style-name="T3">O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103" draw:text-style-name="P11" draw:layer="layout" svg:width="4.236cm" svg:height="1.767cm" svg:x="1.055cm" svg:y="16.107cm">
          <text:p text:style-name="P9"><text:span text:style-name="T3">BACTÉRIAS HETEROTRÓFICAS</text:span></text:p>
          <text:p text:style-name="P17"><text:span text:style-name="T3">Coliformes termotolerantes</text:span></text:p>
          <text:p text:style-name="P17"><text:span text:style-name="T3">Coliformes Totais</text:span></text:p>
          <text:p text:style-name="P58"><text:span text:style-name="T3">Escherichia c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104" draw:text-style-name="P63" draw:layer="layout" svg:width="2.667cm" svg:height="1.322cm" svg:x="13.105cm" svg:y="16.552cm">
          <text:p text:style-name="P61"><text:span text:style-name="T3">Log UFC/cm²</text:span></text:p>
          <text:p text:style-name="P17"><text:span text:style-name="T3">Ausente/Presente</text:span></text:p>
          <text:p text:style-name="P62"><text:span text:style-name="T3">UFC/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105" draw:text-style-name="P11" draw:layer="layout" svg:width="1.31cm" svg:height="0.878cm" svg:x="16.157cm" svg:y="16.552cm">
          <text:p text:style-name="P9"><text:span text:style-name="T3">1,0000</text:span></text:p>
          <text:p text:style-name="P64"><text:span text:style-name="T3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106" draw:text-style-name="P11" draw:layer="layout" svg:width="1.572cm" svg:height="0.433cm" svg:x="10.507cm" svg:y="16.996cm">
          <text:p text:style-name="P9"><text:span text:style-name="T3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107" draw:text-style-name="P11" draw:layer="layout" svg:width="1.572cm" svg:height="0.433cm" svg:x="10.507cm" svg:y="17.441cm">
          <text:p text:style-name="P9"><text:span text:style-name="T3">Aus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108" draw:text-style-name="P11" draw:layer="layout" svg:width="1.633cm" svg:height="0.433cm" svg:x="15.995cm" svg:y="17.441cm">
          <text:p text:style-name="P9"><text:span text:style-name="T3">1,000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109" draw:text-style-name="P29" draw:layer="layout" svg:width="19.422cm" svg:height="1.189cm" svg:x="1cm" svg:y="18.251cm">
          <text:p text:style-name="P28"><text:span text:style-name="T16">Opiniões e Interpretações: </text:span><text:span text:style-name="T17">Comparando-se os resultados com: Resolução SS 65, de 12 de abril de 2005, pode-se afirmar que: O(s) parâmetro(s)</text:span></text:p>
          <text:p text:style-name="P65"><text:span text:style-name="T17">satisfaz(em) os limites permitidos.</text:span></text:p>
          <text:p text:style-name="P66"><text:span text:style-name="T16">Legislação</text:span><text:span text:style-name="T17">: Valores de referência estabelecidos conforme PORTARIA GM/MS Nº 888, DE 4 DE MAIO DE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110" draw:text-style-name="P11" draw:layer="layout" svg:width="3.922cm" svg:height="0.433cm" svg:x="1cm" svg:y="19.756cm">
          <text:p text:style-name="P9"><text:span text:style-name="T17">Relatório de Ensaios tipo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111" draw:text-style-name="P29" draw:layer="layout" svg:width="1.628cm" svg:height="0.436cm" svg:x="1.026cm" svg:y="20.157cm">
          <text:p text:style-name="P28"><text:span text:style-name="T16">Lege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112" draw:text-style-name="P11" draw:layer="layout" svg:width="19.423cm" svg:height="1.557cm" svg:x="1cm" svg:y="20.705cm">
          <text:p text:style-name="P9"><text:span text:style-name="T19">mg/L</text:span><text:span text:style-name="T20"> </text:span><text:span text:style-name="T17">-</text:span><text:span text:style-name="T21"> </text:span><text:span text:style-name="T19">Miligrama</text:span><text:span text:style-name="T20"> </text:span><text:span text:style-name="T19">por</text:span><text:span text:style-name="T20"> </text:span><text:span text:style-name="T19">Litro,</text:span><text:span text:style-name="T20"> </text:span><text:span text:style-name="T17">U</text:span><text:span text:style-name="T22"> </text:span><text:span text:style-name="T19">pH</text:span><text:span text:style-name="T20"> </text:span><text:span text:style-name="T17">-</text:span><text:span text:style-name="T21"> </text:span><text:span text:style-name="T19">Unidade</text:span><text:span text:style-name="T20"> </text:span><text:span text:style-name="T19">de</text:span><text:span text:style-name="T20"> </text:span><text:span text:style-name="T19">pH,</text:span><text:span text:style-name="T20"> </text:span><text:span text:style-name="T19">UNT</text:span><text:span text:style-name="T20"> </text:span><text:span text:style-name="T17">-</text:span><text:span text:style-name="T21"> </text:span><text:span text:style-name="T19">Unidade</text:span><text:span text:style-name="T20"> </text:span><text:span text:style-name="T19">Nefelométrica</text:span><text:span text:style-name="T20"> </text:span><text:span text:style-name="T19">de</text:span><text:span text:style-name="T20"> </text:span><text:span text:style-name="T19">Turbidez,</text:span><text:span text:style-name="T20"> </text:span><text:span text:style-name="T19">UFC/mL</text:span><text:span text:style-name="T20"> </text:span><text:span text:style-name="T17">-</text:span><text:span text:style-name="T21"> </text:span><text:span text:style-name="T19">Unidade</text:span><text:span text:style-name="T20"> </text:span><text:span text:style-name="T19">Formadora</text:span><text:span text:style-name="T20"> </text:span><text:span text:style-name="T19">de</text:span><text:span text:style-name="T20"> </text:span><text:span text:style-name="T19">Colônia</text:span><text:span text:style-name="T20"> </text:span><text:span text:style-name="T19">por</text:span></text:p>
          <text:p text:style-name="P65"><text:span text:style-name="T17">Mililitro, Log UFC/cm² - Log de Unidade Formadora de Colônias por centímetro quadrado, Ausente/Presente - Ausente/Presente, uH (mg Pt-Co/L) -</text:span></text:p>
          <text:p text:style-name="P65"><text:span text:style-name="T23">Unidade</text:span><text:span text:style-name="T24"> </text:span><text:span text:style-name="T23">Escala</text:span><text:span text:style-name="T24"> </text:span><text:span text:style-name="T23">Hazen</text:span><text:span text:style-name="T24"> </text:span><text:span text:style-name="T23">(mg</text:span><text:span text:style-name="T24"> </text:span><text:span text:style-name="T23">Platina-Cobalto/L),</text:span><text:span text:style-name="T24"> </text:span><text:span text:style-name="T23">mg/L</text:span><text:span text:style-name="T24"> </text:span><text:span text:style-name="T17">-</text:span><text:span text:style-name="T25"> </text:span><text:span text:style-name="T23">Miligrama</text:span><text:span text:style-name="T24"> </text:span><text:span text:style-name="T23">por</text:span><text:span text:style-name="T24"> </text:span><text:span text:style-name="T23">Litro,</text:span><text:span text:style-name="T24"> </text:span><text:span text:style-name="T23">Intensidade</text:span><text:span text:style-name="T24"> </text:span><text:span text:style-name="T17">-</text:span><text:span text:style-name="T25"> </text:span><text:span text:style-name="T23">Intensidade</text:span><text:span text:style-name="T24"> </text:span><text:span text:style-name="T23">LQ</text:span><text:span text:style-name="T24"> </text:span><text:span text:style-name="T17">-</text:span><text:span text:style-name="T25"> </text:span><text:span text:style-name="T23">Limite</text:span><text:span text:style-name="T24"> </text:span><text:span text:style-name="T23">de</text:span><text:span text:style-name="T24"> </text:span><text:span text:style-name="T23">Quantificação;</text:span><text:span text:style-name="T24"> </text:span><text:span text:style-name="T23">N.A</text:span><text:span text:style-name="T24"> </text:span><text:span text:style-name="T17">-</text:span><text:span text:style-name="T25"> </text:span><text:span text:style-name="T23">Não</text:span></text:p>
          <text:p text:style-name="P67"><text:span text:style-name="T17">Aplic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113" draw:text-style-name="P11" draw:layer="layout" svg:width="1.204cm" svg:height="0.433cm" svg:x="1.055cm" svg:y="22.239cm">
          <text:p text:style-name="P9"><text:span text:style-name="T2">No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114" draw:text-style-name="P11" draw:layer="layout" svg:width="19.421cm" svg:height="3.803cm" svg:x="1cm" svg:y="22.651cm">
          <text:p text:style-name="P9"><text:span text:style-name="T19">O(s)</text:span><text:span text:style-name="T26"> </text:span><text:span text:style-name="T19">resultado(s)</text:span><text:span text:style-name="T26"> </text:span><text:span text:style-name="T19">referem-se</text:span><text:span text:style-name="T26"> </text:span><text:span text:style-name="T19">somente</text:span><text:span text:style-name="T26"> </text:span><text:span text:style-name="T19">à(s)</text:span><text:span text:style-name="T26"> </text:span><text:span text:style-name="T19">amostra(s)</text:span><text:span text:style-name="T26"> </text:span><text:span text:style-name="T19">analisada(s)</text:span><text:span text:style-name="T26"> </text:span><text:span text:style-name="T17">e</text:span><text:span text:style-name="T27"> </text:span><text:span text:style-name="T17">a</text:span><text:span text:style-name="T27"> </text:span><text:span text:style-name="T19">declaração</text:span><text:span text:style-name="T26"> </text:span><text:span text:style-name="T19">de</text:span><text:span text:style-name="T26"> </text:span><text:span text:style-name="T19">conformidade</text:span><text:span text:style-name="T26"> </text:span><text:span text:style-name="T19">não</text:span><text:span text:style-name="T26"> </text:span><text:span text:style-name="T19">leva</text:span><text:span text:style-name="T26"> </text:span><text:span text:style-name="T19">em</text:span><text:span text:style-name="T26"> </text:span><text:span text:style-name="T19">consideração</text:span><text:span text:style-name="T26"> </text:span><text:span text:style-name="T17">a</text:span><text:span text:style-name="T27"> </text:span><text:span text:style-name="T19">incerteza</text:span><text:span text:style-name="T26"> </text:span><text:span text:style-name="T19">de</text:span></text:p>
          <text:p text:style-name="P65"><text:span text:style-name="T17">medição.</text:span></text:p>
          <text:p text:style-name="P65"><text:span text:style-name="T17">Legenda: LQ= Limite de Quantificação/ SMEWW: Standard Methods For the Examination of Water and Wastewater.</text:span></text:p>
          <text:p text:style-name="P67"><text:span text:style-name="T19">No(s)</text:span><text:span text:style-name="T21"> </text:span><text:span text:style-name="T19">caso(s)</text:span><text:span text:style-name="T21"> </text:span><text:span text:style-name="T19">em</text:span><text:span text:style-name="T25"> </text:span><text:span text:style-name="T19">que</text:span><text:span text:style-name="T21"> </text:span><text:span text:style-name="T17">o</text:span><text:span text:style-name="T28"> </text:span><text:span text:style-name="T19">laboratório</text:span><text:span text:style-name="T25"> </text:span><text:span text:style-name="T19">Mesquita</text:span><text:span text:style-name="T21"> </text:span><text:span text:style-name="T19">Engenharia</text:span><text:span text:style-name="T21"> </text:span><text:span text:style-name="T19">Ambiental</text:span><text:span text:style-name="T25"> </text:span><text:span text:style-name="T19">não</text:span><text:span text:style-name="T25"> </text:span><text:span text:style-name="T17">é</text:span><text:span text:style-name="T28"> </text:span><text:span text:style-name="T19">responsável</text:span><text:span text:style-name="T25"> </text:span><text:span text:style-name="T19">pela</text:span><text:span text:style-name="T21"> </text:span><text:span text:style-name="T19">coleta</text:span><text:span text:style-name="T21"> </text:span><text:span text:style-name="T19">de</text:span><text:span text:style-name="T21"> </text:span><text:span text:style-name="T19">amostra(s),</text:span><text:span text:style-name="T25"> </text:span><text:span text:style-name="T19">os</text:span><text:span text:style-name="T21"> </text:span><text:span text:style-name="T19">resultados</text:span><text:span text:style-name="T21"> </text:span><text:span text:style-name="T19">se</text:span><text:span text:style-name="T25"> </text:span><text:span text:style-name="T19">referem</text:span><text:span text:style-name="T25"> </text:span><text:span text:style-name="T17">a</text:span></text:p>
          <text:p text:style-name="P65"><text:span text:style-name="T17">amostra conforme recebida.</text:span></text:p>
          <text:p text:style-name="P67"><text:span text:style-name="T17">Os</text:span><text:span text:style-name="T29"> </text:span><text:span text:style-name="T17">parâmetros</text:span><text:span text:style-name="T29"> </text:span><text:span text:style-name="T17">que</text:span><text:span text:style-name="T29"> </text:span><text:span text:style-name="T17">se</text:span><text:span text:style-name="T30"> </text:span><text:span text:style-name="T17">depreciam</text:span><text:span text:style-name="T29"> </text:span><text:span text:style-name="T17">rapidamente,</text:span><text:span text:style-name="T30"> </text:span><text:span text:style-name="T17">tais</text:span><text:span text:style-name="T29"> </text:span><text:span text:style-name="T17">como:</text:span><text:span text:style-name="T29"> </text:span><text:span text:style-name="T17">pH,</text:span><text:span text:style-name="T29"> </text:span><text:span text:style-name="T17">temperatura</text:span><text:span text:style-name="T29"> </text:span><text:span text:style-name="T17">da</text:span><text:span text:style-name="T29"> </text:span><text:span text:style-name="T17">amostra,</text:span><text:span text:style-name="T30"> </text:span><text:span text:style-name="T17">temperatura</text:span><text:span text:style-name="T29"> </text:span><text:span text:style-name="T17">do</text:span><text:span text:style-name="T30"> </text:span><text:span text:style-name="T17">ar,</text:span><text:span text:style-name="T30"> </text:span><text:span text:style-name="T17">cloro</text:span><text:span text:style-name="T30"> </text:span><text:span text:style-name="T17">residual</text:span><text:span text:style-name="T30"> </text:span><text:span text:style-name="T17">livre,</text:span><text:span text:style-name="T30"> </text:span><text:span text:style-name="T17">ORP</text:span><text:span text:style-name="T29"> </text:span><text:span text:style-name="T17">e</text:span><text:span text:style-name="T31"> </text:span><text:span text:style-name="T17">oxigênio</text:span></text:p>
          <text:p text:style-name="P65"><text:span text:style-name="T17">dissolvido,</text:span><text:span text:style-name="T32"> </text:span><text:span text:style-name="T17">devem</text:span><text:span text:style-name="T32"> </text:span><text:span text:style-name="T17">ser</text:span><text:span text:style-name="T32"> </text:span><text:span text:style-name="T17">determinados</text:span><text:span text:style-name="T32"> </text:span><text:span text:style-name="T17">no</text:span><text:span text:style-name="T32"> </text:span><text:span text:style-name="T17">local</text:span><text:span text:style-name="T32"> </text:span><text:span text:style-name="T17">que</text:span><text:span text:style-name="T32"> </text:span><text:span text:style-name="T17">a</text:span><text:span text:style-name="T29"> </text:span><text:span text:style-name="T17">amostragem</text:span><text:span text:style-name="T32"> </text:span><text:span text:style-name="T17">foi</text:span><text:span text:style-name="T32"> </text:span><text:span text:style-name="T17">realizada,</text:span><text:span text:style-name="T32"> </text:span><text:span text:style-name="T17">ou</text:span><text:span text:style-name="T32"> </text:span><text:span text:style-name="T17">seja,</text:span><text:span text:style-name="T32"> </text:span><text:span text:style-name="T17">nas</text:span><text:span text:style-name="T32"> </text:span><text:span text:style-name="T17">instalações</text:span><text:span text:style-name="T32"> </text:span><text:span text:style-name="T17">do</text:span><text:span text:style-name="T32"> </text:span><text:span text:style-name="T17">cliente.</text:span><text:span text:style-name="T32"> </text:span><text:span text:style-name="T17">Caso</text:span><text:span text:style-name="T33"> </text:span><text:span text:style-name="T17">não</text:span><text:span text:style-name="T32"> </text:span><text:span text:style-name="T17">seja</text:span><text:span text:style-name="T32"> </text:span><text:span text:style-name="T17">possível</text:span><text:span text:style-name="T32"> </text:span><text:span text:style-name="T17">consulte</text:span></text:p>
          <text:p text:style-name="P65"><text:span text:style-name="T17">informações adicionais nesse relatório</text:span></text:p>
          <text:p text:style-name="P67"><text:span text:style-name="T17">Este Certificado de Análise só pode ser reproduzido por inteiro e sem nenhuma alteração. As opiniões e interpretações expressas não fazem parte</text:span></text:p>
          <text:p text:style-name="P65"><text:span text:style-name="T17">do escopo da acreditação deste laborató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115" draw:text-style-name="P29" draw:layer="layout" svg:width="13.565cm" svg:height="0.436cm" svg:x="6.857cm" svg:y="29.214cm">
          <text:p text:style-name="P28"><text:span text:style-name="T16">Software Ultra Lims - Versão: - Amostra: 5974.2025 | Data Emissão:27/10/2025 - Página.: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3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116" draw:text-style-name="P68" draw:layer="layout" svg:width="18.999cm" svg:height="0.034cm" svg:x="1cm" svg:y="29.18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17" draw:text-style-name="P69" draw:layer="layout" svg:width="18.999cm" svg:height="4.289cm" svg:x="1cm" svg:y="0.452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8" draw:text-style-name="P70" draw:layer="layout" svg:width="0.034cm" svg:height="0.03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19" draw:text-style-name="P71" draw:layer="layout" svg:width="18.999cm" svg:height="6.93cm" svg:x="1cm" svg:y="5.257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20" draw:text-style-name="P29" draw:layer="layout" svg:width="3.746cm" svg:height="0.436cm" svg:x="16.676cm" svg:y="0.092cm">
          <text:p text:style-name="P28"><text:span text:style-name="T16">Relatório N.:5974.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21" draw:text-style-name="P11" draw:layer="layout" svg:width="4.052cm" svg:height="0.771cm" svg:x="8.685cm" svg:y="4.042cm">
          <text:p text:style-name="P9"><text:span text:style-name="T34">Irisvaldo Cavalcante Oliveira</text:span></text:p>
          <text:p text:style-name="P72"><text:span text:style-name="T34">CRQ - 041627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22" draw:text-style-name="P29" draw:layer="layout" svg:width="13.565cm" svg:height="0.436cm" svg:x="6.857cm" svg:y="29.214cm">
          <text:p text:style-name="P28"><text:span text:style-name="T16">Software Ultra Lims - Versão: - Amostra: 5974.2025 | Data Emissão:27/10/2025 - Página.: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8" draw:layer="layout" svg:width="18.624cm" svg:height="10.476cm" svg:x="1.482cm" svg:y="2.123cm" draw:page-number="4" presentation:class="page"/>
          <draw:frame presentation:style-name="pr1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DejaVu Sans Condensed" svg:font-family="'DejaVu Sans Condensed'"/>
    <style:font-face style:name="DejaVu Serif Condensed" svg:font-family="'DejaVu Serif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350000000251E8386B.jpg" xlink:type="simple" xlink:show="embed" xlink:actuate="onLoad"/>
    <draw:fill-image draw:name="msFillBitmap_20_10" draw:display-name="msFillBitmap 10" xlink:href="Pictures/10000000000004350000018560A18451.jpg" xlink:type="simple" xlink:show="embed" xlink:actuate="onLoad"/>
    <draw:fill-image draw:name="msFillBitmap_20_11" draw:display-name="msFillBitmap 11" xlink:href="Pictures/10000000000004350000000251E8386B.jpg" xlink:type="simple" xlink:show="embed" xlink:actuate="onLoad"/>
    <draw:fill-image draw:name="msFillBitmap_20_12" draw:display-name="msFillBitmap 12" xlink:href="Pictures/10000000000004360000012287B1E1DC.jpg" xlink:type="simple" xlink:show="embed" xlink:actuate="onLoad"/>
    <draw:fill-image draw:name="msFillBitmap_20_13" draw:display-name="msFillBitmap 13" xlink:href="Pictures/1000000000000436000002F3867DF870.jpg" xlink:type="simple" xlink:show="embed" xlink:actuate="onLoad"/>
    <draw:fill-image draw:name="msFillBitmap_20_14" draw:display-name="msFillBitmap 14" xlink:href="Pictures/100000000000000200000002BB99FF8A.jpg" xlink:type="simple" xlink:show="embed" xlink:actuate="onLoad"/>
    <draw:fill-image draw:name="msFillBitmap_20_15" draw:display-name="msFillBitmap 15" xlink:href="Pictures/100000000000043F000001744CFEBBA0.jpg" xlink:type="simple" xlink:show="embed" xlink:actuate="onLoad"/>
    <draw:fill-image draw:name="msFillBitmap_20_16" draw:display-name="msFillBitmap 16" xlink:href="Pictures/10000000000004350000000251E8386B.jpg" xlink:type="simple" xlink:show="embed" xlink:actuate="onLoad"/>
    <draw:fill-image draw:name="msFillBitmap_20_17" draw:display-name="msFillBitmap 17" xlink:href="Pictures/1000000000000435000000F396DF7881.jpg" xlink:type="simple" xlink:show="embed" xlink:actuate="onLoad"/>
    <draw:fill-image draw:name="msFillBitmap_20_18" draw:display-name="msFillBitmap 18" xlink:href="Pictures/100000000000000200000002BB99FF8A.jpg" xlink:type="simple" xlink:show="embed" xlink:actuate="onLoad"/>
    <draw:fill-image draw:name="msFillBitmap_20_19" draw:display-name="msFillBitmap 19" xlink:href="Pictures/100000000000043500000189E59534DA.jpg" xlink:type="simple" xlink:show="embed" xlink:actuate="onLoad"/>
    <draw:fill-image draw:name="msFillBitmap_20_2" draw:display-name="msFillBitmap 2" xlink:href="Pictures/1000000000000436000000D441802C3B.jpg" xlink:type="simple" xlink:show="embed" xlink:actuate="onLoad"/>
    <draw:fill-image draw:name="msFillBitmap_20_3" draw:display-name="msFillBitmap 3" xlink:href="Pictures/10000000000004360000012287B1E1DC.jpg" xlink:type="simple" xlink:show="embed" xlink:actuate="onLoad"/>
    <draw:fill-image draw:name="msFillBitmap_20_4" draw:display-name="msFillBitmap 4" xlink:href="Pictures/1000000000000436000001E09021F036.jpg" xlink:type="simple" xlink:show="embed" xlink:actuate="onLoad"/>
    <draw:fill-image draw:name="msFillBitmap_20_5" draw:display-name="msFillBitmap 5" xlink:href="Pictures/1000000000000436000000663704F59A.jpg" xlink:type="simple" xlink:show="embed" xlink:actuate="onLoad"/>
    <draw:fill-image draw:name="msFillBitmap_20_6" draw:display-name="msFillBitmap 6" xlink:href="Pictures/100000000000000200000002BB99FF8A.jpg" xlink:type="simple" xlink:show="embed" xlink:actuate="onLoad"/>
    <draw:fill-image draw:name="msFillBitmap_20_7" draw:display-name="msFillBitmap 7" xlink:href="Pictures/10000000000004420000017A6857E5A3.jpg" xlink:type="simple" xlink:show="embed" xlink:actuate="onLoad"/>
    <draw:fill-image draw:name="msFillBitmap_20_8" draw:display-name="msFillBitmap 8" xlink:href="Pictures/10000000000004350000000251E8386B.jpg" xlink:type="simple" xlink:show="embed" xlink:actuate="onLoad"/>
    <draw:fill-image draw:name="msFillBitmap_20_9" draw:display-name="msFillBitmap 9" xlink:href="Pictures/100000000000000200000002BB99FF8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54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0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5-10-29T22:24:15</dc:date>
    <meta:editing-duration>P0D</meta:editing-duration>
    <meta:generator>LibreOffice/25.2.3.2$Linux_AARCH64 LibreOffice_project/520$Build-2</meta:generator>
    <meta:document-statistic meta:object-count="150"/>
    <meta:user-defined meta:name="AppVersion">12.0000</meta:user-defined>
    <meta:user-defined meta:name="PresentationFormat">On-screen Show (4:3)</meta:user-defined>
  </office:meta>
</office:document-meta>
</file>