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36000000663704F59A.jpg" manifest:media-type="image/jpeg"/>
  <manifest:file-entry manifest:full-path="Pictures/1000000000000436000001E09B4A576B.jpg" manifest:media-type="image/jpeg"/>
  <manifest:file-entry manifest:full-path="Pictures/1000000000000436000000D441802C3B.jpg" manifest:media-type="image/jpeg"/>
  <manifest:file-entry manifest:full-path="Pictures/100000000000043900000172A8EBDC17.jpg" manifest:media-type="image/jpeg"/>
  <manifest:file-entry manifest:full-path="Pictures/1000000000000435000000F396DF7881.jpg" manifest:media-type="image/jpeg"/>
  <manifest:file-entry manifest:full-path="Pictures/1000000000000436000002F3867DF870.jpg" manifest:media-type="image/jpeg"/>
  <manifest:file-entry manifest:full-path="Pictures/100000000000004C0000004CDBEB97D5.jpg" manifest:media-type="image/jpeg"/>
  <manifest:file-entry manifest:full-path="Pictures/100000000000043500000195B4E6923E.jpg" manifest:media-type="image/jpeg"/>
  <manifest:file-entry manifest:full-path="Pictures/10000000000004360000012266685E28.jpg" manifest:media-type="image/jpeg"/>
  <manifest:file-entry manifest:full-path="Pictures/10000000000004490000017AA0556180.jpg" manifest:media-type="image/jpeg"/>
  <manifest:file-entry manifest:full-path="Pictures/10000000000004350000019226827AC8.jpg" manifest:media-type="image/jpeg"/>
  <manifest:file-entry manifest:full-path="Pictures/100000000000000200000002BB99FF8A.jpg" manifest:media-type="image/jpeg"/>
  <manifest:file-entry manifest:full-path="Pictures/10000000000004350000000251E8386B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DejaVu Sans Condensed" svg:font-family="'DejaVu Sans Condensed'"/>
    <style:font-face style:name="DejaVu Serif Condensed" svg:font-family="'DejaVu Serif Condense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" style:family="graphic" style:parent-style-name="standard">
      <style:graphic-properties draw:stroke="none" svg:stroke-width="0cm" draw:fill="bitmap" draw:fill-image-name="msFillBitmap_20_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" style:family="graphic" style:parent-style-name="standard">
      <style:graphic-properties draw:stroke="none" svg:stroke-width="0cm" draw:fill="bitmap" draw:fill-image-name="msFillBitmap_20_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" style:family="graphic" style:parent-style-name="standard">
      <style:graphic-properties draw:stroke="none" svg:stroke-width="0cm" draw:fill="bitmap" draw:fill-image-name="msFillBitmap_20_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" style:family="graphic" style:parent-style-name="standard">
      <style:graphic-properties draw:stroke="none" svg:stroke-width="0cm" draw:fill="bitmap" draw:fill-image-name="msFillBitmap_20_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" style:family="graphic" style:parent-style-name="standard">
      <style:graphic-properties draw:stroke="none" svg:stroke-width="0cm" draw:fill="bitmap" draw:fill-image-name="msFillBitmap_20_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" style:family="graphic">
      <style:graphic-properties style:protect="size" loext:decorative="false"/>
    </style:style>
    <style:style style:name="gr55" style:family="graphic" style:parent-style-name="standard">
      <style:graphic-properties draw:stroke="none" svg:stroke-width="0cm" draw:fill="bitmap" draw:fill-image-name="msFillBitmap_20_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6" style:family="graphic" style:parent-style-name="standard">
      <style:graphic-properties draw:stroke="none" svg:stroke-width="0cm" draw:fill="bitmap" draw:fill-image-name="msFillBitmap_20_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7" style:family="graphic" style:parent-style-name="standard">
      <style:graphic-properties draw:stroke="none" svg:stroke-width="0cm" draw:fill="bitmap" draw:fill-image-name="msFillBitmap_20_10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8" style:family="graphic" style:parent-style-name="standard">
      <style:graphic-properties draw:stroke="none" svg:stroke-width="0cm" draw:fill="bitmap" draw:fill-image-name="msFillBitmap_20_1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" style:family="graphic" style:parent-style-name="standard">
      <style:graphic-properties draw:stroke="none" svg:stroke-width="0cm" draw:fill="bitmap" draw:fill-image-name="msFillBitmap_20_1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2" style:family="graphic" style:parent-style-name="standard">
      <style:graphic-properties draw:stroke="none" svg:stroke-width="0cm" draw:fill="bitmap" draw:fill-image-name="msFillBitmap_20_1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3" style:family="graphic" style:parent-style-name="standard">
      <style:graphic-properties draw:stroke="none" svg:stroke-width="0cm" draw:fill="bitmap" draw:fill-image-name="msFillBitmap_20_1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4" style:family="graphic" style:parent-style-name="standard">
      <style:graphic-properties draw:stroke="none" svg:stroke-width="0cm" draw:fill="bitmap" draw:fill-image-name="msFillBitmap_20_1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5" style:family="graphic" style:parent-style-name="standard">
      <style:graphic-properties draw:stroke="none" svg:stroke-width="0cm" draw:fill="bitmap" draw:fill-image-name="msFillBitmap_20_1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2" style:family="graphic" style:parent-style-name="standard">
      <style:graphic-properties draw:stroke="none" svg:stroke-width="0cm" draw:fill="bitmap" draw:fill-image-name="msFillBitmap_20_1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23" style:family="graphic" style:parent-style-name="standard">
      <style:graphic-properties draw:stroke="none" svg:stroke-width="0cm" draw:fill="bitmap" draw:fill-image-name="msFillBitmap_20_1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24" style:family="graphic" style:parent-style-name="standard">
      <style:graphic-properties draw:stroke="none" svg:stroke-width="0cm" draw:fill="bitmap" draw:fill-image-name="msFillBitmap_20_1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25" style:family="graphic" style:parent-style-name="standard">
      <style:graphic-properties draw:stroke="none" svg:stroke-width="0cm" draw:fill="bitmap" draw:fill-image-name="msFillBitmap_20_20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0.497cm" fo:text-align="start" fo:text-indent="0cm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0.497cm" fo:text-align="start" fo:text-indent="0cm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0.328cm" fo:text-align="start" fo:text-indent="0cm"/>
      <style:text-properties fo:font-size="18pt"/>
    </style:style>
    <style:style style:name="P12" style:family="paragraph">
      <style:paragraph-properties fo:margin-left="0cm" fo:margin-right="0cm" fo:margin-top="0.137cm" fo:margin-bottom="0cm" fo:line-height="0.328cm" fo:text-align="start" fo:text-indent="0cm"/>
      <style:text-properties fo:font-size="18pt"/>
    </style:style>
    <style:style style:name="P13" style:family="paragraph">
      <loext:graphic-properties draw:fill="none"/>
      <style:paragraph-properties fo:margin-left="0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margin-top="0.084cm" fo:margin-bottom="0cm" fo:line-height="0.328cm" fo:text-align="start" fo:text-indent="0cm"/>
      <style:text-properties fo:font-size="18pt"/>
    </style:style>
    <style:style style:name="P15" style:family="paragraph">
      <style:paragraph-properties fo:margin-left="0cm" fo:margin-right="0cm" fo:margin-top="0.066cm" fo:margin-bottom="0cm" fo:line-height="0.328cm" fo:text-align="start" fo:text-indent="0cm"/>
      <style:text-properties fo:font-size="18pt"/>
    </style:style>
    <style:style style:name="P16" style:family="paragraph">
      <style:paragraph-properties fo:margin-left="0cm" fo:margin-right="0cm" fo:margin-top="0cm" fo:margin-bottom="0cm" fo:line-height="0.331cm" fo:text-align="start" fo:text-indent="0cm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0.331cm" fo:text-align="start" fo:text-indent="0cm" style:writing-mode="lr-tb" style:font-independent-line-spacing="true"/>
      <style:text-properties fo:font-size="18pt"/>
    </style:style>
    <style:style style:name="P18" style:family="paragraph">
      <style:paragraph-properties fo:margin-left="1.508cm" fo:margin-right="0cm" fo:margin-top="0.137cm" fo:margin-bottom="0cm" fo:line-height="0.328cm" fo:text-align="start" fo:text-indent="0cm"/>
      <style:text-properties fo:font-size="18pt"/>
    </style:style>
    <style:style style:name="P19" style:family="paragraph">
      <style:paragraph-properties fo:margin-left="0.294cm" fo:margin-right="0cm" fo:margin-top="0.088cm" fo:margin-bottom="0cm" fo:line-height="0.369cm" fo:text-align="start" fo:text-indent="0cm"/>
      <style:text-properties fo:font-size="18pt"/>
    </style:style>
    <style:style style:name="P20" style:family="paragraph">
      <style:paragraph-properties fo:margin-left="0.476cm" fo:margin-right="0cm" fo:margin-top="0.075cm" fo:margin-bottom="0cm" fo:line-height="0.369cm" fo:text-align="start" fo:text-indent="0cm"/>
      <style:text-properties fo:font-size="18pt"/>
    </style:style>
    <style:style style:name="P21" style:family="paragraph">
      <style:paragraph-properties fo:margin-left="0.551cm" fo:margin-right="0cm" fo:margin-top="0.091cm" fo:margin-bottom="0cm" fo:line-height="0.328cm" fo:text-align="start" fo:text-indent="0cm"/>
      <style:text-properties fo:font-size="18pt"/>
    </style:style>
    <style:style style:name="P22" style:family="paragraph">
      <style:paragraph-properties fo:margin-left="0.874cm" fo:margin-right="0cm" fo:margin-top="0.133cm" fo:margin-bottom="0cm" fo:line-height="0.328cm" fo:text-align="start" fo:text-indent="0cm"/>
      <style:text-properties fo:font-size="18pt"/>
    </style:style>
    <style:style style:name="P23" style:family="paragraph">
      <style:paragraph-properties fo:margin-left="0.169cm" fo:margin-right="0cm" fo:margin-top="0.091cm" fo:margin-bottom="0cm" fo:line-height="0.328cm" fo:text-align="start" fo:text-indent="0cm"/>
      <style:text-properties fo:font-size="18pt"/>
    </style:style>
    <style:style style:name="P24" style:family="paragraph">
      <style:paragraph-properties fo:margin-left="0.169cm" fo:margin-right="0cm" fo:margin-top="0.133cm" fo:margin-bottom="0cm" fo:line-height="0.328cm" fo:text-align="start" fo:text-indent="0cm"/>
      <style:text-properties fo:font-size="18pt"/>
    </style:style>
    <style:style style:name="P25" style:family="paragraph">
      <style:paragraph-properties fo:margin-left="0.169cm" fo:margin-right="0cm" fo:margin-top="0.116cm" fo:margin-bottom="0cm" fo:line-height="0.328cm" fo:text-align="start" fo:text-indent="0cm"/>
      <style:text-properties fo:font-size="18pt"/>
    </style:style>
    <style:style style:name="P26" style:family="paragraph">
      <style:paragraph-properties fo:margin-left="0.008cm" fo:margin-right="0cm" fo:margin-top="0.133cm" fo:margin-bottom="0cm" fo:line-height="0.328cm" fo:text-align="start" fo:text-indent="0cm"/>
      <style:text-properties fo:font-size="18pt"/>
    </style:style>
    <style:style style:name="P27" style:family="paragraph">
      <style:paragraph-properties fo:margin-left="0.052cm" fo:margin-right="0cm" fo:margin-top="0.133cm" fo:margin-bottom="0cm" fo:line-height="0.328cm" fo:text-align="start" fo:text-indent="0cm"/>
      <style:text-properties fo:font-size="18pt"/>
    </style:style>
    <style:style style:name="P28" style:family="paragraph">
      <style:paragraph-properties fo:margin-left="0.026cm" fo:margin-right="0cm" fo:margin-top="0.133cm" fo:margin-bottom="0cm" fo:line-height="0.328cm" fo:text-align="start" fo:text-indent="0cm"/>
      <style:text-properties fo:font-size="18pt"/>
    </style:style>
    <style:style style:name="P29" style:family="paragraph">
      <style:paragraph-properties fo:margin-left="0.242cm" fo:margin-right="0cm" fo:margin-top="0.133cm" fo:margin-bottom="0cm" fo:line-height="0.328cm" fo:text-align="start" fo:text-indent="0cm"/>
      <style:text-properties fo:font-size="18pt"/>
    </style:style>
    <style:style style:name="P30" style:family="paragraph">
      <style:paragraph-properties fo:margin-left="0cm" fo:margin-right="0cm" fo:margin-top="0cm" fo:margin-bottom="0cm" fo:line-height="0.369cm" fo:text-align="start" fo:text-indent="0cm"/>
      <style:text-properties fo:font-size="18pt"/>
    </style:style>
    <style:style style:name="P31" style:family="paragraph">
      <loext:graphic-properties draw:fill="none"/>
      <style:paragraph-properties fo:margin-left="0cm" fo:margin-right="0cm" fo:margin-top="0cm" fo:margin-bottom="0cm" fo:line-height="0.369cm" fo:text-align="start" fo:text-indent="0cm" style:writing-mode="lr-tb" style:font-independent-line-spacing="true"/>
      <style:text-properties fo:font-size="18pt"/>
    </style:style>
    <style:style style:name="P32" style:family="paragraph">
      <style:paragraph-properties fo:margin-left="0cm" fo:margin-right="0cm" fo:margin-top="0.064cm" fo:margin-bottom="0cm" fo:line-height="0.331cm" fo:text-align="start" fo:text-indent="0cm"/>
      <style:text-properties fo:font-size="18pt"/>
    </style:style>
    <style:style style:name="P33" style:family="paragraph">
      <style:paragraph-properties fo:margin-left="0cm" fo:margin-right="0cm" fo:margin-top="0.064cm" fo:margin-bottom="0cm" fo:line-height="0.328cm" fo:text-align="start" fo:text-indent="0cm"/>
      <style:text-properties fo:font-size="18pt"/>
    </style:style>
    <style:style style:name="P34" style:family="paragraph">
      <style:paragraph-properties fo:margin-left="0cm" fo:margin-right="0cm" fo:margin-top="0.046cm" fo:margin-bottom="0cm" fo:line-height="0.331cm" fo:text-align="start" fo:text-indent="0cm"/>
      <style:text-properties fo:font-size="18pt"/>
    </style:style>
    <style:style style:name="P35" style:family="paragraph">
      <style:paragraph-properties fo:margin-left="0.055cm" fo:margin-right="0cm" fo:margin-top="0cm" fo:margin-bottom="0cm" fo:line-height="0.328cm" fo:text-align="start" fo:text-indent="0cm"/>
      <style:text-properties fo:font-size="18pt"/>
    </style:style>
    <style:style style:name="P36" style:family="paragraph">
      <style:paragraph-properties fo:margin-left="0cm" fo:margin-right="0cm" fo:margin-top="0.1cm" fo:margin-bottom="0cm" fo:line-height="0.328cm" fo:text-align="start" fo:text-indent="0cm"/>
      <style:text-properties fo:font-size="18pt"/>
    </style:style>
    <style:style style:name="P37" style:family="paragraph">
      <style:paragraph-properties fo:margin-left="0.026cm" fo:margin-right="0cm" fo:margin-top="0.073cm" fo:margin-bottom="0cm" fo:line-height="0.331cm" fo:text-align="start" fo:text-indent="0cm"/>
      <style:text-properties fo:font-size="18pt"/>
    </style:style>
    <style:style style:name="P38" style:family="paragraph">
      <loext:graphic-properties draw:fill="none"/>
      <style:paragraph-properties fo:margin-left="0.055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39" style:family="paragraph">
      <style:paragraph-properties fo:margin-left="0.055cm" fo:margin-right="0cm" fo:margin-top="0.1cm" fo:margin-bottom="0cm" fo:line-height="0.328cm" fo:text-align="start" fo:text-indent="0cm"/>
      <style:text-properties fo:font-size="18pt"/>
    </style:style>
    <style:style style:name="P40" style:family="paragraph">
      <style:paragraph-properties fo:margin-left="0cm" fo:margin-right="0cm" fo:margin-top="0.046cm" fo:margin-bottom="0cm" fo:line-height="0.328cm" fo:text-align="start" fo:text-indent="0cm"/>
      <style:text-properties fo:font-size="18pt"/>
    </style:style>
    <style:style style:name="P41" style:family="paragraph">
      <style:paragraph-properties fo:margin-left="0.768cm" fo:margin-right="0cm" fo:margin-top="0.028cm" fo:margin-bottom="0cm" fo:line-height="0.328cm" fo:text-align="start" fo:text-indent="0cm"/>
      <style:text-properties fo:font-size="18pt"/>
    </style:style>
    <style:style style:name="P42" style:family="paragraph">
      <loext:graphic-properties draw:fill-color="#ffffff"/>
    </style:style>
    <style:style style:name="P43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4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5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6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7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8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9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0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1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2" style:family="paragraph">
      <style:paragraph-properties fo:margin-left="1.58cm" fo:margin-right="0cm" fo:margin-top="0.306cm" fo:margin-bottom="0cm" fo:line-height="0.328cm" fo:text-align="start" fo:text-indent="0cm"/>
      <style:text-properties fo:font-size="18pt"/>
    </style:style>
    <style:style style:name="P53" style:family="paragraph">
      <style:paragraph-properties fo:margin-left="0.748cm" fo:margin-right="0cm" fo:margin-top="0cm" fo:margin-bottom="0cm" fo:line-height="0.328cm" fo:text-align="start" fo:text-indent="0cm"/>
      <style:text-properties fo:font-size="18pt"/>
    </style:style>
    <style:style style:name="P54" style:family="paragraph">
      <style:paragraph-properties fo:margin-left="0.404cm" fo:margin-right="0cm" fo:margin-top="0.091cm" fo:margin-bottom="0cm" fo:line-height="0.328cm" fo:text-align="start" fo:text-indent="0cm"/>
      <style:text-properties fo:font-size="18pt"/>
    </style:style>
    <style:style style:name="P55" style:family="paragraph">
      <style:paragraph-properties fo:margin-left="0.404cm" fo:margin-right="0cm" fo:margin-top="0.133cm" fo:margin-bottom="0cm" fo:line-height="0.328cm" fo:text-align="start" fo:text-indent="0cm"/>
      <style:text-properties fo:font-size="18pt"/>
    </style:style>
    <style:style style:name="P56" style:family="paragraph">
      <style:paragraph-properties fo:margin-left="0.404cm" fo:margin-right="0cm" fo:margin-top="0.116cm" fo:margin-bottom="0cm" fo:line-height="0.328cm" fo:text-align="start" fo:text-indent="0cm"/>
      <style:text-properties fo:font-size="18pt"/>
    </style:style>
    <style:style style:name="P57" style:family="paragraph">
      <style:paragraph-properties fo:margin-left="0cm" fo:margin-right="0cm" fo:margin-top="0.133cm" fo:margin-bottom="0cm" fo:line-height="0.328cm" fo:text-align="start" fo:text-indent="0cm"/>
      <style:text-properties fo:font-size="18pt"/>
    </style:style>
    <style:style style:name="P58" style:family="paragraph">
      <style:paragraph-properties fo:margin-left="0.438cm" fo:margin-right="0cm" fo:margin-top="0.116cm" fo:margin-bottom="0cm" fo:line-height="0.328cm" fo:text-align="start" fo:text-indent="0cm"/>
      <style:text-properties fo:font-size="18pt"/>
    </style:style>
    <style:style style:name="P59" style:family="paragraph">
      <loext:graphic-properties draw:fill="none"/>
      <style:paragraph-properties fo:margin-left="0.748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60" style:family="paragraph">
      <style:paragraph-properties fo:margin-left="0.272cm" fo:margin-right="0cm" fo:margin-top="0cm" fo:margin-bottom="0cm" fo:line-height="0.369cm" fo:text-align="start" fo:text-indent="0cm"/>
      <style:text-properties fo:font-size="18pt"/>
    </style:style>
    <style:style style:name="P61" style:family="paragraph">
      <style:paragraph-properties fo:margin-left="0.392cm" fo:margin-right="0cm" fo:margin-top="0.092cm" fo:margin-bottom="0cm" fo:line-height="0.369cm" fo:text-align="start" fo:text-indent="0cm"/>
      <style:text-properties fo:font-size="18pt"/>
    </style:style>
    <style:style style:name="P62" style:family="paragraph">
      <style:paragraph-properties fo:margin-left="0cm" fo:margin-right="0cm" fo:margin-top="0.092cm" fo:margin-bottom="0cm" fo:line-height="0.369cm" fo:text-align="start" fo:text-indent="0cm"/>
      <style:text-properties fo:font-size="18pt"/>
    </style:style>
    <style:style style:name="P63" style:family="paragraph">
      <style:paragraph-properties fo:margin-left="0cm" fo:margin-right="0cm" fo:margin-top="0.075cm" fo:margin-bottom="0cm" fo:line-height="0.369cm" fo:text-align="start" fo:text-indent="0cm"/>
      <style:text-properties fo:font-size="18pt"/>
    </style:style>
    <style:style style:name="P64" style:family="paragraph">
      <style:paragraph-properties fo:margin-left="0.272cm" fo:margin-right="0cm" fo:margin-top="0.092cm" fo:margin-bottom="0cm" fo:line-height="0.369cm" fo:text-align="start" fo:text-indent="0cm"/>
      <style:text-properties fo:font-size="18pt"/>
    </style:style>
    <style:style style:name="P65" style:family="paragraph">
      <style:paragraph-properties fo:margin-left="0.154cm" fo:margin-right="0cm" fo:margin-top="0.075cm" fo:margin-bottom="0cm" fo:line-height="0.369cm" fo:text-align="start" fo:text-indent="0cm"/>
      <style:text-properties fo:font-size="18pt"/>
    </style:style>
    <style:style style:name="P66" style:family="paragraph">
      <style:paragraph-properties fo:margin-left="0.154cm" fo:margin-right="0cm" fo:margin-top="0.092cm" fo:margin-bottom="0cm" fo:line-height="0.369cm" fo:text-align="start" fo:text-indent="0cm"/>
      <style:text-properties fo:font-size="18pt"/>
    </style:style>
    <style:style style:name="P67" style:family="paragraph">
      <loext:graphic-properties draw:fill="none"/>
      <style:paragraph-properties fo:margin-left="0.272cm" fo:margin-right="0cm" fo:margin-top="0cm" fo:margin-bottom="0cm" fo:line-height="0.369cm" fo:text-align="start" fo:text-indent="0cm" style:writing-mode="lr-tb" style:font-independent-line-spacing="true"/>
      <style:text-properties fo:font-size="18pt"/>
    </style:style>
    <style:style style:name="P68" style:family="paragraph">
      <style:paragraph-properties fo:margin-left="0.694cm" fo:margin-right="0cm" fo:margin-top="0.133cm" fo:margin-bottom="0cm" fo:line-height="0.328cm" fo:text-align="start" fo:text-indent="0cm"/>
      <style:text-properties fo:font-size="18pt"/>
    </style:style>
    <style:style style:name="P69" style:family="paragraph">
      <style:paragraph-properties fo:margin-left="0.242cm" fo:margin-right="0cm" fo:margin-top="0cm" fo:margin-bottom="0cm" fo:line-height="0.328cm" fo:text-align="start" fo:text-indent="0cm"/>
      <style:text-properties fo:font-size="18pt"/>
    </style:style>
    <style:style style:name="P70" style:family="paragraph">
      <style:paragraph-properties fo:margin-left="0cm" fo:margin-right="0cm" fo:margin-top="0.116cm" fo:margin-bottom="0cm" fo:line-height="0.328cm" fo:text-align="start" fo:text-indent="0cm"/>
      <style:text-properties fo:font-size="18pt"/>
    </style:style>
    <style:style style:name="P71" style:family="paragraph">
      <loext:graphic-properties draw:fill="none"/>
      <style:paragraph-properties fo:margin-left="0.242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72" style:family="paragraph">
      <style:paragraph-properties fo:margin-left="0.253cm" fo:margin-right="0cm" fo:margin-top="0.133cm" fo:margin-bottom="0cm" fo:line-height="0.328cm" fo:text-align="start" fo:text-indent="0cm"/>
      <style:text-properties fo:font-size="18pt"/>
    </style:style>
    <style:style style:name="P73" style:family="paragraph">
      <style:paragraph-properties fo:margin-left="0.311cm" fo:margin-right="0cm" fo:margin-top="0cm" fo:margin-bottom="0cm" fo:line-height="0.328cm" fo:text-align="start" fo:text-indent="0cm"/>
      <style:text-properties fo:font-size="18pt"/>
    </style:style>
    <style:style style:name="P74" style:family="paragraph">
      <style:paragraph-properties fo:margin-left="0.631cm" fo:margin-right="0cm" fo:margin-top="0.133cm" fo:margin-bottom="0cm" fo:line-height="0.328cm" fo:text-align="start" fo:text-indent="0cm"/>
      <style:text-properties fo:font-size="18pt"/>
    </style:style>
    <style:style style:name="P75" style:family="paragraph">
      <loext:graphic-properties draw:fill="none"/>
      <style:paragraph-properties fo:margin-left="0.311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76" style:family="paragraph">
      <style:paragraph-properties fo:margin-left="0.398cm" fo:margin-right="0cm" fo:margin-top="0.133cm" fo:margin-bottom="0cm" fo:line-height="0.328cm" fo:text-align="start" fo:text-indent="0cm"/>
      <style:text-properties fo:font-size="18pt"/>
    </style:style>
    <style:style style:name="P77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8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9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0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1" style:family="paragraph">
      <style:paragraph-properties fo:margin-left="0.767cm" fo:margin-right="0cm" fo:margin-top="0.028cm" fo:margin-bottom="0cm" fo:line-height="0.328cm" fo:text-align="start" fo:text-indent="0cm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12pt" fo:letter-spacing="normal" fo:font-style="normal" style:text-underline-style="none" fo:font-weight="bold" fo:background-color="transparent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3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 Condensed" fo:font-size="8pt" fo:letter-spacing="normal" fo:font-style="normal" style:text-underline-style="none" fo:font-weight="bold" fo:background-color="transparent" style:font-size-asian="8pt" style:font-style-asian="normal" style:font-weight-asian="bold" style:font-name-complex="DejaVu Sans Condensed" style:font-size-complex="8pt" style:font-style-complex="normal" style:font-weight-complex="bold"/>
    </style:style>
    <style:style style:name="T4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 Condensed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T5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 Condensed" fo:font-size="8pt" fo:letter-spacing="-0.008cm" fo:font-style="normal" style:text-underline-style="none" fo:font-weight="bold" fo:background-color="transparent" style:font-size-asian="8pt" style:font-style-asian="normal" style:font-weight-asian="bold" style:font-name-complex="DejaVu Sans Condensed" style:font-size-complex="8pt" style:font-style-complex="normal" style:font-weight-complex="bold"/>
    </style:style>
    <style:style style:name="T6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 Condensed" fo:font-size="8pt" fo:letter-spacing="0.1cm" fo:font-style="normal" style:text-underline-style="none" fo:font-weight="bold" fo:background-color="transparent" style:font-size-asian="8pt" style:font-style-asian="normal" style:font-weight-asian="bold" style:font-name-complex="DejaVu Sans Condensed" style:font-size-complex="8pt" style:font-style-complex="normal" style:font-weight-complex="bold"/>
    </style:style>
    <style:style style:name="T7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 Condensed" fo:font-size="8pt" fo:letter-spacing="-0.032cm" fo:font-style="normal" style:text-underline-style="none" fo:font-weight="bold" fo:background-color="transparent" style:font-size-asian="8pt" style:font-style-asian="normal" style:font-weight-asian="bold" style:font-name-complex="DejaVu Sans Condensed" style:font-size-complex="8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normal" fo:font-style="normal" style:text-underline-style="none" fo:font-weight="bold" fo:background-color="transparent" style:font-size-asian="8pt" style:font-style-asian="normal" style:font-weight-asian="bold" style:font-name-complex="DejaVu Serif Condensed" style:font-size-complex="8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normal" fo:font-style="italic" style:text-underline-style="none" fo:font-weight="normal" fo:background-color="transparent" style:font-size-asian="8pt" style:font-style-asian="italic" style:font-weight-asian="normal" style:font-name-complex="DejaVu Serif Condensed" style:font-size-complex="8pt" style:font-style-complex="italic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05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23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28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9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2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25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1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3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07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08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4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8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04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6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1d1d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18.999cm" svg:height="0.034cm" svg:x="1cm" svg:y="29.1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3" draw:layer="layout" svg:width="19.021cm" svg:height="3.734cm" svg:x="1cm" svg:y="13.06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" draw:text-style-name="P4" draw:layer="layout" svg:width="19.021cm" svg:height="5.119cm" svg:x="1cm" svg:y="7.42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" draw:text-style-name="P5" draw:layer="layout" svg:width="19.021cm" svg:height="8.471cm" svg:x="1cm" svg:y="19.83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5" draw:text-style-name="P6" draw:layer="layout" svg:width="19.021cm" svg:height="1.792cm" svg:x="1cm" svg:y="17.68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6" draw:text-style-name="P7" draw:layer="layout" svg:width="0.034cm" svg:height="0.03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7" draw:text-style-name="P8" draw:layer="layout" svg:width="19.356cm" svg:height="6.659cm" svg:x="0.665cm" svg:y="0.27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0" draw:layer="layout" svg:width="9.211cm" svg:height="0.602cm" svg:x="6.106cm" svg:y="0.953cm">
          <text:p text:style-name="P9"><text:span text:style-name="T2">Relatório de Ensaio Nº: 5975.2025.A- V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13" draw:layer="layout" svg:width="3.788cm" svg:height="0.881cm" svg:x="1.055cm" svg:y="1.572cm">
          <text:p text:style-name="P11"><text:span text:style-name="T3">01. Dados Contratação:</text:span></text:p>
          <text:p text:style-name="P12"><text:span text:style-name="T3">Contrat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3" draw:layer="layout" svg:width="3.316cm" svg:height="2.014cm" svg:x="1.055cm" svg:y="2.468cm">
          <text:p text:style-name="P11"><text:span text:style-name="T3">Razão Social:</text:span></text:p>
          <text:p text:style-name="P14"><text:span text:style-name="T3">CNPJ/CPF:</text:span></text:p>
          <text:p text:style-name="P15"><text:span text:style-name="T3">Endereço:</text:span></text:p>
          <text:p text:style-name="P15"><text:span text:style-name="T3">Proposta Comercial:</text:span></text:p>
          <text:p text:style-name="P15"><text:span text:style-name="T3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13" draw:layer="layout" svg:width="10.078cm" svg:height="1.619cm" svg:x="5.706cm" svg:y="2.468cm">
          <text:p text:style-name="P11"><text:span text:style-name="T4">Associação Cultural Comunitaria São joão Batista A.C.C.SJ.B</text:span></text:p>
          <text:p text:style-name="P14"><text:span text:style-name="T4">04.963.425/0005-80</text:span></text:p>
          <text:p text:style-name="P15"><text:span text:style-name="T4">Avenida Monte Alegre,743 Cidade Soberana - Guarulhos/SP </text:span><text:span text:style-name="T3">CEP</text:span><text:span text:style-name="T4">: 07161150</text:span></text:p>
          <text:p text:style-name="P15"><text:span text:style-name="T4">979.2025.V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13" draw:layer="layout" svg:width="2.442cm" svg:height="0.433cm" svg:x="5.706cm" svg:y="4.048cm">
          <text:p text:style-name="P11"><text:span text:style-name="T4">henrique fant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13" draw:layer="layout" svg:width="1.413cm" svg:height="0.433cm" svg:x="1.055cm" svg:y="4.443cm">
          <text:p text:style-name="P11"><text:span text:style-name="T3">E-mai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13" draw:layer="layout" svg:width="5.906cm" svg:height="0.433cm" svg:x="5.706cm" svg:y="4.443cm">
          <text:p text:style-name="P11"><text:span text:style-name="T4">henriquefantini@bantiniengenharia.com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13" draw:layer="layout" svg:width="1.225cm" svg:height="0.433cm" svg:x="1.055cm" svg:y="4.838cm">
          <text:p text:style-name="P11"><text:span text:style-name="T3">F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13" draw:layer="layout" svg:width="2.06cm" svg:height="0.433cm" svg:x="1.055cm" svg:y="5.286cm">
          <text:p text:style-name="P11"><text:span text:style-name="T3">Solicit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13" draw:layer="layout" svg:width="2.325cm" svg:height="1.224cm" svg:x="1.055cm" svg:y="5.734cm">
          <text:p text:style-name="P11"><text:span text:style-name="T3">Razão Social:</text:span></text:p>
          <text:p text:style-name="P14"><text:span text:style-name="T3">CNPJ/CPF:</text:span></text:p>
          <text:p text:style-name="P15"><text:span text:style-name="T3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13" draw:layer="layout" svg:width="9.96cm" svg:height="1.224cm" svg:x="4.844cm" svg:y="5.734cm">
          <text:p text:style-name="P11"><text:span text:style-name="T4">Associação Cultural Comunitaria São joão Batista A.C.C.SJ.B</text:span></text:p>
          <text:p text:style-name="P14"><text:span text:style-name="T4">04.963.425/0005-80</text:span></text:p>
          <text:p text:style-name="P15"><text:span text:style-name="T4">henrique fantini </text:span><text:span text:style-name="T3">E-mail:</text:span><text:span text:style-name="T5"> </text:span><text:span text:style-name="T4">henriquefantini@bantiniengenharia.com.br </text:span><text:span text:style-name="T3">F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13" draw:layer="layout" svg:width="4.305cm" svg:height="0.433cm" svg:x="1.055cm" svg:y="7.488cm">
          <text:p text:style-name="P11"><text:span text:style-name="T3">02. Dados da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0" draw:text-style-name="P13" draw:layer="layout" svg:width="3.766cm" svg:height="1.224cm" svg:x="1.055cm" svg:y="7.936cm">
          <text:p text:style-name="P11"><text:span text:style-name="T3">Descrição da Amostra:</text:span></text:p>
          <text:p text:style-name="P14"><text:span text:style-name="T3">Endereço Amostragem:</text:span></text:p>
          <text:p text:style-name="P15"><text:span text:style-name="T3">Condições Ambientai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" draw:text-style-name="P13" draw:layer="layout" svg:width="2.939cm" svg:height="0.433cm" svg:x="4.939cm" svg:y="7.936cm">
          <text:p text:style-name="P11"><text:span text:style-name="T4">Torneira da cozin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2" draw:text-style-name="P13" draw:layer="layout" svg:width="13.416cm" svg:height="0.828cm" svg:x="4.939cm" svg:y="8.331cm">
          <text:p text:style-name="P11"><text:span text:style-name="T4">Avenida Monte Alegre,743, Cidade Soberana </text:span><text:span text:style-name="T3">Cidade</text:span><text:span text:style-name="T4">: Guarulhos/SP </text:span><text:span text:style-name="T3">CEP</text:span><text:span text:style-name="T4">: 07161150</text:span></text:p>
          <text:p text:style-name="P14"><text:span text:style-name="T4">Chuva Ausente na Coleta, Chuva Ausente nas 24h, Temp Ambiente 20,00°C, Temp Transporte 4,00°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3" draw:text-style-name="P13" draw:layer="layout" svg:width="8.283cm" svg:height="0.828cm" svg:x="1.055cm" svg:y="9.121cm">
          <text:p text:style-name="P11"><text:span text:style-name="T3">Matriz e Origem Amostra:</text:span><text:span text:style-name="T6"> </text:span><text:span text:style-name="T4">Água - Água Consumo Humano</text:span></text:p>
          <text:p text:style-name="P14"><text:span text:style-name="T3">Característica da Amostra:</text:span><text:span text:style-name="T7"> </text:span><text:span text:style-name="T4">Si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4" draw:text-style-name="P13" draw:layer="layout" svg:width="3.553cm" svg:height="0.433cm" svg:x="1.055cm" svg:y="9.911cm">
          <text:p text:style-name="P11"><text:span text:style-name="T3">Data de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5" draw:text-style-name="P13" draw:layer="layout" svg:width="3.105cm" svg:height="0.433cm" svg:x="4.939cm" svg:y="9.911cm">
          <text:p text:style-name="P11"><text:span text:style-name="T4">20/10/2025 11:15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" draw:text-style-name="P13" draw:layer="layout" svg:width="4.939cm" svg:height="0.433cm" svg:x="8.895cm" svg:y="9.911cm">
          <text:p text:style-name="P11"><text:span text:style-name="T3">Responsável pela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7" draw:text-style-name="P13" draw:layer="layout" svg:width="2.452cm" svg:height="0.433cm" svg:x="16.698cm" svg:y="9.911cm">
          <text:p text:style-name="P11"><text:span text:style-name="T4">Edivaldo Sa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8" draw:text-style-name="P13" draw:layer="layout" svg:width="3.16cm" svg:height="0.433cm" svg:x="1.055cm" svg:y="10.359cm">
          <text:p text:style-name="P11"><text:span text:style-name="T3">Data Recebimen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" draw:text-style-name="P13" draw:layer="layout" svg:width="3.105cm" svg:height="0.433cm" svg:x="7.357cm" svg:y="10.359cm">
          <text:p text:style-name="P11"><text:span text:style-name="T4">20/10/2025 16:40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0" draw:text-style-name="P13" draw:layer="layout" svg:width="4.827cm" svg:height="0.828cm" svg:x="1.055cm" svg:y="10.754cm">
          <text:p text:style-name="P11"><text:span text:style-name="T3">Data Início Amostra:</text:span></text:p>
          <text:p text:style-name="P14"><text:span text:style-name="T3">Responsável pela Conferênc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1" draw:text-style-name="P13" draw:layer="layout" svg:width="3.105cm" svg:height="0.828cm" svg:x="7.357cm" svg:y="10.754cm">
          <text:p text:style-name="P11"><text:span text:style-name="T4">20/10/2025 11:15:00</text:span></text:p>
          <text:p text:style-name="P14"><text:span text:style-name="T4">Irisvaldo Oliv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2" draw:text-style-name="P13" draw:layer="layout" svg:width="4.037cm" svg:height="0.828cm" svg:x="11.146cm" svg:y="10.754cm">
          <text:p text:style-name="P11"><text:span text:style-name="T3">Data Conclusão Amostra:</text:span></text:p>
          <text:p text:style-name="P14"><text:span text:style-name="T3">Data Conferênc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3" draw:text-style-name="P13" draw:layer="layout" svg:width="3.105cm" svg:height="0.828cm" svg:x="16.114cm" svg:y="10.754cm">
          <text:p text:style-name="P11"><text:span text:style-name="T4">27/10/2025 09:57:21</text:span></text:p>
          <text:p text:style-name="P14"><text:span text:style-name="T4">27/10/2025 09:58: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34" draw:text-style-name="P17" draw:layer="layout" svg:width="14.477cm" svg:height="0.436cm" svg:x="3.473cm" svg:y="11.877cm">
          <text:p text:style-name="P16"><text:span text:style-name="T8">Ensaios Analisados de acordo com os padrões de qualidade da norma a ABNT NBR ISO/IEC 17025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35" draw:text-style-name="P13" draw:layer="layout" svg:width="3.593cm" svg:height="0.881cm" svg:x="1.055cm" svg:y="13.123cm">
          <text:p text:style-name="P11"><text:span text:style-name="T3">03. Resultados:</text:span></text:p>
          <text:p text:style-name="P18"><text:span text:style-name="T3">Parâmet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36" draw:text-style-name="P13" draw:layer="layout" svg:width="2.009cm" svg:height="1.318cm" svg:x="6.758cm" svg:y="13.571cm">
          <text:p text:style-name="P11"><text:span text:style-name="T3">Resultados</text:span></text:p>
          <text:p text:style-name="P19"><text:span text:style-name="T9">0,7200</text:span></text:p>
          <text:p text:style-name="P20"><text:span text:style-name="T9">7,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37" draw:text-style-name="P13" draw:layer="layout" svg:width="4.016cm" svg:height="1.298cm" svg:x="9.581cm" svg:y="13.571cm">
          <text:p text:style-name="P11"><text:span text:style-name="T3">PORTARIA GM/MS Nº 888</text:span></text:p>
          <text:p text:style-name="P21"><text:span text:style-name="T4">de 0,2000 a 5,0000</text:span></text:p>
          <text:p text:style-name="P22"><text:span text:style-name="T4">de 6,00 a 9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38" draw:text-style-name="P13" draw:layer="layout" svg:width="0.809cm" svg:height="0.433cm" svg:x="14.175cm" svg:y="13.571cm">
          <text:p text:style-name="P11"><text:span text:style-name="T3">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39" draw:text-style-name="P13" draw:layer="layout" svg:width="0.993cm" svg:height="0.433cm" svg:x="15.987cm" svg:y="13.571cm">
          <text:p text:style-name="P11"><text:span text:style-name="T3">L.Q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40" draw:text-style-name="P13" draw:layer="layout" svg:width="2.223cm" svg:height="1.742cm" svg:x="17.698cm" svg:y="13.571cm">
          <text:p text:style-name="P11"><text:span text:style-name="T3">Início Ensaio</text:span></text:p>
          <text:p text:style-name="P23"><text:span text:style-name="T4">20/10/2025</text:span></text:p>
          <text:p text:style-name="P24"><text:span text:style-name="T4">20/10/2025</text:span></text:p>
          <text:p text:style-name="P25"><text:span text:style-name="T4">24/10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41" draw:text-style-name="P13" draw:layer="layout" svg:width="2.881cm" svg:height="0.433cm" svg:x="1.055cm" svg:y="13.99cm">
          <text:p text:style-name="P11"><text:span text:style-name="T4">Cloro residual Liv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42" draw:text-style-name="P13" draw:layer="layout" svg:width="1.058cm" svg:height="1.322cm" svg:x="14.051cm" svg:y="13.99cm">
          <text:p text:style-name="P11"><text:span text:style-name="T4">mg/L</text:span></text:p>
          <text:p text:style-name="P26"><text:span text:style-name="T4">U pH</text:span></text:p>
          <text:p text:style-name="P27"><text:span text:style-name="T4">U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43" draw:text-style-name="P13" draw:layer="layout" svg:width="1.633cm" svg:height="1.322cm" svg:x="15.667cm" svg:y="13.99cm">
          <text:p text:style-name="P11"><text:span text:style-name="T4">0,100000</text:span></text:p>
          <text:p text:style-name="P28"><text:span text:style-name="T4">1,000 pH</text:span></text:p>
          <text:p text:style-name="P29"><text:span text:style-name="T4">0,5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44" draw:text-style-name="P13" draw:layer="layout" svg:width="0.775cm" svg:height="0.433cm" svg:x="1.055cm" svg:y="14.435cm">
          <text:p text:style-name="P11"><text:span text:style-name="T4">p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45" draw:text-style-name="P13" draw:layer="layout" svg:width="1.525cm" svg:height="0.433cm" svg:x="1.055cm" svg:y="14.879cm">
          <text:p text:style-name="P11"><text:span text:style-name="T4">Turbide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46" draw:text-style-name="P31" draw:layer="layout" svg:width="1.479cm" svg:height="0.474cm" svg:x="7.023cm" svg:y="14.859cm">
          <text:p text:style-name="P30"><text:span text:style-name="T9">&lt;0,1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47" draw:text-style-name="P13" draw:layer="layout" svg:width="1.641cm" svg:height="0.433cm" svg:x="10.769cm" svg:y="14.879cm">
          <text:p text:style-name="P11"><text:span text:style-name="T4">até 5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48" draw:text-style-name="P13" draw:layer="layout" svg:width="19.422cm" svg:height="1.938cm" svg:x="1cm" svg:y="15.315cm">
          <text:p text:style-name="P11"><text:span text:style-name="T10">As opiniões e interpretações expressas abaixo não fazem parte do escopo da acreditação deste laboratório.</text:span></text:p>
          <text:p text:style-name="P32"><text:span text:style-name="T8">Opiniões e Interpretações: </text:span><text:span text:style-name="T10">Comparando-se os resultados com: Resolução SS 65, de 12 de abril de 2005, pode-se afirmar que: O(s) parâmetro(s)</text:span></text:p>
          <text:p text:style-name="P33"><text:span text:style-name="T10">satisfaz(em) os limites permitidos.</text:span></text:p>
          <text:p text:style-name="P34"><text:span text:style-name="T8">Legislação</text:span><text:span text:style-name="T10">: Valores de referência estabelecidos conforme PORTARIA GM/MS Nº 888, DE 4 DE MAIO DE 2021</text:span></text:p>
          <text:p text:style-name="P33"><text:span text:style-name="T10">Relatório de Ensaios tipo A - Ensaios Acreditados conforme ABNT NBR ISO/IEC 17025:20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49" draw:text-style-name="P38" draw:layer="layout" svg:width="6.796cm" svg:height="1.623cm" svg:x="1cm" svg:y="17.747cm">
          <text:p text:style-name="P35"><text:span text:style-name="T3">04. Informações Importantes:</text:span></text:p>
          <text:p text:style-name="P36"><text:span text:style-name="T10">Ensaio de Cloro residual Livre executados </text:span><text:span text:style-name="T11">in loco</text:span></text:p>
          <text:p text:style-name="P33"><text:span text:style-name="T10">Ensaio de pH executados </text:span><text:span text:style-name="T11">in loco</text:span></text:p>
          <text:p text:style-name="P37"><text:span text:style-name="T8">Lege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50" draw:text-style-name="P13" draw:layer="layout" svg:width="19.024cm" svg:height="0.845cm" svg:x="1cm" svg:y="19.481cm">
          <text:p text:style-name="P11"><text:span text:style-name="T10">mg/L - Miligrama por Litro, U pH - Unidade de pH, UNT - Unidade Nefelométrica de Turbidez LQ - Limite de Quantificação; N.A - Não Aplicável</text:span></text:p>
          <text:p text:style-name="P39"><text:span text:style-name="T3">Not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51" draw:text-style-name="P13" draw:layer="layout" svg:width="19.421cm" svg:height="3.803cm" svg:x="1cm" svg:y="20.303cm">
          <text:p text:style-name="P11"><text:span text:style-name="T12">O(s)</text:span><text:span text:style-name="T13"> </text:span><text:span text:style-name="T12">resultado(s)</text:span><text:span text:style-name="T13"> </text:span><text:span text:style-name="T12">referem-se</text:span><text:span text:style-name="T13"> </text:span><text:span text:style-name="T12">somente</text:span><text:span text:style-name="T13"> </text:span><text:span text:style-name="T12">à(s)</text:span><text:span text:style-name="T13"> </text:span><text:span text:style-name="T12">amostra(s)</text:span><text:span text:style-name="T13"> </text:span><text:span text:style-name="T12">analisada(s)</text:span><text:span text:style-name="T13"> </text:span><text:span text:style-name="T10">e</text:span><text:span text:style-name="T14"> </text:span><text:span text:style-name="T10">a</text:span><text:span text:style-name="T14"> </text:span><text:span text:style-name="T12">declaração</text:span><text:span text:style-name="T13"> </text:span><text:span text:style-name="T12">de</text:span><text:span text:style-name="T13"> </text:span><text:span text:style-name="T12">conformidade</text:span><text:span text:style-name="T13"> </text:span><text:span text:style-name="T12">não</text:span><text:span text:style-name="T13"> </text:span><text:span text:style-name="T12">leva</text:span><text:span text:style-name="T13"> </text:span><text:span text:style-name="T12">em</text:span><text:span text:style-name="T13"> </text:span><text:span text:style-name="T12">consideração</text:span><text:span text:style-name="T13"> </text:span><text:span text:style-name="T10">a</text:span><text:span text:style-name="T14"> </text:span><text:span text:style-name="T12">incerteza</text:span><text:span text:style-name="T13"> </text:span><text:span text:style-name="T12">de</text:span></text:p>
          <text:p text:style-name="P33"><text:span text:style-name="T10">medição.</text:span></text:p>
          <text:p text:style-name="P33"><text:span text:style-name="T10">Legenda: LQ= Limite de Quantificação/ SMEWW: Standard Methods For the Examination of Water and Wastewater.</text:span></text:p>
          <text:p text:style-name="P40"><text:span text:style-name="T12">No(s)</text:span><text:span text:style-name="T15"> </text:span><text:span text:style-name="T12">caso(s)</text:span><text:span text:style-name="T15"> </text:span><text:span text:style-name="T12">em</text:span><text:span text:style-name="T16"> </text:span><text:span text:style-name="T12">que</text:span><text:span text:style-name="T15"> </text:span><text:span text:style-name="T10">o</text:span><text:span text:style-name="T17"> </text:span><text:span text:style-name="T12">laboratório</text:span><text:span text:style-name="T16"> </text:span><text:span text:style-name="T12">Mesquita</text:span><text:span text:style-name="T15"> </text:span><text:span text:style-name="T12">Engenharia</text:span><text:span text:style-name="T15"> </text:span><text:span text:style-name="T12">Ambiental</text:span><text:span text:style-name="T16"> </text:span><text:span text:style-name="T12">não</text:span><text:span text:style-name="T16"> </text:span><text:span text:style-name="T10">é</text:span><text:span text:style-name="T17"> </text:span><text:span text:style-name="T12">responsável</text:span><text:span text:style-name="T16"> </text:span><text:span text:style-name="T12">pela</text:span><text:span text:style-name="T15"> </text:span><text:span text:style-name="T12">coleta</text:span><text:span text:style-name="T15"> </text:span><text:span text:style-name="T12">de</text:span><text:span text:style-name="T15"> </text:span><text:span text:style-name="T12">amostra(s),</text:span><text:span text:style-name="T16"> </text:span><text:span text:style-name="T12">os</text:span><text:span text:style-name="T15"> </text:span><text:span text:style-name="T12">resultados</text:span><text:span text:style-name="T15"> </text:span><text:span text:style-name="T12">se</text:span><text:span text:style-name="T16"> </text:span><text:span text:style-name="T12">referem</text:span><text:span text:style-name="T16"> </text:span><text:span text:style-name="T10">a</text:span></text:p>
          <text:p text:style-name="P33"><text:span text:style-name="T10">amostra conforme recebida.</text:span></text:p>
          <text:p text:style-name="P40"><text:span text:style-name="T10">Os</text:span><text:span text:style-name="T18"> </text:span><text:span text:style-name="T10">parâmetros</text:span><text:span text:style-name="T18"> </text:span><text:span text:style-name="T10">que</text:span><text:span text:style-name="T18"> </text:span><text:span text:style-name="T10">se</text:span><text:span text:style-name="T19"> </text:span><text:span text:style-name="T10">depreciam</text:span><text:span text:style-name="T18"> </text:span><text:span text:style-name="T10">rapidamente,</text:span><text:span text:style-name="T19"> </text:span><text:span text:style-name="T10">tais</text:span><text:span text:style-name="T18"> </text:span><text:span text:style-name="T10">como:</text:span><text:span text:style-name="T18"> </text:span><text:span text:style-name="T10">pH,</text:span><text:span text:style-name="T18"> </text:span><text:span text:style-name="T10">temperatura</text:span><text:span text:style-name="T18"> </text:span><text:span text:style-name="T10">da</text:span><text:span text:style-name="T18"> </text:span><text:span text:style-name="T10">amostra,</text:span><text:span text:style-name="T19"> </text:span><text:span text:style-name="T10">temperatura</text:span><text:span text:style-name="T18"> </text:span><text:span text:style-name="T10">do</text:span><text:span text:style-name="T19"> </text:span><text:span text:style-name="T10">ar,</text:span><text:span text:style-name="T19"> </text:span><text:span text:style-name="T10">cloro</text:span><text:span text:style-name="T19"> </text:span><text:span text:style-name="T10">residual</text:span><text:span text:style-name="T19"> </text:span><text:span text:style-name="T10">livre,</text:span><text:span text:style-name="T19"> </text:span><text:span text:style-name="T10">ORP</text:span><text:span text:style-name="T18"> </text:span><text:span text:style-name="T10">e</text:span><text:span text:style-name="T20"> </text:span><text:span text:style-name="T10">oxigênio</text:span></text:p>
          <text:p text:style-name="P33"><text:span text:style-name="T10">dissolvido,</text:span><text:span text:style-name="T21"> </text:span><text:span text:style-name="T10">devem</text:span><text:span text:style-name="T21"> </text:span><text:span text:style-name="T10">ser</text:span><text:span text:style-name="T21"> </text:span><text:span text:style-name="T10">determinados</text:span><text:span text:style-name="T21"> </text:span><text:span text:style-name="T10">no</text:span><text:span text:style-name="T21"> </text:span><text:span text:style-name="T10">local</text:span><text:span text:style-name="T21"> </text:span><text:span text:style-name="T10">que</text:span><text:span text:style-name="T21"> </text:span><text:span text:style-name="T10">a</text:span><text:span text:style-name="T18"> </text:span><text:span text:style-name="T10">amostragem</text:span><text:span text:style-name="T21"> </text:span><text:span text:style-name="T10">foi</text:span><text:span text:style-name="T21"> </text:span><text:span text:style-name="T10">realizada,</text:span><text:span text:style-name="T21"> </text:span><text:span text:style-name="T10">ou</text:span><text:span text:style-name="T21"> </text:span><text:span text:style-name="T10">seja,</text:span><text:span text:style-name="T21"> </text:span><text:span text:style-name="T10">nas</text:span><text:span text:style-name="T21"> </text:span><text:span text:style-name="T10">instalações</text:span><text:span text:style-name="T21"> </text:span><text:span text:style-name="T10">do</text:span><text:span text:style-name="T21"> </text:span><text:span text:style-name="T10">cliente.</text:span><text:span text:style-name="T21"> </text:span><text:span text:style-name="T10">Caso</text:span><text:span text:style-name="T22"> </text:span><text:span text:style-name="T10">não</text:span><text:span text:style-name="T21"> </text:span><text:span text:style-name="T10">seja</text:span><text:span text:style-name="T21"> </text:span><text:span text:style-name="T10">possível</text:span><text:span text:style-name="T21"> </text:span><text:span text:style-name="T10">consulte</text:span></text:p>
          <text:p text:style-name="P33"><text:span text:style-name="T10">informações adicionais nesse relatório</text:span></text:p>
          <text:p text:style-name="P40"><text:span text:style-name="T10">Este Certificado de Análise só pode ser reproduzido por inteiro e sem nenhuma alteração. As opiniões e interpretações expressas não fazem parte</text:span></text:p>
          <text:p text:style-name="P33"><text:span text:style-name="T10">do escopo da acreditação deste laborató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52" draw:text-style-name="P13" draw:layer="layout" svg:width="4.057cm" svg:height="0.772cm" svg:x="8.683cm" svg:y="27.604cm">
          <text:p text:style-name="P11"><text:span text:style-name="T23">Irisvaldo Cavalcante Oliveira</text:span></text:p>
          <text:p text:style-name="P41"><text:span text:style-name="T23">CRQ - 0416274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53" draw:text-style-name="P17" draw:layer="layout" svg:width="13.565cm" svg:height="0.436cm" svg:x="6.857cm" svg:y="29.214cm">
          <text:p text:style-name="P16"><text:span text:style-name="T8">Software Ultra Lims - Versão: - Amostra: 5975.2025 | Data Emissão:27/10/2025 - Página.:1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4" draw:layer="layout" svg:width="18.624cm" svg:height="10.476cm" svg:x="1.482cm" svg:y="2.123cm" draw:page-number="1" presentation:class="page"/>
          <draw:frame presentation:style-name="pr1" draw:text-style-name="P4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5" draw:text-style-name="P43" draw:layer="layout" svg:width="1.34cm" svg:height="1.34cm" svg:x="6.978cm" svg:y="26.99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56" draw:text-style-name="P44" draw:layer="layout" svg:width="18.999cm" svg:height="0.034cm" svg:x="1cm" svg:y="29.1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57" draw:text-style-name="P45" draw:layer="layout" svg:width="0.034cm" svg:height="0.03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58" draw:text-style-name="P46" draw:layer="layout" svg:width="18.999cm" svg:height="7.096cm" svg:x="1cm" svg:y="0.45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9" draw:text-style-name="P17" draw:layer="layout" svg:width="16.379cm" svg:height="0.436cm" svg:x="4.044cm" svg:y="0.092cm">
          <text:p text:style-name="P16"><text:span text:style-name="T8">Relatório N.:5975.2025.B- V.0 - Lab de Ensaio Acreditado pela Cgcre, ABNT NBR ISO/IEC 17025:2005 Sob 179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0" draw:text-style-name="P17" draw:layer="layout" svg:width="13.565cm" svg:height="0.436cm" svg:x="6.857cm" svg:y="29.214cm">
          <text:p text:style-name="P16"><text:span text:style-name="T8">Software Ultra Lims - Versão: - Amostra: 5975.2025 | Data Emissão:27/10/2025 - Página.:2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4" draw:layer="layout" svg:width="18.624cm" svg:height="10.476cm" svg:x="1.482cm" svg:y="2.123cm" draw:page-number="2" presentation:class="page"/>
          <draw:frame presentation:style-name="pr1" draw:text-style-name="P4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61" draw:text-style-name="P47" draw:layer="layout" svg:width="18.999cm" svg:height="0.034cm" svg:x="1cm" svg:y="29.1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2" draw:text-style-name="P48" draw:layer="layout" svg:width="19.021cm" svg:height="5.119cm" svg:x="1cm" svg:y="7.42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63" draw:text-style-name="P49" draw:layer="layout" svg:width="19.021cm" svg:height="13.309cm" svg:x="1cm" svg:y="13.06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64" draw:text-style-name="P50" draw:layer="layout" svg:width="0.034cm" svg:height="0.03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65" draw:text-style-name="P51" draw:layer="layout" svg:width="19.073cm" svg:height="6.518cm" svg:x="0.948cm" svg:y="0.41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6" draw:text-style-name="P10" draw:layer="layout" svg:width="9.237cm" svg:height="0.602cm" svg:x="6.093cm" svg:y="0.953cm">
          <text:p text:style-name="P9"><text:span text:style-name="T2">Relatório de Ensaio Nº: 5975.2025.B- V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67" draw:text-style-name="P13" draw:layer="layout" svg:width="3.788cm" svg:height="0.881cm" svg:x="1.055cm" svg:y="1.572cm">
          <text:p text:style-name="P11"><text:span text:style-name="T3">01. Dados Contratação:</text:span></text:p>
          <text:p text:style-name="P12"><text:span text:style-name="T3">Contrat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68" draw:text-style-name="P13" draw:layer="layout" svg:width="3.316cm" svg:height="2.014cm" svg:x="1.055cm" svg:y="2.468cm">
          <text:p text:style-name="P11"><text:span text:style-name="T3">Razão Social:</text:span></text:p>
          <text:p text:style-name="P14"><text:span text:style-name="T3">CNPJ/CPF:</text:span></text:p>
          <text:p text:style-name="P15"><text:span text:style-name="T3">Endereço:</text:span></text:p>
          <text:p text:style-name="P15"><text:span text:style-name="T3">Proposta Comercial:</text:span></text:p>
          <text:p text:style-name="P15"><text:span text:style-name="T3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69" draw:text-style-name="P13" draw:layer="layout" svg:width="10.078cm" svg:height="1.619cm" svg:x="5.706cm" svg:y="2.468cm">
          <text:p text:style-name="P11"><text:span text:style-name="T4">Associação Cultural Comunitaria São joão Batista A.C.C.SJ.B</text:span></text:p>
          <text:p text:style-name="P14"><text:span text:style-name="T4">04.963.425/0005-80</text:span></text:p>
          <text:p text:style-name="P15"><text:span text:style-name="T4">Avenida Monte Alegre,743 Cidade Soberana - Guarulhos/SP </text:span><text:span text:style-name="T3">CEP</text:span><text:span text:style-name="T4">: 07161150</text:span></text:p>
          <text:p text:style-name="P15"><text:span text:style-name="T4">979.2025.V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70" draw:text-style-name="P13" draw:layer="layout" svg:width="2.442cm" svg:height="0.433cm" svg:x="5.706cm" svg:y="4.048cm">
          <text:p text:style-name="P11"><text:span text:style-name="T4">henrique fant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71" draw:text-style-name="P13" draw:layer="layout" svg:width="1.413cm" svg:height="0.433cm" svg:x="1.055cm" svg:y="4.443cm">
          <text:p text:style-name="P11"><text:span text:style-name="T3">E-mai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72" draw:text-style-name="P13" draw:layer="layout" svg:width="5.906cm" svg:height="0.433cm" svg:x="5.706cm" svg:y="4.443cm">
          <text:p text:style-name="P11"><text:span text:style-name="T4">henriquefantini@bantiniengenharia.com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73" draw:text-style-name="P13" draw:layer="layout" svg:width="1.225cm" svg:height="0.433cm" svg:x="1.055cm" svg:y="4.838cm">
          <text:p text:style-name="P11"><text:span text:style-name="T3">F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74" draw:text-style-name="P13" draw:layer="layout" svg:width="2.06cm" svg:height="0.433cm" svg:x="1.055cm" svg:y="5.286cm">
          <text:p text:style-name="P11"><text:span text:style-name="T3">Solicit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75" draw:text-style-name="P13" draw:layer="layout" svg:width="2.325cm" svg:height="1.224cm" svg:x="1.055cm" svg:y="5.734cm">
          <text:p text:style-name="P11"><text:span text:style-name="T3">Razão Social:</text:span></text:p>
          <text:p text:style-name="P14"><text:span text:style-name="T3">CNPJ/CPF:</text:span></text:p>
          <text:p text:style-name="P15"><text:span text:style-name="T3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76" draw:text-style-name="P13" draw:layer="layout" svg:width="9.96cm" svg:height="1.224cm" svg:x="4.844cm" svg:y="5.734cm">
          <text:p text:style-name="P11"><text:span text:style-name="T4">Associação Cultural Comunitaria São joão Batista A.C.C.SJ.B</text:span></text:p>
          <text:p text:style-name="P14"><text:span text:style-name="T4">04.963.425/0005-80</text:span></text:p>
          <text:p text:style-name="P15"><text:span text:style-name="T4">henrique fantini </text:span><text:span text:style-name="T3">E-mail:</text:span><text:span text:style-name="T5"> </text:span><text:span text:style-name="T4">henriquefantini@bantiniengenharia.com.br </text:span><text:span text:style-name="T3">F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77" draw:text-style-name="P13" draw:layer="layout" svg:width="4.305cm" svg:height="0.433cm" svg:x="1.055cm" svg:y="7.488cm">
          <text:p text:style-name="P11"><text:span text:style-name="T3">02. Dados da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78" draw:text-style-name="P13" draw:layer="layout" svg:width="3.766cm" svg:height="1.224cm" svg:x="1.055cm" svg:y="7.936cm">
          <text:p text:style-name="P11"><text:span text:style-name="T3">Descrição da Amostra:</text:span></text:p>
          <text:p text:style-name="P14"><text:span text:style-name="T3">Endereço Amostragem:</text:span></text:p>
          <text:p text:style-name="P15"><text:span text:style-name="T3">Condições Ambientai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79" draw:text-style-name="P13" draw:layer="layout" svg:width="2.939cm" svg:height="0.433cm" svg:x="4.939cm" svg:y="7.936cm">
          <text:p text:style-name="P11"><text:span text:style-name="T4">Torneira da cozin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80" draw:text-style-name="P13" draw:layer="layout" svg:width="13.416cm" svg:height="0.828cm" svg:x="4.939cm" svg:y="8.331cm">
          <text:p text:style-name="P11"><text:span text:style-name="T4">Avenida Monte Alegre,743, Cidade Soberana </text:span><text:span text:style-name="T3">Cidade</text:span><text:span text:style-name="T4">: Guarulhos/SP </text:span><text:span text:style-name="T3">CEP</text:span><text:span text:style-name="T4">: 07161150</text:span></text:p>
          <text:p text:style-name="P14"><text:span text:style-name="T4">Chuva Ausente na Coleta, Chuva Ausente nas 24h, Temp Ambiente 20,00°C, Temp Transporte 4,00°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81" draw:text-style-name="P13" draw:layer="layout" svg:width="8.283cm" svg:height="0.828cm" svg:x="1.055cm" svg:y="9.121cm">
          <text:p text:style-name="P11"><text:span text:style-name="T3">Matriz e Origem Amostra:</text:span><text:span text:style-name="T6"> </text:span><text:span text:style-name="T4">Água - Água Consumo Humano</text:span></text:p>
          <text:p text:style-name="P14"><text:span text:style-name="T3">Característica da Amostra:</text:span><text:span text:style-name="T7"> </text:span><text:span text:style-name="T4">Si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82" draw:text-style-name="P13" draw:layer="layout" svg:width="3.553cm" svg:height="0.433cm" svg:x="1.055cm" svg:y="9.911cm">
          <text:p text:style-name="P11"><text:span text:style-name="T3">Data de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83" draw:text-style-name="P13" draw:layer="layout" svg:width="3.105cm" svg:height="0.433cm" svg:x="4.939cm" svg:y="9.911cm">
          <text:p text:style-name="P11"><text:span text:style-name="T4">20/10/2025 11:15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84" draw:text-style-name="P13" draw:layer="layout" svg:width="4.939cm" svg:height="0.433cm" svg:x="8.895cm" svg:y="9.911cm">
          <text:p text:style-name="P11"><text:span text:style-name="T3">Responsável pela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85" draw:text-style-name="P13" draw:layer="layout" svg:width="2.452cm" svg:height="0.433cm" svg:x="16.698cm" svg:y="9.911cm">
          <text:p text:style-name="P11"><text:span text:style-name="T4">Edivaldo Sa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86" draw:text-style-name="P13" draw:layer="layout" svg:width="3.16cm" svg:height="0.433cm" svg:x="1.055cm" svg:y="10.359cm">
          <text:p text:style-name="P11"><text:span text:style-name="T3">Data Recebimen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87" draw:text-style-name="P13" draw:layer="layout" svg:width="3.105cm" svg:height="0.433cm" svg:x="7.357cm" svg:y="10.359cm">
          <text:p text:style-name="P11"><text:span text:style-name="T4">20/10/2025 16:40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88" draw:text-style-name="P13" draw:layer="layout" svg:width="4.827cm" svg:height="0.828cm" svg:x="1.055cm" svg:y="10.754cm">
          <text:p text:style-name="P11"><text:span text:style-name="T3">Data Início Amostra:</text:span></text:p>
          <text:p text:style-name="P14"><text:span text:style-name="T3">Responsável pela Conferênc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89" draw:text-style-name="P13" draw:layer="layout" svg:width="3.105cm" svg:height="0.828cm" svg:x="7.357cm" svg:y="10.754cm">
          <text:p text:style-name="P11"><text:span text:style-name="T4">20/10/2025 11:15:00</text:span></text:p>
          <text:p text:style-name="P14"><text:span text:style-name="T4">Irisvaldo Oliv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90" draw:text-style-name="P13" draw:layer="layout" svg:width="4.037cm" svg:height="0.828cm" svg:x="11.146cm" svg:y="10.754cm">
          <text:p text:style-name="P11"><text:span text:style-name="T3">Data Conclusão Amostra:</text:span></text:p>
          <text:p text:style-name="P14"><text:span text:style-name="T3">Data Conferênc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91" draw:text-style-name="P13" draw:layer="layout" svg:width="3.105cm" svg:height="0.828cm" svg:x="16.114cm" svg:y="10.754cm">
          <text:p text:style-name="P11"><text:span text:style-name="T4">27/10/2025 09:57:21</text:span></text:p>
          <text:p text:style-name="P14"><text:span text:style-name="T4">27/10/2025 09:58: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92" draw:text-style-name="P17" draw:layer="layout" svg:width="14.477cm" svg:height="0.436cm" svg:x="3.473cm" svg:y="11.877cm">
          <text:p text:style-name="P16"><text:span text:style-name="T8">Ensaios Analisados de acordo com os padrões de qualidade da norma a ABNT NBR ISO/IEC 17025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93" draw:text-style-name="P13" draw:layer="layout" svg:width="3.665cm" svg:height="1.051cm" svg:x="1.055cm" svg:y="13.123cm">
          <text:p text:style-name="P11"><text:span text:style-name="T3">03. Resultados:</text:span></text:p>
          <text:p text:style-name="P52"><text:span text:style-name="T3">Parâmet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94" draw:text-style-name="P13" draw:layer="layout" svg:width="3.398cm" svg:height="0.433cm" svg:x="9.595cm" svg:y="13.571cm">
          <text:p text:style-name="P11"><text:span text:style-name="T3">PORTARIA GM/MS N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95" draw:text-style-name="P13" draw:layer="layout" svg:width="2.009cm" svg:height="0.433cm" svg:x="6.879cm" svg:y="13.74cm">
          <text:p text:style-name="P11"><text:span text:style-name="T3">Resulta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96" draw:text-style-name="P13" draw:layer="layout" svg:width="0.809cm" svg:height="0.433cm" svg:x="14.034cm" svg:y="13.74cm">
          <text:p text:style-name="P11"><text:span text:style-name="T3">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97" draw:text-style-name="P13" draw:layer="layout" svg:width="0.993cm" svg:height="0.433cm" svg:x="16.315cm" svg:y="13.74cm">
          <text:p text:style-name="P11"><text:span text:style-name="T3">L.Q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98" draw:text-style-name="P13" draw:layer="layout" svg:width="2.223cm" svg:height="0.433cm" svg:x="17.822cm" svg:y="13.74cm">
          <text:p text:style-name="P11"><text:span text:style-name="T3">Início Ensa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99" draw:text-style-name="P59" draw:layer="layout" svg:width="2.448cm" svg:height="3.076cm" svg:x="10.069cm" svg:y="13.909cm">
          <text:p text:style-name="P53"><text:span text:style-name="T3">888</text:span></text:p>
          <text:p text:style-name="P54"><text:span text:style-name="T4">até 15,00</text:span></text:p>
          <text:p text:style-name="P55"><text:span text:style-name="T4">até 1,500</text:span></text:p>
          <text:p text:style-name="P56"><text:span text:style-name="T4">até 6,000</text:span></text:p>
          <text:p text:style-name="P55"><text:span text:style-name="T4">até 6,000</text:span></text:p>
          <text:p text:style-name="P57"><text:span text:style-name="T4">até 500,000000</text:span></text:p>
          <text:p text:style-name="P58"><text:span text:style-name="T4">Aus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100" draw:text-style-name="P13" draw:layer="layout" svg:width="2.108cm" svg:height="0.433cm" svg:x="1.055cm" svg:y="14.329cm">
          <text:p text:style-name="P11"><text:span text:style-name="T4">Cor Apar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101" draw:text-style-name="P67" draw:layer="layout" svg:width="2.024cm" svg:height="3.586cm" svg:x="6.872cm" svg:y="14.309cm">
          <text:p text:style-name="P60"><text:span text:style-name="T9">&lt;1,000</text:span></text:p>
          <text:p text:style-name="P61"><text:span text:style-name="T9">0,160</text:span></text:p>
          <text:p text:style-name="P62"><text:span text:style-name="T9">&lt;1,000000</text:span></text:p>
          <text:p text:style-name="P63"><text:span text:style-name="T9">&lt;1,000000</text:span></text:p>
          <text:p text:style-name="P64"><text:span text:style-name="T9">&lt;1,000</text:span></text:p>
          <text:p text:style-name="P65"><text:span text:style-name="T9">Ausência</text:span></text:p>
          <text:p text:style-name="P66"><text:span text:style-name="T9">Ausencia</text:span></text:p>
          <text:p text:style-name="P66"><text:span text:style-name="T9">Aus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102" draw:text-style-name="P13" draw:layer="layout" svg:width="2.446cm" svg:height="0.878cm" svg:x="13.215cm" svg:y="14.329cm">
          <text:p text:style-name="P11"><text:span text:style-name="T4">uH (mg Pt-Co/L)</text:span></text:p>
          <text:p text:style-name="P68"><text:span text:style-name="T4">mg/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103" draw:text-style-name="P71" draw:layer="layout" svg:width="1.633cm" svg:height="2.211cm" svg:x="15.995cm" svg:y="14.329cm">
          <text:p text:style-name="P69"><text:span text:style-name="T4">1,000</text:span></text:p>
          <text:p text:style-name="P57"><text:span text:style-name="T4">0,100000</text:span></text:p>
          <text:p text:style-name="P57"><text:span text:style-name="T4">2,000000</text:span></text:p>
          <text:p text:style-name="P70"><text:span text:style-name="T4">2,000000</text:span></text:p>
          <text:p text:style-name="P29"><text:span text:style-name="T4">3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104" draw:text-style-name="P13" draw:layer="layout" svg:width="1.886cm" svg:height="3.545cm" svg:x="17.991cm" svg:y="14.329cm">
          <text:p text:style-name="P11"><text:span text:style-name="T4">23/10/2025</text:span></text:p>
          <text:p text:style-name="P57"><text:span text:style-name="T4">21/10/2025</text:span></text:p>
          <text:p text:style-name="P57"><text:span text:style-name="T4">21/10/2025</text:span></text:p>
          <text:p text:style-name="P70"><text:span text:style-name="T4">21/10/2025</text:span></text:p>
          <text:p text:style-name="P57"><text:span text:style-name="T4">21/10/2025</text:span></text:p>
          <text:p text:style-name="P70"><text:span text:style-name="T4">21/10/2025</text:span></text:p>
          <text:p text:style-name="P57"><text:span text:style-name="T4">21/10/2025</text:span></text:p>
          <text:p text:style-name="P57"><text:span text:style-name="T4">21/10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105" draw:text-style-name="P13" draw:layer="layout" svg:width="1.471cm" svg:height="0.433cm" svg:x="1.055cm" svg:y="14.774cm">
          <text:p text:style-name="P11"><text:span text:style-name="T4">Fluore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106" draw:text-style-name="P13" draw:layer="layout" svg:width="1.162cm" svg:height="0.433cm" svg:x="1.055cm" svg:y="15.218cm">
          <text:p text:style-name="P11"><text:span text:style-name="T4">Gos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107" draw:text-style-name="P13" draw:layer="layout" svg:width="1.912cm" svg:height="1.322cm" svg:x="13.482cm" svg:y="15.218cm">
          <text:p text:style-name="P11"><text:span text:style-name="T4">Intensidade</text:span></text:p>
          <text:p text:style-name="P57"><text:span text:style-name="T4">Intensidade</text:span></text:p>
          <text:p text:style-name="P72"><text:span text:style-name="T4">UFC/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108" draw:text-style-name="P13" draw:layer="layout" svg:width="1.043cm" svg:height="0.433cm" svg:x="1.055cm" svg:y="15.663cm">
          <text:p text:style-name="P11"><text:span text:style-name="T4">O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109" draw:text-style-name="P13" draw:layer="layout" svg:width="4.236cm" svg:height="1.767cm" svg:x="1.055cm" svg:y="16.107cm">
          <text:p text:style-name="P11"><text:span text:style-name="T4">BACTÉRIAS HETEROTRÓFICAS</text:span></text:p>
          <text:p text:style-name="P57"><text:span text:style-name="T4">Coliformes termotolerantes</text:span></text:p>
          <text:p text:style-name="P57"><text:span text:style-name="T4">Coliformes Totais</text:span></text:p>
          <text:p text:style-name="P70"><text:span text:style-name="T4">Escherichia co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110" draw:text-style-name="P75" draw:layer="layout" svg:width="2.667cm" svg:height="1.322cm" svg:x="13.105cm" svg:y="16.552cm">
          <text:p text:style-name="P73"><text:span text:style-name="T4">Log UFC/cm²</text:span></text:p>
          <text:p text:style-name="P57"><text:span text:style-name="T4">Ausente/Presente</text:span></text:p>
          <text:p text:style-name="P74"><text:span text:style-name="T4">UFC/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111" draw:text-style-name="P13" draw:layer="layout" svg:width="1.31cm" svg:height="0.878cm" svg:x="16.157cm" svg:y="16.552cm">
          <text:p text:style-name="P11"><text:span text:style-name="T4">1,0000</text:span></text:p>
          <text:p text:style-name="P76"><text:span text:style-name="T4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112" draw:text-style-name="P13" draw:layer="layout" svg:width="1.572cm" svg:height="0.433cm" svg:x="10.507cm" svg:y="16.996cm">
          <text:p text:style-name="P11"><text:span text:style-name="T4">Aus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113" draw:text-style-name="P13" draw:layer="layout" svg:width="1.572cm" svg:height="0.433cm" svg:x="10.507cm" svg:y="17.441cm">
          <text:p text:style-name="P11"><text:span text:style-name="T4">Aus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5" draw:style-name="gr114" draw:text-style-name="P13" draw:layer="layout" svg:width="1.633cm" svg:height="0.433cm" svg:x="15.995cm" svg:y="17.441cm">
          <text:p text:style-name="P11"><text:span text:style-name="T4">1,000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6" draw:style-name="gr115" draw:text-style-name="P17" draw:layer="layout" svg:width="19.422cm" svg:height="1.189cm" svg:x="1cm" svg:y="18.251cm">
          <text:p text:style-name="P16"><text:span text:style-name="T8">Opiniões e Interpretações: </text:span><text:span text:style-name="T10">Comparando-se os resultados com: Resolução SS 65, de 12 de abril de 2005, pode-se afirmar que: O(s) parâmetro(s)</text:span></text:p>
          <text:p text:style-name="P33"><text:span text:style-name="T10">satisfaz(em) os limites permitidos.</text:span></text:p>
          <text:p text:style-name="P32"><text:span text:style-name="T8">Legislação</text:span><text:span text:style-name="T10">: Valores de referência estabelecidos conforme PORTARIA GM/MS Nº 888, DE 4 DE MAIO DE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7" draw:style-name="gr116" draw:text-style-name="P13" draw:layer="layout" svg:width="3.922cm" svg:height="0.433cm" svg:x="1cm" svg:y="19.756cm">
          <text:p text:style-name="P11"><text:span text:style-name="T10">Relatório de Ensaios tipo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8" draw:style-name="gr117" draw:text-style-name="P17" draw:layer="layout" svg:width="1.628cm" svg:height="0.436cm" svg:x="1.026cm" svg:y="20.157cm">
          <text:p text:style-name="P16"><text:span text:style-name="T8">Lege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9" draw:style-name="gr118" draw:text-style-name="P13" draw:layer="layout" svg:width="19.423cm" svg:height="1.557cm" svg:x="1cm" svg:y="20.705cm">
          <text:p text:style-name="P11"><text:span text:style-name="T12">mg/L</text:span><text:span text:style-name="T24"> </text:span><text:span text:style-name="T10">-</text:span><text:span text:style-name="T15"> </text:span><text:span text:style-name="T12">Miligrama</text:span><text:span text:style-name="T24"> </text:span><text:span text:style-name="T12">por</text:span><text:span text:style-name="T24"> </text:span><text:span text:style-name="T12">Litro,</text:span><text:span text:style-name="T24"> </text:span><text:span text:style-name="T10">U</text:span><text:span text:style-name="T25"> </text:span><text:span text:style-name="T12">pH</text:span><text:span text:style-name="T24"> </text:span><text:span text:style-name="T10">-</text:span><text:span text:style-name="T15"> </text:span><text:span text:style-name="T12">Unidade</text:span><text:span text:style-name="T24"> </text:span><text:span text:style-name="T12">de</text:span><text:span text:style-name="T24"> </text:span><text:span text:style-name="T12">pH,</text:span><text:span text:style-name="T24"> </text:span><text:span text:style-name="T12">UNT</text:span><text:span text:style-name="T24"> </text:span><text:span text:style-name="T10">-</text:span><text:span text:style-name="T15"> </text:span><text:span text:style-name="T12">Unidade</text:span><text:span text:style-name="T24"> </text:span><text:span text:style-name="T12">Nefelométrica</text:span><text:span text:style-name="T24"> </text:span><text:span text:style-name="T12">de</text:span><text:span text:style-name="T24"> </text:span><text:span text:style-name="T12">Turbidez,</text:span><text:span text:style-name="T24"> </text:span><text:span text:style-name="T12">UFC/mL</text:span><text:span text:style-name="T24"> </text:span><text:span text:style-name="T10">-</text:span><text:span text:style-name="T15"> </text:span><text:span text:style-name="T12">Unidade</text:span><text:span text:style-name="T24"> </text:span><text:span text:style-name="T12">Formadora</text:span><text:span text:style-name="T24"> </text:span><text:span text:style-name="T12">de</text:span><text:span text:style-name="T24"> </text:span><text:span text:style-name="T12">Colônia</text:span><text:span text:style-name="T24"> </text:span><text:span text:style-name="T12">por</text:span></text:p>
          <text:p text:style-name="P33"><text:span text:style-name="T10">Mililitro, Log UFC/cm² - Log de Unidade Formadora de Colônias por centímetro quadrado, Ausente/Presente - Ausente/Presente, uH (mg Pt-Co/L) -</text:span></text:p>
          <text:p text:style-name="P33"><text:span text:style-name="T26">Unidade</text:span><text:span text:style-name="T27"> </text:span><text:span text:style-name="T26">Escala</text:span><text:span text:style-name="T27"> </text:span><text:span text:style-name="T26">Hazen</text:span><text:span text:style-name="T27"> </text:span><text:span text:style-name="T26">(mg</text:span><text:span text:style-name="T27"> </text:span><text:span text:style-name="T26">Platina-Cobalto/L),</text:span><text:span text:style-name="T27"> </text:span><text:span text:style-name="T26">mg/L</text:span><text:span text:style-name="T27"> </text:span><text:span text:style-name="T10">-</text:span><text:span text:style-name="T16"> </text:span><text:span text:style-name="T26">Miligrama</text:span><text:span text:style-name="T27"> </text:span><text:span text:style-name="T26">por</text:span><text:span text:style-name="T27"> </text:span><text:span text:style-name="T26">Litro,</text:span><text:span text:style-name="T27"> </text:span><text:span text:style-name="T26">Intensidade</text:span><text:span text:style-name="T27"> </text:span><text:span text:style-name="T10">-</text:span><text:span text:style-name="T16"> </text:span><text:span text:style-name="T26">Intensidade</text:span><text:span text:style-name="T27"> </text:span><text:span text:style-name="T26">LQ</text:span><text:span text:style-name="T27"> </text:span><text:span text:style-name="T10">-</text:span><text:span text:style-name="T16"> </text:span><text:span text:style-name="T26">Limite</text:span><text:span text:style-name="T27"> </text:span><text:span text:style-name="T26">de</text:span><text:span text:style-name="T27"> </text:span><text:span text:style-name="T26">Quantificação;</text:span><text:span text:style-name="T27"> </text:span><text:span text:style-name="T26">N.A</text:span><text:span text:style-name="T27"> </text:span><text:span text:style-name="T10">-</text:span><text:span text:style-name="T16"> </text:span><text:span text:style-name="T26">Não</text:span></text:p>
          <text:p text:style-name="P40"><text:span text:style-name="T10">Aplicá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0" draw:style-name="gr119" draw:text-style-name="P13" draw:layer="layout" svg:width="1.204cm" svg:height="0.433cm" svg:x="1.055cm" svg:y="22.239cm">
          <text:p text:style-name="P11"><text:span text:style-name="T3">Not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1" draw:style-name="gr120" draw:text-style-name="P13" draw:layer="layout" svg:width="19.421cm" svg:height="3.803cm" svg:x="1cm" svg:y="22.651cm">
          <text:p text:style-name="P11"><text:span text:style-name="T12">O(s)</text:span><text:span text:style-name="T13"> </text:span><text:span text:style-name="T12">resultado(s)</text:span><text:span text:style-name="T13"> </text:span><text:span text:style-name="T12">referem-se</text:span><text:span text:style-name="T13"> </text:span><text:span text:style-name="T12">somente</text:span><text:span text:style-name="T13"> </text:span><text:span text:style-name="T12">à(s)</text:span><text:span text:style-name="T13"> </text:span><text:span text:style-name="T12">amostra(s)</text:span><text:span text:style-name="T13"> </text:span><text:span text:style-name="T12">analisada(s)</text:span><text:span text:style-name="T13"> </text:span><text:span text:style-name="T10">e</text:span><text:span text:style-name="T14"> </text:span><text:span text:style-name="T10">a</text:span><text:span text:style-name="T14"> </text:span><text:span text:style-name="T12">declaração</text:span><text:span text:style-name="T13"> </text:span><text:span text:style-name="T12">de</text:span><text:span text:style-name="T13"> </text:span><text:span text:style-name="T12">conformidade</text:span><text:span text:style-name="T13"> </text:span><text:span text:style-name="T12">não</text:span><text:span text:style-name="T13"> </text:span><text:span text:style-name="T12">leva</text:span><text:span text:style-name="T13"> </text:span><text:span text:style-name="T12">em</text:span><text:span text:style-name="T13"> </text:span><text:span text:style-name="T12">consideração</text:span><text:span text:style-name="T13"> </text:span><text:span text:style-name="T10">a</text:span><text:span text:style-name="T14"> </text:span><text:span text:style-name="T12">incerteza</text:span><text:span text:style-name="T13"> </text:span><text:span text:style-name="T12">de</text:span></text:p>
          <text:p text:style-name="P33"><text:span text:style-name="T10">medição.</text:span></text:p>
          <text:p text:style-name="P33"><text:span text:style-name="T10">Legenda: LQ= Limite de Quantificação/ SMEWW: Standard Methods For the Examination of Water and Wastewater.</text:span></text:p>
          <text:p text:style-name="P40"><text:span text:style-name="T12">No(s)</text:span><text:span text:style-name="T15"> </text:span><text:span text:style-name="T12">caso(s)</text:span><text:span text:style-name="T15"> </text:span><text:span text:style-name="T12">em</text:span><text:span text:style-name="T16"> </text:span><text:span text:style-name="T12">que</text:span><text:span text:style-name="T15"> </text:span><text:span text:style-name="T10">o</text:span><text:span text:style-name="T17"> </text:span><text:span text:style-name="T12">laboratório</text:span><text:span text:style-name="T16"> </text:span><text:span text:style-name="T12">Mesquita</text:span><text:span text:style-name="T15"> </text:span><text:span text:style-name="T12">Engenharia</text:span><text:span text:style-name="T15"> </text:span><text:span text:style-name="T12">Ambiental</text:span><text:span text:style-name="T16"> </text:span><text:span text:style-name="T12">não</text:span><text:span text:style-name="T16"> </text:span><text:span text:style-name="T10">é</text:span><text:span text:style-name="T17"> </text:span><text:span text:style-name="T12">responsável</text:span><text:span text:style-name="T16"> </text:span><text:span text:style-name="T12">pela</text:span><text:span text:style-name="T15"> </text:span><text:span text:style-name="T12">coleta</text:span><text:span text:style-name="T15"> </text:span><text:span text:style-name="T12">de</text:span><text:span text:style-name="T15"> </text:span><text:span text:style-name="T12">amostra(s),</text:span><text:span text:style-name="T16"> </text:span><text:span text:style-name="T12">os</text:span><text:span text:style-name="T15"> </text:span><text:span text:style-name="T12">resultados</text:span><text:span text:style-name="T15"> </text:span><text:span text:style-name="T12">se</text:span><text:span text:style-name="T16"> </text:span><text:span text:style-name="T12">referem</text:span><text:span text:style-name="T16"> </text:span><text:span text:style-name="T10">a</text:span></text:p>
          <text:p text:style-name="P33"><text:span text:style-name="T10">amostra conforme recebida.</text:span></text:p>
          <text:p text:style-name="P40"><text:span text:style-name="T10">Os</text:span><text:span text:style-name="T18"> </text:span><text:span text:style-name="T10">parâmetros</text:span><text:span text:style-name="T18"> </text:span><text:span text:style-name="T10">que</text:span><text:span text:style-name="T18"> </text:span><text:span text:style-name="T10">se</text:span><text:span text:style-name="T19"> </text:span><text:span text:style-name="T10">depreciam</text:span><text:span text:style-name="T18"> </text:span><text:span text:style-name="T10">rapidamente,</text:span><text:span text:style-name="T19"> </text:span><text:span text:style-name="T10">tais</text:span><text:span text:style-name="T18"> </text:span><text:span text:style-name="T10">como:</text:span><text:span text:style-name="T18"> </text:span><text:span text:style-name="T10">pH,</text:span><text:span text:style-name="T18"> </text:span><text:span text:style-name="T10">temperatura</text:span><text:span text:style-name="T18"> </text:span><text:span text:style-name="T10">da</text:span><text:span text:style-name="T18"> </text:span><text:span text:style-name="T10">amostra,</text:span><text:span text:style-name="T19"> </text:span><text:span text:style-name="T10">temperatura</text:span><text:span text:style-name="T18"> </text:span><text:span text:style-name="T10">do</text:span><text:span text:style-name="T19"> </text:span><text:span text:style-name="T10">ar,</text:span><text:span text:style-name="T19"> </text:span><text:span text:style-name="T10">cloro</text:span><text:span text:style-name="T19"> </text:span><text:span text:style-name="T10">residual</text:span><text:span text:style-name="T19"> </text:span><text:span text:style-name="T10">livre,</text:span><text:span text:style-name="T19"> </text:span><text:span text:style-name="T10">ORP</text:span><text:span text:style-name="T18"> </text:span><text:span text:style-name="T10">e</text:span><text:span text:style-name="T20"> </text:span><text:span text:style-name="T10">oxigênio</text:span></text:p>
          <text:p text:style-name="P33"><text:span text:style-name="T10">dissolvido,</text:span><text:span text:style-name="T21"> </text:span><text:span text:style-name="T10">devem</text:span><text:span text:style-name="T21"> </text:span><text:span text:style-name="T10">ser</text:span><text:span text:style-name="T21"> </text:span><text:span text:style-name="T10">determinados</text:span><text:span text:style-name="T21"> </text:span><text:span text:style-name="T10">no</text:span><text:span text:style-name="T21"> </text:span><text:span text:style-name="T10">local</text:span><text:span text:style-name="T21"> </text:span><text:span text:style-name="T10">que</text:span><text:span text:style-name="T21"> </text:span><text:span text:style-name="T10">a</text:span><text:span text:style-name="T18"> </text:span><text:span text:style-name="T10">amostragem</text:span><text:span text:style-name="T21"> </text:span><text:span text:style-name="T10">foi</text:span><text:span text:style-name="T21"> </text:span><text:span text:style-name="T10">realizada,</text:span><text:span text:style-name="T21"> </text:span><text:span text:style-name="T10">ou</text:span><text:span text:style-name="T21"> </text:span><text:span text:style-name="T10">seja,</text:span><text:span text:style-name="T21"> </text:span><text:span text:style-name="T10">nas</text:span><text:span text:style-name="T21"> </text:span><text:span text:style-name="T10">instalações</text:span><text:span text:style-name="T21"> </text:span><text:span text:style-name="T10">do</text:span><text:span text:style-name="T21"> </text:span><text:span text:style-name="T10">cliente.</text:span><text:span text:style-name="T21"> </text:span><text:span text:style-name="T10">Caso</text:span><text:span text:style-name="T22"> </text:span><text:span text:style-name="T10">não</text:span><text:span text:style-name="T21"> </text:span><text:span text:style-name="T10">seja</text:span><text:span text:style-name="T21"> </text:span><text:span text:style-name="T10">possível</text:span><text:span text:style-name="T21"> </text:span><text:span text:style-name="T10">consulte</text:span></text:p>
          <text:p text:style-name="P33"><text:span text:style-name="T10">informações adicionais nesse relatório</text:span></text:p>
          <text:p text:style-name="P40"><text:span text:style-name="T10">Este Certificado de Análise só pode ser reproduzido por inteiro e sem nenhuma alteração. As opiniões e interpretações expressas não fazem parte</text:span></text:p>
          <text:p text:style-name="P33"><text:span text:style-name="T10">do escopo da acreditação deste laborató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2" draw:style-name="gr121" draw:text-style-name="P17" draw:layer="layout" svg:width="13.565cm" svg:height="0.436cm" svg:x="6.857cm" svg:y="29.214cm">
          <text:p text:style-name="P16"><text:span text:style-name="T8">Software Ultra Lims - Versão: - Amostra: 5975.2025 | Data Emissão:27/10/2025 - Página.:1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4" draw:layer="layout" svg:width="18.624cm" svg:height="10.476cm" svg:x="1.482cm" svg:y="2.123cm" draw:page-number="3" presentation:class="page"/>
          <draw:frame presentation:style-name="pr1" draw:text-style-name="P4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122" draw:text-style-name="P77" draw:layer="layout" svg:width="18.999cm" svg:height="0.034cm" svg:x="1cm" svg:y="29.1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3" draw:text-style-name="P78" draw:layer="layout" svg:width="18.999cm" svg:height="4.289cm" svg:x="1cm" svg:y="0.45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24" draw:text-style-name="P79" draw:layer="layout" svg:width="0.034cm" svg:height="0.03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25" draw:text-style-name="P80" draw:layer="layout" svg:width="18.999cm" svg:height="7.136cm" svg:x="1cm" svg:y="5.25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26" draw:text-style-name="P17" draw:layer="layout" svg:width="3.746cm" svg:height="0.436cm" svg:x="16.676cm" svg:y="0.092cm">
          <text:p text:style-name="P16"><text:span text:style-name="T8">Relatório N.:5975.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27" draw:text-style-name="P13" draw:layer="layout" svg:width="4.052cm" svg:height="0.771cm" svg:x="8.685cm" svg:y="4.042cm">
          <text:p text:style-name="P11"><text:span text:style-name="T23">Irisvaldo Cavalcante Oliveira</text:span></text:p>
          <text:p text:style-name="P81"><text:span text:style-name="T23">CRQ - 0416274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28" draw:text-style-name="P17" draw:layer="layout" svg:width="13.565cm" svg:height="0.436cm" svg:x="6.857cm" svg:y="29.214cm">
          <text:p text:style-name="P16"><text:span text:style-name="T8">Software Ultra Lims - Versão: - Amostra: 5975.2025 | Data Emissão:27/10/2025 - Página.:2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4" draw:layer="layout" svg:width="18.624cm" svg:height="10.476cm" svg:x="1.482cm" svg:y="2.123cm" draw:page-number="4" presentation:class="page"/>
          <draw:frame presentation:style-name="pr1" draw:text-style-name="P4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DejaVu Sans Condensed" svg:font-family="'DejaVu Sans Condensed'"/>
    <style:font-face style:name="DejaVu Serif Condensed" svg:font-family="'DejaVu Serif Condense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4350000000251E8386B.jpg" xlink:type="simple" xlink:show="embed" xlink:actuate="onLoad"/>
    <draw:fill-image draw:name="msFillBitmap_20_10" draw:display-name="msFillBitmap 10" xlink:href="Pictures/100000000000000200000002BB99FF8A.jpg" xlink:type="simple" xlink:show="embed" xlink:actuate="onLoad"/>
    <draw:fill-image draw:name="msFillBitmap_20_11" draw:display-name="msFillBitmap 11" xlink:href="Pictures/10000000000004350000019226827AC8.jpg" xlink:type="simple" xlink:show="embed" xlink:actuate="onLoad"/>
    <draw:fill-image draw:name="msFillBitmap_20_12" draw:display-name="msFillBitmap 12" xlink:href="Pictures/10000000000004350000000251E8386B.jpg" xlink:type="simple" xlink:show="embed" xlink:actuate="onLoad"/>
    <draw:fill-image draw:name="msFillBitmap_20_13" draw:display-name="msFillBitmap 13" xlink:href="Pictures/10000000000004360000012266685E28.jpg" xlink:type="simple" xlink:show="embed" xlink:actuate="onLoad"/>
    <draw:fill-image draw:name="msFillBitmap_20_14" draw:display-name="msFillBitmap 14" xlink:href="Pictures/1000000000000436000002F3867DF870.jpg" xlink:type="simple" xlink:show="embed" xlink:actuate="onLoad"/>
    <draw:fill-image draw:name="msFillBitmap_20_15" draw:display-name="msFillBitmap 15" xlink:href="Pictures/100000000000000200000002BB99FF8A.jpg" xlink:type="simple" xlink:show="embed" xlink:actuate="onLoad"/>
    <draw:fill-image draw:name="msFillBitmap_20_16" draw:display-name="msFillBitmap 16" xlink:href="Pictures/100000000000043900000172A8EBDC17.jpg" xlink:type="simple" xlink:show="embed" xlink:actuate="onLoad"/>
    <draw:fill-image draw:name="msFillBitmap_20_17" draw:display-name="msFillBitmap 17" xlink:href="Pictures/10000000000004350000000251E8386B.jpg" xlink:type="simple" xlink:show="embed" xlink:actuate="onLoad"/>
    <draw:fill-image draw:name="msFillBitmap_20_18" draw:display-name="msFillBitmap 18" xlink:href="Pictures/1000000000000435000000F396DF7881.jpg" xlink:type="simple" xlink:show="embed" xlink:actuate="onLoad"/>
    <draw:fill-image draw:name="msFillBitmap_20_19" draw:display-name="msFillBitmap 19" xlink:href="Pictures/100000000000000200000002BB99FF8A.jpg" xlink:type="simple" xlink:show="embed" xlink:actuate="onLoad"/>
    <draw:fill-image draw:name="msFillBitmap_20_2" draw:display-name="msFillBitmap 2" xlink:href="Pictures/1000000000000436000000D441802C3B.jpg" xlink:type="simple" xlink:show="embed" xlink:actuate="onLoad"/>
    <draw:fill-image draw:name="msFillBitmap_20_20" draw:display-name="msFillBitmap 20" xlink:href="Pictures/100000000000043500000195B4E6923E.jpg" xlink:type="simple" xlink:show="embed" xlink:actuate="onLoad"/>
    <draw:fill-image draw:name="msFillBitmap_20_3" draw:display-name="msFillBitmap 3" xlink:href="Pictures/10000000000004360000012266685E28.jpg" xlink:type="simple" xlink:show="embed" xlink:actuate="onLoad"/>
    <draw:fill-image draw:name="msFillBitmap_20_4" draw:display-name="msFillBitmap 4" xlink:href="Pictures/1000000000000436000001E09B4A576B.jpg" xlink:type="simple" xlink:show="embed" xlink:actuate="onLoad"/>
    <draw:fill-image draw:name="msFillBitmap_20_5" draw:display-name="msFillBitmap 5" xlink:href="Pictures/1000000000000436000000663704F59A.jpg" xlink:type="simple" xlink:show="embed" xlink:actuate="onLoad"/>
    <draw:fill-image draw:name="msFillBitmap_20_6" draw:display-name="msFillBitmap 6" xlink:href="Pictures/100000000000000200000002BB99FF8A.jpg" xlink:type="simple" xlink:show="embed" xlink:actuate="onLoad"/>
    <draw:fill-image draw:name="msFillBitmap_20_7" draw:display-name="msFillBitmap 7" xlink:href="Pictures/10000000000004490000017AA0556180.jpg" xlink:type="simple" xlink:show="embed" xlink:actuate="onLoad"/>
    <draw:fill-image draw:name="msFillBitmap_20_8" draw:display-name="msFillBitmap 8" xlink:href="Pictures/100000000000004C0000004CDBEB97D5.jpg" xlink:type="simple" xlink:show="embed" xlink:actuate="onLoad"/>
    <draw:fill-image draw:name="msFillBitmap_20_9" draw:display-name="msFillBitmap 9" xlink:href="Pictures/10000000000004350000000251E8386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66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954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08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7.208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1.27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2.54cm" fo:margin-right="0cm" fo:margin-top="0cm" fo:margin-bottom="0cm" fo:line-height="100%" fo:text-align="start" fo:text-indent="0cm"/>
      <style:text-properties fo:font-size="18pt"/>
    </style:style>
    <style:style style:name="MP9" style:family="paragraph">
      <style:paragraph-properties fo:margin-left="3.81cm" fo:margin-right="0cm" fo:margin-top="0cm" fo:margin-bottom="0cm" fo:line-height="100%" fo:text-align="start" fo:text-indent="0cm"/>
      <style:text-properties fo:font-size="18pt"/>
    </style:style>
    <style:style style:name="MP10" style:family="paragraph">
      <style:paragraph-properties fo:margin-left="5.08cm" fo:margin-right="0cm" fo:margin-top="0cm" fo:margin-bottom="0cm" fo:line-height="100%" fo:text-align="start" fo:text-indent="0cm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theme-colors loext:name="Standard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5"><text:span text:style-name="MT1">Text</text:span></text:p>
          <text:p text:style-name="MP7"><text:span text:style-name="MT1">Second level</text:span></text:p>
          <text:p text:style-name="MP8"><text:span text:style-name="MT1">Third level</text:span></text:p>
          <text:p text:style-name="MP9"><text:span text:style-name="MT1">Fourth level</text:span></text:p>
          <text:p text:style-name="MP10"><text:span text:style-name="MT1">Fifth level</text:span></text:p>
        </draw:text-box>
      </draw:frame>
      <draw:frame draw:name="Date 3" presentation:style-name="Mpr3" draw:text-style-name="MP12" draw:layer="backgroundobjects" svg:width="4.825cm" svg:height="1.484cm" svg:x="1.049cm" svg:y="27.625cm" presentation:class="date-time" presentation:user-transformed="true">
        <draw:text-box>
          <text:p text:style-name="MP11"><text:span text:style-name="MT2"><presentation:date-time/></text:span></text:p>
        </draw:text-box>
      </draw:frame>
      <draw:frame draw:name="Footer 4" presentation:style-name="Mpr3" draw:text-style-name="MP12" draw:layer="backgroundobjects" svg:width="6.713cm" svg:height="1.484cm" svg:x="7.134cm" svg:y="27.625cm" presentation:class="footer" presentation:user-transformed="true">
        <draw:text-box>
          <text:p text:style-name="MP13"><presentation:footer/></text:p>
        </draw:text-box>
      </draw:frame>
      <draw:frame draw:name="Slide number 5" presentation:style-name="Mpr3" draw:text-style-name="MP12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esentation PowerPoint</dc:title>
    <meta:initial-creator>doc2pdf</meta:initial-creator>
    <dc:creator>doc2pdf</dc:creator>
    <meta:editing-cycles>1</meta:editing-cycles>
    <dc:date>2025-10-29T22:12:27</dc:date>
    <meta:editing-duration>P0D</meta:editing-duration>
    <meta:generator>LibreOffice/25.2.3.2$Linux_AARCH64 LibreOffice_project/520$Build-2</meta:generator>
    <meta:document-statistic meta:object-count="156"/>
    <meta:user-defined meta:name="AppVersion">12.0000</meta:user-defined>
    <meta:user-defined meta:name="PresentationFormat">On-screen Show (4:3)</meta:user-defined>
  </office:meta>
</office:document-meta>
</file>