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6000000047E8D7DDC5E490796FC.jpg" manifest:media-type="image/jpeg"/>
  <manifest:file-entry manifest:full-path="Pictures/10000000000006000000047EB461EA5BAF3BFA98.jpg" manifest:media-type="image/jpeg"/>
  <manifest:file-entry manifest:full-path="Pictures/10000000000006000000047EDE8527BA298BFBB0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BSHCLE+Minnie Play Normal" svg:font-family="'BSHCLE+Minnie Play Normal'" style:font-pitch="variable"/>
    <style:font-face style:name="BSHCLE+Minnie Play Normal1" svg:font-family="'BSHCLE+Minnie Play Normal'"/>
    <style:font-face style:name="Calibri" svg:font-family="Calibri" style:font-pitch="variable"/>
    <style:font-face style:name="Calibri1" svg:font-family="Calibri"/>
    <style:font-face style:name="EVLLDI+Clear Sans" svg:font-family="'EVLLDI+Clear Sans'"/>
    <style:font-face style:name="GBOFBV+Clear Sans" svg:font-family="'GBOFBV+Clear Sans'"/>
    <style:font-face style:name="GVIRMC+Clear Sans Bold" svg:font-family="'GVIRMC+Clear Sans Bold'" style:font-pitch="variable"/>
    <style:font-face style:name="GVIRMC+Clear Sans Bold1" svg:font-family="'GVIRMC+Clear Sans Bold'"/>
    <style:font-face style:name="JWWOCL+Clear Sans Bold" svg:font-family="'JWWOCL+Clear Sans Bold'" style:font-pitch="variable"/>
    <style:font-face style:name="JWWOCL+Clear Sans Bold1" svg:font-family="'JWWOCL+Clear Sans Bold'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NMGPQA+Pluma Bold Regular" svg:font-family="'NMGPQA+Pluma Bold Regular'" style:font-pitch="variable"/>
    <style:font-face style:name="NMGPQA+Pluma Bold Regular1" svg:font-family="'NMGPQA+Pluma Bold Regular'"/>
    <style:font-face style:name="NPKCNC+Pluma Bold Regular" svg:font-family="'NPKCNC+Pluma Bold Regular'"/>
    <style:font-face style:name="NPKCNC+Pluma Bold Regular1" svg:font-family="'NPKCNC+Pluma Bold Regular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bitmap" draw:fill-image-name="msFillBitmap_20_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5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6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7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8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9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0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1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2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3" style:family="graphic">
      <style:graphic-properties style:protect="size"/>
    </style:style>
    <style:style style:name="gr14" style:family="graphic" style:parent-style-name="standard">
      <style:graphic-properties draw:stroke="none" svg:stroke-width="0cm" draw:fill="bitmap" draw:fill-image-name="msFillBitmap_20_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5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6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7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8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9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0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1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2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3" style:family="graphic" style:parent-style-name="standard">
      <style:graphic-properties draw:stroke="none" svg:stroke-width="0cm" draw:fill="bitmap" draw:fill-image-name="msFillBitmap_20_3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4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5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6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7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8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9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3" style:family="paragraph">
      <style:paragraph-properties fo:margin-left="0cm" fo:margin-right="0cm" fo:margin-top="0cm" fo:margin-bottom="0cm" fo:line-height="1.523cm" fo:text-align="start" fo:text-indent="0cm"/>
      <style:text-properties fo:font-size="18pt"/>
    </style:style>
    <style:style style:name="P4" style:family="paragraph">
      <loext:graphic-properties draw:fill="none"/>
      <style:paragraph-properties fo:margin-left="0cm" fo:margin-right="0cm" fo:margin-top="0cm" fo:margin-bottom="0cm" fo:line-height="1.523cm" fo:text-align="start" fo:text-indent="0cm" style:font-independent-line-spacing="true"/>
      <style:text-properties fo:font-size="18pt"/>
    </style:style>
    <style:style style:name="P5" style:family="paragraph">
      <style:paragraph-properties fo:margin-left="0cm" fo:margin-right="0cm" fo:margin-top="0cm" fo:margin-bottom="0cm" fo:line-height="0.927cm" fo:text-align="start" fo:text-indent="0cm"/>
      <style:text-properties fo:font-size="18pt"/>
    </style:style>
    <style:style style:name="P6" style:family="paragraph">
      <loext:graphic-properties draw:fill="none"/>
      <style:paragraph-properties fo:margin-left="0cm" fo:margin-right="0cm" fo:margin-top="0cm" fo:margin-bottom="0cm" fo:line-height="0.927cm" fo:text-align="start" fo:text-indent="0cm" style:font-independent-line-spacing="true"/>
      <style:text-properties fo:font-size="18pt"/>
    </style:style>
    <style:style style:name="P7" style:family="paragraph">
      <style:paragraph-properties fo:margin-left="0cm" fo:margin-right="0cm" fo:margin-top="0cm" fo:margin-bottom="0cm" fo:line-height="0.715cm" fo:text-align="start" fo:text-indent="0cm"/>
      <style:text-properties fo:font-size="18pt"/>
    </style:style>
    <style:style style:name="P8" style:family="paragraph">
      <loext:graphic-properties draw:fill="none"/>
      <style:paragraph-properties fo:margin-left="0cm" fo:margin-right="0cm" fo:margin-top="0cm" fo:margin-bottom="0cm" fo:line-height="0.715cm" fo:text-align="start" fo:text-indent="0cm" style:font-independent-line-spacing="true"/>
      <style:text-properties fo:font-size="18pt"/>
    </style:style>
    <style:style style:name="P9" style:family="paragraph">
      <style:paragraph-properties fo:margin-left="0cm" fo:margin-right="0cm" fo:margin-top="0cm" fo:margin-bottom="0cm" fo:line-height="0.729cm" fo:text-align="start" fo:text-indent="0cm"/>
      <style:text-properties fo:font-size="18pt"/>
    </style:style>
    <style:style style:name="P10" style:family="paragraph">
      <loext:graphic-properties draw:fill="none"/>
      <style:paragraph-properties fo:margin-left="0cm" fo:margin-right="0cm" fo:margin-top="0cm" fo:margin-bottom="0cm" fo:line-height="0.729cm" fo:text-align="start" fo:text-indent="0cm" style:font-independent-line-spacing="true"/>
      <style:text-properties fo:font-size="18pt"/>
    </style:style>
    <style:style style:name="P11" style:family="paragraph">
      <style:paragraph-properties fo:margin-left="0cm" fo:margin-right="0cm" fo:margin-top="0cm" fo:margin-bottom="0cm" fo:line-height="0.763cm" fo:text-align="start" fo:text-indent="0cm"/>
      <style:text-properties fo:font-size="18pt"/>
    </style:style>
    <style:style style:name="P12" style:family="paragraph">
      <style:paragraph-properties fo:margin-left="0.368cm" fo:margin-right="0cm" fo:margin-top="0.145cm" fo:margin-bottom="0cm" fo:line-height="0.763cm" fo:text-align="start" fo:text-indent="0cm"/>
      <style:text-properties fo:font-size="18pt"/>
    </style:style>
    <style:style style:name="P13" style:family="paragraph">
      <loext:graphic-properties draw:fill="none"/>
      <style:paragraph-properties fo:margin-left="0cm" fo:margin-right="0cm" fo:margin-top="0cm" fo:margin-bottom="0cm" fo:line-height="0.763cm" fo:text-align="start" fo:text-indent="0cm" style:font-independent-line-spacing="true"/>
      <style:text-properties fo:font-size="18pt"/>
    </style:style>
    <style:style style:name="P14" style:family="paragraph">
      <style:paragraph-properties fo:margin-left="0cm" fo:margin-right="0cm" fo:margin-top="0cm" fo:margin-bottom="0cm" fo:line-height="0.824cm" fo:text-align="start" fo:text-indent="0cm"/>
      <style:text-properties fo:font-size="18pt"/>
    </style:style>
    <style:style style:name="P15" style:family="paragraph">
      <style:paragraph-properties fo:margin-left="0.193cm" fo:margin-right="0cm" fo:margin-top="0.198cm" fo:margin-bottom="0cm" fo:line-height="0.824cm" fo:text-align="start" fo:text-indent="0cm"/>
      <style:text-properties fo:font-size="18pt"/>
    </style:style>
    <style:style style:name="P16" style:family="paragraph">
      <loext:graphic-properties draw:fill="none"/>
      <style:paragraph-properties fo:margin-left="0cm" fo:margin-right="0cm" fo:margin-top="0cm" fo:margin-bottom="0cm" fo:line-height="0.824cm" fo:text-align="start" fo:text-indent="0cm" style:font-independent-line-spacing="true"/>
      <style:text-properties fo:font-size="18pt"/>
    </style:style>
    <style:style style:name="P17" style:family="paragraph">
      <style:paragraph-properties fo:margin-left="0cm" fo:margin-right="0cm" fo:margin-top="0cm" fo:margin-bottom="0cm" fo:line-height="0.801cm" fo:text-align="start" fo:text-indent="0cm"/>
      <style:text-properties fo:font-size="18pt"/>
    </style:style>
    <style:style style:name="P18" style:family="paragraph">
      <style:paragraph-properties fo:margin-left="0.126cm" fo:margin-right="0cm" fo:margin-top="0.153cm" fo:margin-bottom="0cm" fo:line-height="0.801cm" fo:text-align="start" fo:text-indent="0cm"/>
      <style:text-properties fo:font-size="18pt"/>
    </style:style>
    <style:style style:name="P19" style:family="paragraph">
      <loext:graphic-properties draw:fill="none"/>
      <style:paragraph-properties fo:margin-left="0cm" fo:margin-right="0cm" fo:margin-top="0cm" fo:margin-bottom="0cm" fo:line-height="0.801cm" fo:text-align="start" fo:text-indent="0cm" style:font-independent-line-spacing="true"/>
      <style:text-properties fo:font-size="18pt"/>
    </style:style>
    <style:style style:name="P20" style:family="paragraph">
      <style:paragraph-properties fo:margin-left="0cm" fo:margin-right="0cm" fo:margin-top="0cm" fo:margin-bottom="0cm" fo:line-height="0.876cm" fo:text-align="start" fo:text-indent="0cm"/>
      <style:text-properties fo:font-size="18pt"/>
    </style:style>
    <style:style style:name="P21" style:family="paragraph">
      <loext:graphic-properties draw:fill="none"/>
      <style:paragraph-properties fo:margin-left="0cm" fo:margin-right="0cm" fo:margin-top="0cm" fo:margin-bottom="0cm" fo:line-height="0.876cm" fo:text-align="start" fo:text-indent="0cm" style:font-independent-line-spacing="true"/>
      <style:text-properties fo:font-size="18pt"/>
    </style:style>
    <style:style style:name="P22" style:family="paragraph">
      <style:paragraph-properties fo:margin-left="0cm" fo:margin-right="0cm" fo:margin-top="0cm" fo:margin-bottom="0cm" fo:line-height="0.825cm" fo:text-align="start" fo:text-indent="0cm"/>
      <style:text-properties fo:font-size="18pt"/>
    </style:style>
    <style:style style:name="P23" style:family="paragraph">
      <style:paragraph-properties fo:margin-left="0.328cm" fo:margin-right="0cm" fo:margin-top="0.198cm" fo:margin-bottom="0cm" fo:line-height="0.825cm" fo:text-align="start" fo:text-indent="0cm"/>
      <style:text-properties fo:font-size="18pt"/>
    </style:style>
    <style:style style:name="P24" style:family="paragraph">
      <loext:graphic-properties draw:fill="none"/>
      <style:paragraph-properties fo:margin-left="0cm" fo:margin-right="0cm" fo:margin-top="0cm" fo:margin-bottom="0cm" fo:line-height="0.825cm" fo:text-align="start" fo:text-indent="0cm" style:font-independent-line-spacing="true"/>
      <style:text-properties fo:font-size="18pt"/>
    </style:style>
    <style:style style:name="P25" style:family="paragraph">
      <style:paragraph-properties fo:margin-left="0cm" fo:margin-right="0cm" fo:margin-top="0cm" fo:margin-bottom="0cm" fo:line-height="0.721cm" fo:text-align="start" fo:text-indent="0cm"/>
      <style:text-properties fo:font-size="18pt"/>
    </style:style>
    <style:style style:name="P26" style:family="paragraph">
      <loext:graphic-properties draw:fill="none"/>
      <style:paragraph-properties fo:margin-left="0cm" fo:margin-right="0cm" fo:margin-top="0cm" fo:margin-bottom="0cm" fo:line-height="0.721cm" fo:text-align="start" fo:text-indent="0cm" style:font-independent-line-spacing="true"/>
      <style:text-properties fo:font-size="18pt"/>
    </style:style>
    <style:style style:name="P27" style:family="paragraph">
      <loext:graphic-properties draw:fill-color="#ffffff"/>
    </style:style>
    <style:style style:name="P28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29" style:family="paragraph">
      <style:paragraph-properties fo:margin-left="0cm" fo:margin-right="0cm" fo:margin-top="0cm" fo:margin-bottom="0cm" fo:line-height="1.433cm" fo:text-align="start" fo:text-indent="0cm"/>
      <style:text-properties fo:font-size="18pt"/>
    </style:style>
    <style:style style:name="P30" style:family="paragraph">
      <loext:graphic-properties draw:fill="none"/>
      <style:paragraph-properties fo:margin-left="0cm" fo:margin-right="0cm" fo:margin-top="0cm" fo:margin-bottom="0cm" fo:line-height="1.433cm" fo:text-align="start" fo:text-indent="0cm" style:font-independent-line-spacing="true"/>
      <style:text-properties fo:font-size="18pt"/>
    </style:style>
    <style:style style:name="P31" style:family="paragraph">
      <style:paragraph-properties fo:margin-left="0cm" fo:margin-right="0cm" fo:margin-top="0cm" fo:margin-bottom="0cm" fo:line-height="0.524cm" fo:text-align="start" fo:text-indent="0cm"/>
      <style:text-properties fo:font-size="18pt"/>
    </style:style>
    <style:style style:name="P32" style:family="paragraph">
      <style:paragraph-properties fo:margin-left="0cm" fo:margin-right="0cm" fo:margin-top="0.005cm" fo:margin-bottom="0cm" fo:line-height="0.524cm" fo:text-align="start" fo:text-indent="0cm"/>
      <style:text-properties fo:font-size="18pt"/>
    </style:style>
    <style:style style:name="P33" style:family="paragraph">
      <loext:graphic-properties draw:fill="none"/>
      <style:paragraph-properties fo:margin-left="0cm" fo:margin-right="0cm" fo:margin-top="0cm" fo:margin-bottom="0cm" fo:line-height="0.524cm" fo:text-align="start" fo:text-indent="0cm" style:font-independent-line-spacing="true"/>
      <style:text-properties fo:font-size="18pt"/>
    </style:style>
    <style:style style:name="P34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35" style:family="paragraph">
      <style:paragraph-properties fo:margin-left="0cm" fo:margin-right="0cm" fo:margin-top="0.146cm" fo:margin-bottom="0cm" fo:line-height="0.524cm" fo:text-align="start" fo:text-indent="0cm"/>
      <style:text-properties fo:font-size="18pt"/>
    </style:style>
    <style:style style:name="P36" style:family="paragraph">
      <style:paragraph-properties fo:margin-left="0cm" fo:margin-right="0cm" fo:margin-top="0.163cm" fo:margin-bottom="0cm" fo:line-height="0.524cm" fo:text-align="start" fo:text-indent="0cm"/>
      <style:text-properties fo:font-size="18pt"/>
    </style:style>
    <style:style style:name="T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SHCLE+Minnie Play Normal1" fo:font-size="34pt" fo:letter-spacing="normal" fo:font-style="normal" style:text-underline-style="none" fo:font-weight="normal" fo:background-color="transparent" style:font-size-asian="34pt" style:font-style-asian="normal" style:font-weight-asian="normal" style:font-name-complex="BSHCLE+Minnie Play Normal1" style:font-size-complex="34pt" style:font-style-complex="normal" style:font-weight-complex="normal"/>
    </style:style>
    <style:style style:name="T3" style:family="text">
      <style:text-properties fo:font-variant="normal" fo:text-transform="none" fo:color="#f7f7f7" loext:opacity="100%" style:text-outline="false" style:text-line-through-style="none" style:text-line-through-type="none" style:text-position="0% 100%" style:font-name="NMGPQA+Pluma Bold Regular1" fo:font-size="18pt" fo:letter-spacing="normal" fo:font-style="normal" style:text-underline-style="none" fo:font-weight="normal" fo:background-color="transparent" style:font-size-asian="18pt" style:font-style-asian="normal" style:font-weight-asian="normal" style:font-name-complex="NMGPQA+Pluma Bold Regular1" style:font-size-complex="18pt" style:font-style-complex="normal" style:font-weight-complex="normal"/>
    </style:style>
    <style:style style:name="T4" style:family="text">
      <style:text-properties fo:font-variant="normal" fo:text-transform="none" fo:color="#f7f7f7" loext:opacity="100%" style:text-outline="false" style:text-line-through-style="none" style:text-line-through-type="none" style:text-position="0% 100%" style:font-name="NMGPQA+Pluma Bold Regular1" fo:font-size="18pt" fo:letter-spacing="0.053cm" fo:font-style="normal" style:text-underline-style="none" fo:font-weight="normal" fo:background-color="transparent" style:font-size-asian="18pt" style:font-style-asian="normal" style:font-weight-asian="normal" style:font-name-complex="NMGPQA+Pluma Bold Regular1" style:font-size-complex="18pt" style:font-style-complex="normal" style:font-weight-complex="normal"/>
    </style:style>
    <style:style style:name="T5" style:family="text">
      <style:text-properties fo:font-variant="normal" fo:text-transform="none" fo:color="#f7f7f7" loext:opacity="100%" style:text-outline="false" style:text-line-through-style="none" style:text-line-through-type="none" style:text-position="0% 100%" style:font-name="NMGPQA+Pluma Bold Regular1" fo:font-size="14pt" fo:letter-spacing="0.017cm" fo:font-style="normal" style:text-underline-style="none" fo:font-weight="normal" fo:background-color="transparent" style:font-size-asian="14pt" style:font-style-asian="normal" style:font-weight-asian="normal" style:font-name-complex="NMGPQA+Pluma Bold Regular1" style:font-size-complex="14pt" style:font-style-complex="normal" style:font-weight-complex="normal"/>
    </style:style>
    <style:style style:name="T6" style:family="text">
      <style:text-properties fo:font-variant="normal" fo:text-transform="none" fo:color="#f7f7f7" loext:opacity="100%" style:text-outline="false" style:text-line-through-style="none" style:text-line-through-type="none" style:text-position="0% 100%" style:font-name="NMGPQA+Pluma Bold Regular1" fo:font-size="14pt" fo:letter-spacing="0.059cm" fo:font-style="normal" style:text-underline-style="none" fo:font-weight="normal" fo:background-color="transparent" style:font-size-asian="14pt" style:font-style-asian="normal" style:font-weight-asian="normal" style:font-name-complex="NMGPQA+Pluma Bold Regular1" style:font-size-complex="14pt" style:font-style-complex="normal" style:font-weight-complex="normal"/>
    </style:style>
    <style:style style:name="T7" style:family="text">
      <style:text-properties fo:font-variant="normal" fo:text-transform="none" fo:color="#f7f7f7" loext:opacity="100%" style:text-outline="false" style:text-line-through-style="none" style:text-line-through-type="none" style:text-position="0% 100%" style:font-name="NMGPQA+Pluma Bold Regular1" fo:font-size="14pt" fo:letter-spacing="0.023cm" fo:font-style="normal" style:text-underline-style="none" fo:font-weight="normal" fo:background-color="transparent" style:font-size-asian="14pt" style:font-style-asian="normal" style:font-weight-asian="normal" style:font-name-complex="NMGPQA+Pluma Bold Regular1" style:font-size-complex="14pt" style:font-style-complex="normal" style:font-weight-complex="normal"/>
    </style:style>
    <style:style style:name="T8" style:family="text">
      <style:text-properties fo:font-variant="normal" fo:text-transform="none" fo:color="#f7f7f7" loext:opacity="100%" style:text-outline="false" style:text-line-through-style="none" style:text-line-through-type="none" style:text-position="0% 100%" style:font-name="NMGPQA+Pluma Bold Regular1" fo:font-size="14pt" fo:letter-spacing="0.063cm" fo:font-style="normal" style:text-underline-style="none" fo:font-weight="normal" fo:background-color="transparent" style:font-size-asian="14pt" style:font-style-asian="normal" style:font-weight-asian="normal" style:font-name-complex="NMGPQA+Pluma Bold Regular1" style:font-size-complex="14pt" style:font-style-complex="normal" style:font-weight-complex="normal"/>
    </style:style>
    <style:style style:name="T9" style:family="text">
      <style:text-properties fo:font-variant="normal" fo:text-transform="none" fo:color="#f7f7f7" loext:opacity="100%" style:text-outline="false" style:text-line-through-style="none" style:text-line-through-type="none" style:text-position="0% 100%" style:font-name="NMGPQA+Pluma Bold Regular1" fo:font-size="14pt" fo:letter-spacing="0.022cm" fo:font-style="normal" style:text-underline-style="none" fo:font-weight="normal" fo:background-color="transparent" style:font-size-asian="14pt" style:font-style-asian="normal" style:font-weight-asian="normal" style:font-name-complex="NMGPQA+Pluma Bold Regular1" style:font-size-complex="14pt" style:font-style-complex="normal" style:font-weight-complex="normal"/>
    </style:style>
    <style:style style:name="T10" style:family="text">
      <style:text-properties fo:font-variant="normal" fo:text-transform="none" fo:color="#f7f7f7" loext:opacity="100%" style:text-outline="false" style:text-line-through-style="none" style:text-line-through-type="none" style:text-position="0% 100%" style:font-name="NMGPQA+Pluma Bold Regular1" fo:font-size="15pt" fo:letter-spacing="0.022cm" fo:font-style="normal" style:text-underline-style="none" fo:font-weight="normal" fo:background-color="transparent" style:font-size-asian="15pt" style:font-style-asian="normal" style:font-weight-asian="normal" style:font-name-complex="NMGPQA+Pluma Bold Regular1" style:font-size-complex="15pt" style:font-style-complex="normal" style:font-weight-complex="normal"/>
    </style:style>
    <style:style style:name="T11" style:family="text">
      <style:text-properties fo:font-variant="normal" fo:text-transform="none" fo:color="#f7f7f7" loext:opacity="100%" style:text-outline="false" style:text-line-through-style="none" style:text-line-through-type="none" style:text-position="0% 100%" style:font-name="NMGPQA+Pluma Bold Regular1" fo:font-size="15pt" fo:letter-spacing="0.023cm" fo:font-style="normal" style:text-underline-style="none" fo:font-weight="normal" fo:background-color="transparent" style:font-size-asian="15pt" style:font-style-asian="normal" style:font-weight-asian="normal" style:font-name-complex="NMGPQA+Pluma Bold Regular1" style:font-size-complex="15pt" style:font-style-complex="normal" style:font-weight-complex="normal"/>
    </style:style>
    <style:style style:name="T12" style:family="text">
      <style:text-properties fo:font-variant="normal" fo:text-transform="none" fo:color="#f7f7f7" loext:opacity="100%" style:text-outline="false" style:text-line-through-style="none" style:text-line-through-type="none" style:text-position="0% 100%" style:font-name="NMGPQA+Pluma Bold Regular1" fo:font-size="16pt" fo:letter-spacing="0.028cm" fo:font-style="normal" style:text-underline-style="none" fo:font-weight="normal" fo:background-color="transparent" style:font-size-asian="16pt" style:font-style-asian="normal" style:font-weight-asian="normal" style:font-name-complex="NMGPQA+Pluma Bold Regular1" style:font-size-complex="16pt" style:font-style-complex="normal" style:font-weight-complex="normal"/>
    </style:style>
    <style:style style:name="T13" style:family="text">
      <style:text-properties fo:font-variant="normal" fo:text-transform="none" fo:color="#f7f7f7" loext:opacity="100%" style:text-outline="false" style:text-line-through-style="none" style:text-line-through-type="none" style:text-position="0% 100%" style:font-name="NMGPQA+Pluma Bold Regular1" fo:font-size="15.5pt" fo:letter-spacing="0.028cm" fo:font-style="normal" style:text-underline-style="none" fo:font-weight="normal" fo:background-color="transparent" style:font-size-asian="15.5pt" style:font-style-asian="normal" style:font-weight-asian="normal" style:font-name-complex="NMGPQA+Pluma Bold Regular1" style:font-size-complex="15.5pt" style:font-style-complex="normal" style:font-weight-complex="normal"/>
    </style:style>
    <style:style style:name="T14" style:family="text">
      <style:text-properties fo:font-variant="normal" fo:text-transform="none" fo:color="#f7f7f7" loext:opacity="100%" style:text-outline="false" style:text-line-through-style="none" style:text-line-through-type="none" style:text-position="0% 100%" style:font-name="NMGPQA+Pluma Bold Regular1" fo:font-size="17pt" fo:letter-spacing="0.03cm" fo:font-style="normal" style:text-underline-style="none" fo:font-weight="normal" fo:background-color="transparent" style:font-size-asian="17pt" style:font-style-asian="normal" style:font-weight-asian="normal" style:font-name-complex="NMGPQA+Pluma Bold Regular1" style:font-size-complex="17pt" style:font-style-complex="normal" style:font-weight-complex="normal"/>
    </style:style>
    <style:style style:name="T15" style:family="text">
      <style:text-properties fo:font-variant="normal" fo:text-transform="none" fo:color="#f7f7f7" loext:opacity="100%" style:text-outline="false" style:text-line-through-style="none" style:text-line-through-type="none" style:text-position="0% 100%" style:font-name="NMGPQA+Pluma Bold Regular1" fo:font-size="14pt" fo:letter-spacing="0.025cm" fo:font-style="normal" style:text-underline-style="none" fo:font-weight="normal" fo:background-color="transparent" style:font-size-asian="14pt" style:font-style-asian="normal" style:font-weight-asian="normal" style:font-name-complex="NMGPQA+Pluma Bold Regular1" style:font-size-complex="14pt" style:font-style-complex="normal" style:font-weight-complex="normal"/>
    </style:style>
    <style:style style:name="T16" style:family="text">
      <style:text-properties fo:font-variant="normal" fo:text-transform="none" fo:color="#f7f7f7" loext:opacity="100%" style:text-outline="false" style:text-line-through-style="none" style:text-line-through-type="none" style:text-position="0% 100%" style:font-name="NMGPQA+Pluma Bold Regular1" fo:font-size="14pt" fo:letter-spacing="0.066cm" fo:font-style="normal" style:text-underline-style="none" fo:font-weight="normal" fo:background-color="transparent" style:font-size-asian="14pt" style:font-style-asian="normal" style:font-weight-asian="normal" style:font-name-complex="NMGPQA+Pluma Bold Regular1" style:font-size-complex="14pt" style:font-style-complex="normal" style:font-weight-complex="normal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SHCLE+Minnie Play Normal1" fo:font-size="32pt" fo:letter-spacing="normal" fo:font-style="normal" style:text-underline-style="none" fo:font-weight="normal" fo:background-color="transparent" style:font-size-asian="32pt" style:font-style-asian="normal" style:font-weight-asian="normal" style:font-name-complex="BSHCLE+Minnie Play Normal1" style:font-size-complex="32pt" style:font-style-complex="normal" style:font-weight-complex="normal"/>
    </style:style>
    <style:style style:name="T18" style:family="text">
      <style:text-properties fo:font-variant="normal" fo:text-transform="none" fo:color="#f7f7f7" loext:opacity="100%" style:text-outline="false" style:text-line-through-style="none" style:text-line-through-type="none" style:text-position="0% 100%" style:font-name="NPKCNC+Pluma Bold Regular" fo:font-size="18pt" fo:letter-spacing="0.029cm" fo:font-style="normal" style:text-underline-style="none" fo:font-weight="normal" fo:background-color="transparent" style:font-size-asian="18pt" style:font-style-asian="normal" style:font-weight-asian="normal" style:font-name-complex="NPKCNC+Pluma Bold Regular" style:font-size-complex="18pt" style:font-style-complex="normal" style:font-weight-complex="normal"/>
    </style:style>
    <style:style style:name="T19" style:family="text">
      <style:text-properties fo:font-variant="normal" fo:text-transform="none" fo:color="#f7f7f7" loext:opacity="100%" style:text-outline="false" style:text-line-through-style="none" style:text-line-through-type="none" style:text-position="0% 100%" style:font-name="NPKCNC+Pluma Bold Regular" fo:font-size="18pt" fo:letter-spacing="0.086cm" fo:font-style="normal" style:text-underline-style="none" fo:font-weight="normal" fo:background-color="transparent" style:font-size-asian="18pt" style:font-style-asian="normal" style:font-weight-asian="normal" style:font-name-complex="NPKCNC+Pluma Bold Regular" style:font-size-complex="18pt" style:font-style-complex="normal" style:font-weight-complex="normal"/>
    </style:style>
    <style:style style:name="T20" style:family="text">
      <style:text-properties fo:font-variant="normal" fo:text-transform="none" fo:color="#f7f7f7" loext:opacity="100%" style:text-outline="false" style:text-line-through-style="none" style:text-line-through-type="none" style:text-position="0% 100%" style:font-name="NPKCNC+Pluma Bold Regular" fo:font-size="18pt" fo:letter-spacing="0.031cm" fo:font-style="normal" style:text-underline-style="none" fo:font-weight="normal" fo:background-color="transparent" style:font-size-asian="18pt" style:font-style-asian="normal" style:font-weight-asian="normal" style:font-name-complex="NPKCNC+Pluma Bold Regular" style:font-size-complex="18pt" style:font-style-complex="normal" style:font-weight-complex="normal"/>
    </style:style>
    <style:style style:name="T21" style:family="text">
      <style:text-properties fo:font-variant="normal" fo:text-transform="none" fo:color="#f7f7f7" loext:opacity="100%" style:text-outline="false" style:text-line-through-style="none" style:text-line-through-type="none" style:text-position="0% 100%" style:font-name="NPKCNC+Pluma Bold Regular" fo:font-size="18pt" fo:letter-spacing="0.084cm" fo:font-style="normal" style:text-underline-style="none" fo:font-weight="normal" fo:background-color="transparent" style:font-size-asian="18pt" style:font-style-asian="normal" style:font-weight-asian="normal" style:font-name-complex="NPKCNC+Pluma Bold Regular" style:font-size-complex="18pt" style:font-style-complex="normal" style:font-weight-complex="normal"/>
    </style:style>
    <style:style style:name="T22" style:family="text">
      <style:text-properties fo:font-variant="normal" fo:text-transform="none" fo:color="#f7f7f7" loext:opacity="100%" style:text-outline="false" style:text-line-through-style="none" style:text-line-through-type="none" style:text-position="0% 100%" style:font-name="NPKCNC+Pluma Bold Regular" fo:font-size="18pt" fo:letter-spacing="0.03cm" fo:font-style="normal" style:text-underline-style="none" fo:font-weight="normal" fo:background-color="transparent" style:font-size-asian="18pt" style:font-style-asian="normal" style:font-weight-asian="normal" style:font-name-complex="NPKCNC+Pluma Bold Regular" style:font-size-complex="18pt" style:font-style-complex="normal" style:font-weight-complex="normal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JWWOCL+Clear Sans Bold1" fo:font-size="11pt" fo:letter-spacing="normal" fo:font-style="normal" style:text-underline-style="none" fo:font-weight="bold" fo:background-color="transparent" style:font-size-asian="11pt" style:font-style-asian="normal" style:font-weight-asian="bold" style:font-name-complex="JWWOCL+Clear Sans Bold1" style:font-size-complex="11pt" style:font-style-complex="normal" style:font-weight-complex="bold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JWWOCL+Clear Sans Bold1" fo:font-size="11pt" fo:letter-spacing="0.032cm" fo:font-style="normal" style:text-underline-style="none" fo:font-weight="bold" fo:background-color="transparent" style:font-size-asian="11pt" style:font-style-asian="normal" style:font-weight-asian="bold" style:font-name-complex="JWWOCL+Clear Sans Bold1" style:font-size-complex="11pt" style:font-style-complex="normal" style:font-weight-complex="bold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JWWOCL+Clear Sans Bold1" fo:font-size="11pt" fo:letter-spacing="0.03cm" fo:font-style="normal" style:text-underline-style="none" fo:font-weight="bold" fo:background-color="transparent" style:font-size-asian="11pt" style:font-style-asian="normal" style:font-weight-asian="bold" style:font-name-complex="JWWOCL+Clear Sans Bold1" style:font-size-complex="11pt" style:font-style-complex="normal" style:font-weight-complex="bold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BOFBV+Clear Sans" fo:font-size="11pt" fo:letter-spacing="normal" fo:font-style="normal" style:text-underline-style="none" fo:font-weight="normal" fo:background-color="transparent" style:font-size-asian="11pt" style:font-style-asian="normal" style:font-weight-asian="normal" style:font-name-complex="GBOFBV+Clear Sans" style:font-size-complex="11pt" style:font-style-complex="normal" style:font-weight-complex="normal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BOFBV+Clear Sans" fo:font-size="11pt" fo:letter-spacing="0.029cm" fo:font-style="normal" style:text-underline-style="none" fo:font-weight="normal" fo:background-color="transparent" style:font-size-asian="11pt" style:font-style-asian="normal" style:font-weight-asian="normal" style:font-name-complex="GBOFBV+Clear Sans" style:font-size-complex="11pt" style:font-style-complex="normal" style:font-weight-complex="normal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BOFBV+Clear Sans" fo:font-size="11pt" fo:letter-spacing="0.03cm" fo:font-style="normal" style:text-underline-style="none" fo:font-weight="normal" fo:background-color="transparent" style:font-size-asian="11pt" style:font-style-asian="normal" style:font-weight-asian="normal" style:font-name-complex="GBOFBV+Clear Sans" style:font-size-complex="11pt" style:font-style-complex="normal" style:font-weight-complex="normal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BOFBV+Clear Sans" fo:font-size="11pt" fo:letter-spacing="0.031cm" fo:font-style="normal" style:text-underline-style="none" fo:font-weight="normal" fo:background-color="transparent" style:font-size-asian="11pt" style:font-style-asian="normal" style:font-weight-asian="normal" style:font-name-complex="GBOFBV+Clear Sans" style:font-size-complex="11pt" style:font-style-complex="normal" style:font-weight-complex="normal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BOFBV+Clear Sans" fo:font-size="11pt" fo:letter-spacing="0.109cm" fo:font-style="normal" style:text-underline-style="none" fo:font-weight="normal" fo:background-color="transparent" style:font-size-asian="11pt" style:font-style-asian="normal" style:font-weight-asian="normal" style:font-name-complex="GBOFBV+Clear Sans" style:font-size-complex="11pt" style:font-style-complex="normal" style:font-weight-complex="normal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BOFBV+Clear Sans" fo:font-size="11pt" fo:letter-spacing="0.107cm" fo:font-style="normal" style:text-underline-style="none" fo:font-weight="normal" fo:background-color="transparent" style:font-size-asian="11pt" style:font-style-asian="normal" style:font-weight-asian="normal" style:font-name-complex="GBOFBV+Clear Sans" style:font-size-complex="11pt" style:font-style-complex="normal" style:font-weight-complex="normal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BOFBV+Clear Sans" fo:font-size="11pt" fo:letter-spacing="0.106cm" fo:font-style="normal" style:text-underline-style="none" fo:font-weight="normal" fo:background-color="transparent" style:font-size-asian="11pt" style:font-style-asian="normal" style:font-weight-asian="normal" style:font-name-complex="GBOFBV+Clear Sans" style:font-size-complex="11pt" style:font-style-complex="normal" style:font-weight-complex="normal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BOFBV+Clear Sans" fo:font-size="11pt" fo:letter-spacing="0.108cm" fo:font-style="normal" style:text-underline-style="none" fo:font-weight="normal" fo:background-color="transparent" style:font-size-asian="11pt" style:font-style-asian="normal" style:font-weight-asian="normal" style:font-name-complex="GBOFBV+Clear Sans" style:font-size-complex="11pt" style:font-style-complex="normal" style:font-weight-complex="normal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BOFBV+Clear Sans" fo:font-size="11pt" fo:letter-spacing="0.051cm" fo:font-style="normal" style:text-underline-style="none" fo:font-weight="normal" fo:background-color="transparent" style:font-size-asian="11pt" style:font-style-asian="normal" style:font-weight-asian="normal" style:font-name-complex="GBOFBV+Clear Sans" style:font-size-complex="11pt" style:font-style-complex="normal" style:font-weight-complex="normal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BOFBV+Clear Sans" fo:font-size="11pt" fo:letter-spacing="0.05cm" fo:font-style="normal" style:text-underline-style="none" fo:font-weight="normal" fo:background-color="transparent" style:font-size-asian="11pt" style:font-style-asian="normal" style:font-weight-asian="normal" style:font-name-complex="GBOFBV+Clear Sans" style:font-size-complex="11pt" style:font-style-complex="normal" style:font-weight-complex="normal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BOFBV+Clear Sans" fo:font-size="11pt" fo:letter-spacing="0.052cm" fo:font-style="normal" style:text-underline-style="none" fo:font-weight="normal" fo:background-color="transparent" style:font-size-asian="11pt" style:font-style-asian="normal" style:font-weight-asian="normal" style:font-name-complex="GBOFBV+Clear Sans" style:font-size-complex="11pt" style:font-style-complex="normal" style:font-weight-complex="normal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BOFBV+Clear Sans" fo:font-size="11pt" fo:letter-spacing="0.053cm" fo:font-style="normal" style:text-underline-style="none" fo:font-weight="normal" fo:background-color="transparent" style:font-size-asian="11pt" style:font-style-asian="normal" style:font-weight-asian="normal" style:font-name-complex="GBOFBV+Clear Sans" style:font-size-complex="11pt" style:font-style-complex="normal" style:font-weight-complex="normal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BOFBV+Clear Sans" fo:font-size="11pt" fo:letter-spacing="0.064cm" fo:font-style="normal" style:text-underline-style="none" fo:font-weight="normal" fo:background-color="transparent" style:font-size-asian="11pt" style:font-style-asian="normal" style:font-weight-asian="normal" style:font-name-complex="GBOFBV+Clear Sans" style:font-size-complex="11pt" style:font-style-complex="normal" style:font-weight-complex="normal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BOFBV+Clear Sans" fo:font-size="11pt" fo:letter-spacing="0.062cm" fo:font-style="normal" style:text-underline-style="none" fo:font-weight="normal" fo:background-color="transparent" style:font-size-asian="11pt" style:font-style-asian="normal" style:font-weight-asian="normal" style:font-name-complex="GBOFBV+Clear Sans" style:font-size-complex="11pt" style:font-style-complex="normal" style:font-weight-complex="normal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BOFBV+Clear Sans" fo:font-size="11pt" fo:letter-spacing="0.065cm" fo:font-style="normal" style:text-underline-style="none" fo:font-weight="normal" fo:background-color="transparent" style:font-size-asian="11pt" style:font-style-asian="normal" style:font-weight-asian="normal" style:font-name-complex="GBOFBV+Clear Sans" style:font-size-complex="11pt" style:font-style-complex="normal" style:font-weight-complex="normal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BOFBV+Clear Sans" fo:font-size="11pt" fo:letter-spacing="0.061cm" fo:font-style="normal" style:text-underline-style="none" fo:font-weight="normal" fo:background-color="transparent" style:font-size-asian="11pt" style:font-style-asian="normal" style:font-weight-asian="normal" style:font-name-complex="GBOFBV+Clear Sans" style:font-size-complex="11pt" style:font-style-complex="normal" style:font-weight-complex="normal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BOFBV+Clear Sans" fo:font-size="11pt" fo:letter-spacing="0.063cm" fo:font-style="normal" style:text-underline-style="none" fo:font-weight="normal" fo:background-color="transparent" style:font-size-asian="11pt" style:font-style-asian="normal" style:font-weight-asian="normal" style:font-name-complex="GBOFBV+Clear Sans" style:font-size-complex="11pt" style:font-style-complex="normal" style:font-weight-complex="normal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BOFBV+Clear Sans" fo:font-size="11pt" fo:letter-spacing="-0.008cm" fo:font-style="normal" style:text-underline-style="none" fo:font-weight="normal" fo:background-color="transparent" style:font-size-asian="11pt" style:font-style-asian="normal" style:font-weight-asian="normal" style:font-name-complex="GBOFBV+Clear Sans" style:font-size-complex="11pt" style:font-style-complex="normal" style:font-weight-complex="normal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BOFBV+Clear Sans" fo:font-size="11pt" fo:letter-spacing="0.037cm" fo:font-style="normal" style:text-underline-style="none" fo:font-weight="normal" fo:background-color="transparent" style:font-size-asian="11pt" style:font-style-asian="normal" style:font-weight-asian="normal" style:font-name-complex="GBOFBV+Clear Sans" style:font-size-complex="11pt" style:font-style-complex="normal" style:font-weight-complex="normal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JWWOCL+Clear Sans Bold1" fo:font-size="11pt" fo:letter-spacing="0.046cm" fo:font-style="normal" style:text-underline-style="none" fo:font-weight="bold" fo:background-color="transparent" style:font-size-asian="11pt" style:font-style-asian="normal" style:font-weight-asian="bold" style:font-name-complex="JWWOCL+Clear Sans Bold1" style:font-size-complex="11pt" style:font-style-complex="normal" style:font-weight-complex="bold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JWWOCL+Clear Sans Bold1" fo:font-size="11pt" fo:letter-spacing="0.057cm" fo:font-style="normal" style:text-underline-style="none" fo:font-weight="bold" fo:background-color="transparent" style:font-size-asian="11pt" style:font-style-asian="normal" style:font-weight-asian="bold" style:font-name-complex="JWWOCL+Clear Sans Bold1" style:font-size-complex="11pt" style:font-style-complex="normal" style:font-weight-complex="bold"/>
    </style:style>
    <style:style style:name="T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BOFBV+Clear Sans" fo:font-size="11pt" fo:letter-spacing="0.044cm" fo:font-style="normal" style:text-underline-style="none" fo:font-weight="normal" fo:background-color="transparent" style:font-size-asian="11pt" style:font-style-asian="normal" style:font-weight-asian="normal" style:font-name-complex="GBOFBV+Clear Sans" style:font-size-complex="11pt" style:font-style-complex="normal" style:font-weight-complex="normal"/>
    </style:style>
    <style:style style:name="T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BOFBV+Clear Sans" fo:font-size="11pt" fo:letter-spacing="0.045cm" fo:font-style="normal" style:text-underline-style="none" fo:font-weight="normal" fo:background-color="transparent" style:font-size-asian="11pt" style:font-style-asian="normal" style:font-weight-asian="normal" style:font-name-complex="GBOFBV+Clear Sans" style:font-size-complex="11pt" style:font-style-complex="normal" style:font-weight-complex="normal"/>
    </style:style>
    <style:style style:name="T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BOFBV+Clear Sans" fo:font-size="11pt" fo:letter-spacing="0.046cm" fo:font-style="normal" style:text-underline-style="none" fo:font-weight="normal" fo:background-color="transparent" style:font-size-asian="11pt" style:font-style-asian="normal" style:font-weight-asian="normal" style:font-name-complex="GBOFBV+Clear Sans" style:font-size-complex="11pt" style:font-style-complex="normal" style:font-weight-complex="normal"/>
    </style:style>
    <style:style style:name="T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BOFBV+Clear Sans" fo:font-size="11pt" fo:letter-spacing="0.073cm" fo:font-style="normal" style:text-underline-style="none" fo:font-weight="normal" fo:background-color="transparent" style:font-size-asian="11pt" style:font-style-asian="normal" style:font-weight-asian="normal" style:font-name-complex="GBOFBV+Clear Sans" style:font-size-complex="11pt" style:font-style-complex="normal" style:font-weight-complex="normal"/>
    </style:style>
    <style:style style:name="T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BOFBV+Clear Sans" fo:font-size="11pt" fo:letter-spacing="0.072cm" fo:font-style="normal" style:text-underline-style="none" fo:font-weight="normal" fo:background-color="transparent" style:font-size-asian="11pt" style:font-style-asian="normal" style:font-weight-asian="normal" style:font-name-complex="GBOFBV+Clear Sans" style:font-size-complex="11pt" style:font-style-complex="normal" style:font-weight-complex="normal"/>
    </style:style>
    <style:style style:name="T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BOFBV+Clear Sans" fo:font-size="11pt" fo:letter-spacing="-0.014cm" fo:font-style="normal" style:text-underline-style="none" fo:font-weight="normal" fo:background-color="transparent" style:font-size-asian="11pt" style:font-style-asian="normal" style:font-weight-asian="normal" style:font-name-complex="GBOFBV+Clear Sans" style:font-size-complex="11pt" style:font-style-complex="normal" style:font-weight-complex="normal"/>
    </style:style>
    <style:style style:name="T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BOFBV+Clear Sans" fo:font-size="11pt" fo:letter-spacing="0.086cm" fo:font-style="normal" style:text-underline-style="none" fo:font-weight="normal" fo:background-color="transparent" style:font-size-asian="11pt" style:font-style-asian="normal" style:font-weight-asian="normal" style:font-name-complex="GBOFBV+Clear Sans" style:font-size-complex="11pt" style:font-style-complex="normal" style:font-weight-complex="normal"/>
    </style:style>
    <style:style style:name="T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BOFBV+Clear Sans" fo:font-size="11pt" fo:letter-spacing="0.004cm" fo:font-style="normal" style:text-underline-style="none" fo:font-weight="normal" fo:background-color="transparent" style:font-size-asian="11pt" style:font-style-asian="normal" style:font-weight-asian="normal" style:font-name-complex="GBOFBV+Clear Sans" style:font-size-complex="11pt" style:font-style-complex="normal" style:font-weight-complex="normal"/>
    </style:style>
    <style:style style:name="T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BOFBV+Clear Sans" fo:font-size="11pt" fo:letter-spacing="-0.004cm" fo:font-style="normal" style:text-underline-style="none" fo:font-weight="normal" fo:background-color="transparent" style:font-size-asian="11pt" style:font-style-asian="normal" style:font-weight-asian="normal" style:font-name-complex="GBOFBV+Clear Sans" style:font-size-complex="11pt" style:font-style-complex="normal" style:font-weight-complex="normal"/>
    </style:style>
    <style:style style:name="T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BOFBV+Clear Sans" fo:font-size="11pt" fo:letter-spacing="0.006cm" fo:font-style="normal" style:text-underline-style="none" fo:font-weight="normal" fo:background-color="transparent" style:font-size-asian="11pt" style:font-style-asian="normal" style:font-weight-asian="normal" style:font-name-complex="GBOFBV+Clear Sans" style:font-size-complex="11pt" style:font-style-complex="normal" style:font-weight-complex="normal"/>
    </style:style>
    <style:style style:name="T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BOFBV+Clear Sans" fo:font-size="11pt" fo:letter-spacing="0.005cm" fo:font-style="normal" style:text-underline-style="none" fo:font-weight="normal" fo:background-color="transparent" style:font-size-asian="11pt" style:font-style-asian="normal" style:font-weight-asian="normal" style:font-name-complex="GBOFBV+Clear Sans" style:font-size-complex="11pt" style:font-style-complex="normal" style:font-weight-complex="normal"/>
    </style:style>
    <style:style style:name="T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BOFBV+Clear Sans" fo:font-size="11pt" fo:letter-spacing="-0.007cm" fo:font-style="normal" style:text-underline-style="none" fo:font-weight="normal" fo:background-color="transparent" style:font-size-asian="11pt" style:font-style-asian="normal" style:font-weight-asian="normal" style:font-name-complex="GBOFBV+Clear Sans" style:font-size-complex="11pt" style:font-style-complex="normal" style:font-weight-complex="normal"/>
    </style:style>
    <style:style style:name="T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BOFBV+Clear Sans" fo:font-size="11pt" fo:letter-spacing="0.007cm" fo:font-style="normal" style:text-underline-style="none" fo:font-weight="normal" fo:background-color="transparent" style:font-size-asian="11pt" style:font-style-asian="normal" style:font-weight-asian="normal" style:font-name-complex="GBOFBV+Clear Sans" style:font-size-complex="11pt" style:font-style-complex="normal" style:font-weight-complex="normal"/>
    </style:style>
    <style:style style:name="T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JWWOCL+Clear Sans Bold1" fo:font-size="11pt" fo:letter-spacing="0.056cm" fo:font-style="normal" style:text-underline-style="none" fo:font-weight="bold" fo:background-color="transparent" style:font-size-asian="11pt" style:font-style-asian="normal" style:font-weight-asian="bold" style:font-name-complex="JWWOCL+Clear Sans Bold1" style:font-size-complex="11pt" style:font-style-complex="normal" style:font-weight-complex="bold"/>
    </style:style>
    <style:style style:name="T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JWWOCL+Clear Sans Bold1" fo:font-size="11pt" fo:letter-spacing="0.068cm" fo:font-style="normal" style:text-underline-style="none" fo:font-weight="bold" fo:background-color="transparent" style:font-size-asian="11pt" style:font-style-asian="normal" style:font-weight-asian="bold" style:font-name-complex="JWWOCL+Clear Sans Bold1" style:font-size-complex="11pt" style:font-style-complex="normal" style:font-weight-complex="bold"/>
    </style:style>
    <style:style style:name="T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BOFBV+Clear Sans" fo:font-size="11pt" fo:letter-spacing="0.056cm" fo:font-style="normal" style:text-underline-style="none" fo:font-weight="normal" fo:background-color="transparent" style:font-size-asian="11pt" style:font-style-asian="normal" style:font-weight-asian="normal" style:font-name-complex="GBOFBV+Clear Sans" style:font-size-complex="11pt" style:font-style-complex="normal" style:font-weight-complex="normal"/>
    </style:style>
    <style:style style:name="T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BOFBV+Clear Sans" fo:font-size="11pt" fo:letter-spacing="0.058cm" fo:font-style="normal" style:text-underline-style="none" fo:font-weight="normal" fo:background-color="transparent" style:font-size-asian="11pt" style:font-style-asian="normal" style:font-weight-asian="normal" style:font-name-complex="GBOFBV+Clear Sans" style:font-size-complex="11pt" style:font-style-complex="normal" style:font-weight-complex="normal"/>
    </style:style>
    <style:style style:name="T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BOFBV+Clear Sans" fo:font-size="11pt" fo:letter-spacing="0.057cm" fo:font-style="normal" style:text-underline-style="none" fo:font-weight="normal" fo:background-color="transparent" style:font-size-asian="11pt" style:font-style-asian="normal" style:font-weight-asian="normal" style:font-name-complex="GBOFBV+Clear Sans" style:font-size-complex="11pt" style:font-style-complex="normal" style:font-weight-complex="normal"/>
    </style:style>
    <style:style style:name="T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BOFBV+Clear Sans" fo:font-size="11pt" fo:letter-spacing="0.011cm" fo:font-style="normal" style:text-underline-style="none" fo:font-weight="normal" fo:background-color="transparent" style:font-size-asian="11pt" style:font-style-asian="normal" style:font-weight-asian="normal" style:font-name-complex="GBOFBV+Clear Sans" style:font-size-complex="11pt" style:font-style-complex="normal" style:font-weight-complex="normal"/>
    </style:style>
    <style:style style:name="T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BOFBV+Clear Sans" fo:font-size="11pt" fo:letter-spacing="0.012cm" fo:font-style="normal" style:text-underline-style="none" fo:font-weight="normal" fo:background-color="transparent" style:font-size-asian="11pt" style:font-style-asian="normal" style:font-weight-asian="normal" style:font-name-complex="GBOFBV+Clear Sans" style:font-size-complex="11pt" style:font-style-complex="normal" style:font-weight-complex="normal"/>
    </style:style>
    <style:style style:name="T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BOFBV+Clear Sans" fo:font-size="11pt" fo:letter-spacing="0.013cm" fo:font-style="normal" style:text-underline-style="none" fo:font-weight="normal" fo:background-color="transparent" style:font-size-asian="11pt" style:font-style-asian="normal" style:font-weight-asian="normal" style:font-name-complex="GBOFBV+Clear Sans" style:font-size-complex="11pt" style:font-style-complex="normal" style:font-weight-complex="normal"/>
    </style:style>
    <style:style style:name="T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JWWOCL+Clear Sans Bold1" fo:font-size="11pt" fo:letter-spacing="0.05cm" fo:font-style="normal" style:text-underline-style="none" fo:font-weight="bold" fo:background-color="transparent" style:font-size-asian="11pt" style:font-style-asian="normal" style:font-weight-asian="bold" style:font-name-complex="JWWOCL+Clear Sans Bold1" style:font-size-complex="11pt" style:font-style-complex="normal" style:font-weight-complex="bold"/>
    </style:style>
    <style:style style:name="T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JWWOCL+Clear Sans Bold1" fo:font-size="11pt" fo:letter-spacing="-0.005cm" fo:font-style="normal" style:text-underline-style="none" fo:font-weight="bold" fo:background-color="transparent" style:font-size-asian="11pt" style:font-style-asian="normal" style:font-weight-asian="bold" style:font-name-complex="JWWOCL+Clear Sans Bold1" style:font-size-complex="11pt" style:font-style-complex="normal" style:font-weight-complex="bold"/>
    </style:style>
    <style:style style:name="T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JWWOCL+Clear Sans Bold1" fo:font-size="11pt" fo:letter-spacing="0.055cm" fo:font-style="normal" style:text-underline-style="none" fo:font-weight="bold" fo:background-color="transparent" style:font-size-asian="11pt" style:font-style-asian="normal" style:font-weight-asian="bold" style:font-name-complex="JWWOCL+Clear Sans Bold1" style:font-size-complex="11pt" style:font-style-complex="normal" style:font-weight-complex="bold"/>
    </style:style>
    <style:style style:name="T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JWWOCL+Clear Sans Bold1" fo:font-size="11pt" fo:letter-spacing="0.062cm" fo:font-style="normal" style:text-underline-style="none" fo:font-weight="bold" fo:background-color="transparent" style:font-size-asian="11pt" style:font-style-asian="normal" style:font-weight-asian="bold" style:font-name-complex="JWWOCL+Clear Sans Bold1" style:font-size-complex="11pt" style:font-style-complex="normal" style:font-weight-complex="bold"/>
    </style:style>
    <style:style style:name="T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BOFBV+Clear Sans" fo:font-size="11pt" fo:letter-spacing="0.025cm" fo:font-style="normal" style:text-underline-style="none" fo:font-weight="normal" fo:background-color="transparent" style:font-size-asian="11pt" style:font-style-asian="normal" style:font-weight-asian="normal" style:font-name-complex="GBOFBV+Clear Sans" style:font-size-complex="11pt" style:font-style-complex="normal" style:font-weight-complex="normal"/>
    </style:style>
    <style:style style:name="T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BOFBV+Clear Sans" fo:font-size="11pt" fo:letter-spacing="0.026cm" fo:font-style="normal" style:text-underline-style="none" fo:font-weight="normal" fo:background-color="transparent" style:font-size-asian="11pt" style:font-style-asian="normal" style:font-weight-asian="normal" style:font-name-complex="GBOFBV+Clear Sans" style:font-size-complex="11pt" style:font-style-complex="normal" style:font-weight-complex="normal"/>
    </style:style>
    <style:style style:name="T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BOFBV+Clear Sans" fo:font-size="11pt" fo:letter-spacing="0.027cm" fo:font-style="normal" style:text-underline-style="none" fo:font-weight="normal" fo:background-color="transparent" style:font-size-asian="11pt" style:font-style-asian="normal" style:font-weight-asian="normal" style:font-name-complex="GBOFBV+Clear Sans" style:font-size-complex="11pt" style:font-style-complex="normal" style:font-weight-complex="normal"/>
    </style:style>
    <style:style style:name="T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BOFBV+Clear Sans" fo:font-size="11pt" fo:letter-spacing="0.009cm" fo:font-style="normal" style:text-underline-style="none" fo:font-weight="normal" fo:background-color="transparent" style:font-size-asian="11pt" style:font-style-asian="normal" style:font-weight-asian="normal" style:font-name-complex="GBOFBV+Clear Sans" style:font-size-complex="11pt" style:font-style-complex="normal" style:font-weight-complex="normal"/>
    </style:style>
    <style:style style:name="T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BOFBV+Clear Sans" fo:font-size="11pt" fo:letter-spacing="0.01cm" fo:font-style="normal" style:text-underline-style="none" fo:font-weight="normal" fo:background-color="transparent" style:font-size-asian="11pt" style:font-style-asian="normal" style:font-weight-asian="normal" style:font-name-complex="GBOFBV+Clear Sans" style:font-size-complex="11pt" style:font-style-complex="normal" style:font-weight-complex="normal"/>
    </style:style>
    <style:style style:name="T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JWWOCL+Clear Sans Bold1" fo:font-size="11pt" fo:letter-spacing="0.016cm" fo:font-style="normal" style:text-underline-style="none" fo:font-weight="bold" fo:background-color="transparent" style:font-size-asian="11pt" style:font-style-asian="normal" style:font-weight-asian="bold" style:font-name-complex="JWWOCL+Clear Sans Bold1" style:font-size-complex="11pt" style:font-style-complex="normal" style:font-weight-complex="bold"/>
    </style:style>
    <style:style style:name="T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JWWOCL+Clear Sans Bold1" fo:font-size="11pt" fo:letter-spacing="-0.007cm" fo:font-style="normal" style:text-underline-style="none" fo:font-weight="bold" fo:background-color="transparent" style:font-size-asian="11pt" style:font-style-asian="normal" style:font-weight-asian="bold" style:font-name-complex="JWWOCL+Clear Sans Bold1" style:font-size-complex="11pt" style:font-style-complex="normal" style:font-weight-complex="bold"/>
    </style:style>
    <style:style style:name="T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JWWOCL+Clear Sans Bold1" fo:font-size="11pt" fo:letter-spacing="0.023cm" fo:font-style="normal" style:text-underline-style="none" fo:font-weight="bold" fo:background-color="transparent" style:font-size-asian="11pt" style:font-style-asian="normal" style:font-weight-asian="bold" style:font-name-complex="JWWOCL+Clear Sans Bold1" style:font-size-complex="11pt" style:font-style-complex="normal" style:font-weight-complex="bold"/>
    </style:style>
    <style:style style:name="T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JWWOCL+Clear Sans Bold1" fo:font-size="11pt" fo:letter-spacing="-0.006cm" fo:font-style="normal" style:text-underline-style="none" fo:font-weight="bold" fo:background-color="transparent" style:font-size-asian="11pt" style:font-style-asian="normal" style:font-weight-asian="bold" style:font-name-complex="JWWOCL+Clear Sans Bold1" style:font-size-complex="11pt" style:font-style-complex="normal" style:font-weight-complex="bold"/>
    </style:style>
    <style:style style:name="T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JWWOCL+Clear Sans Bold1" fo:font-size="11pt" fo:letter-spacing="0.022cm" fo:font-style="normal" style:text-underline-style="none" fo:font-weight="bold" fo:background-color="transparent" style:font-size-asian="11pt" style:font-style-asian="normal" style:font-weight-asian="bold" style:font-name-complex="JWWOCL+Clear Sans Bold1" style:font-size-complex="11pt" style:font-style-complex="normal" style:font-weight-complex="bold"/>
    </style:style>
    <style:style style:name="T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JWWOCL+Clear Sans Bold1" fo:font-size="11pt" fo:letter-spacing="0.027cm" fo:font-style="normal" style:text-underline-style="none" fo:font-weight="bold" fo:background-color="transparent" style:font-size-asian="11pt" style:font-style-asian="normal" style:font-weight-asian="bold" style:font-name-complex="JWWOCL+Clear Sans Bold1" style:font-size-complex="11pt" style:font-style-complex="normal" style:font-weight-complex="bold"/>
    </style:style>
    <style:style style:name="T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BOFBV+Clear Sans" fo:font-size="11pt" fo:letter-spacing="0.016cm" fo:font-style="normal" style:text-underline-style="none" fo:font-weight="normal" fo:background-color="transparent" style:font-size-asian="11pt" style:font-style-asian="normal" style:font-weight-asian="normal" style:font-name-complex="GBOFBV+Clear Sans" style:font-size-complex="11pt" style:font-style-complex="normal" style:font-weight-complex="normal"/>
    </style:style>
    <style:style style:name="T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BOFBV+Clear Sans" fo:font-size="11pt" fo:letter-spacing="0.017cm" fo:font-style="normal" style:text-underline-style="none" fo:font-weight="normal" fo:background-color="transparent" style:font-size-asian="11pt" style:font-style-asian="normal" style:font-weight-asian="normal" style:font-name-complex="GBOFBV+Clear Sans" style:font-size-complex="11pt" style:font-style-complex="normal" style:font-weight-complex="normal"/>
    </style:style>
    <style:style style:name="T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BOFBV+Clear Sans" fo:font-size="11pt" fo:letter-spacing="0.093cm" fo:font-style="normal" style:text-underline-style="none" fo:font-weight="normal" fo:background-color="transparent" style:font-size-asian="11pt" style:font-style-asian="normal" style:font-weight-asian="normal" style:font-name-complex="GBOFBV+Clear Sans" style:font-size-complex="11pt" style:font-style-complex="normal" style:font-weight-complex="normal"/>
    </style:style>
    <style:style style:name="T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BOFBV+Clear Sans" fo:font-size="11pt" fo:letter-spacing="0.095cm" fo:font-style="normal" style:text-underline-style="none" fo:font-weight="normal" fo:background-color="transparent" style:font-size-asian="11pt" style:font-style-asian="normal" style:font-weight-asian="normal" style:font-name-complex="GBOFBV+Clear Sans" style:font-size-complex="11pt" style:font-style-complex="normal" style:font-weight-complex="normal"/>
    </style:style>
    <style:style style:name="T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BOFBV+Clear Sans" fo:font-size="11pt" fo:letter-spacing="0.094cm" fo:font-style="normal" style:text-underline-style="none" fo:font-weight="normal" fo:background-color="transparent" style:font-size-asian="11pt" style:font-style-asian="normal" style:font-weight-asian="normal" style:font-name-complex="GBOFBV+Clear Sans" style:font-size-complex="11pt" style:font-style-complex="normal" style:font-weight-complex="normal"/>
    </style:style>
    <style:style style:name="T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BOFBV+Clear Sans" fo:font-size="11pt" fo:letter-spacing="0.123cm" fo:font-style="normal" style:text-underline-style="none" fo:font-weight="normal" fo:background-color="transparent" style:font-size-asian="11pt" style:font-style-asian="normal" style:font-weight-asian="normal" style:font-name-complex="GBOFBV+Clear Sans" style:font-size-complex="11pt" style:font-style-complex="normal" style:font-weight-complex="normal"/>
    </style:style>
    <style:style style:name="T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BOFBV+Clear Sans" fo:font-size="11pt" fo:letter-spacing="0.125cm" fo:font-style="normal" style:text-underline-style="none" fo:font-weight="normal" fo:background-color="transparent" style:font-size-asian="11pt" style:font-style-asian="normal" style:font-weight-asian="normal" style:font-name-complex="GBOFBV+Clear Sans" style:font-size-complex="11pt" style:font-style-complex="normal" style:font-weight-complex="normal"/>
    </style:style>
    <style:style style:name="T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BOFBV+Clear Sans" fo:font-size="11pt" fo:letter-spacing="0.127cm" fo:font-style="normal" style:text-underline-style="none" fo:font-weight="normal" fo:background-color="transparent" style:font-size-asian="11pt" style:font-style-asian="normal" style:font-weight-asian="normal" style:font-name-complex="GBOFBV+Clear Sans" style:font-size-complex="11pt" style:font-style-complex="normal" style:font-weight-complex="normal"/>
    </style:style>
    <style:style style:name="T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BOFBV+Clear Sans" fo:font-size="11pt" fo:letter-spacing="0.124cm" fo:font-style="normal" style:text-underline-style="none" fo:font-weight="normal" fo:background-color="transparent" style:font-size-asian="11pt" style:font-style-asian="normal" style:font-weight-asian="normal" style:font-name-complex="GBOFBV+Clear Sans" style:font-size-complex="11pt" style:font-style-complex="normal" style:font-weight-complex="normal"/>
    </style:style>
    <style:style style:name="T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BOFBV+Clear Sans" fo:font-size="11pt" fo:letter-spacing="0.068cm" fo:font-style="normal" style:text-underline-style="none" fo:font-weight="normal" fo:background-color="transparent" style:font-size-asian="11pt" style:font-style-asian="normal" style:font-weight-asian="normal" style:font-name-complex="GBOFBV+Clear Sans" style:font-size-complex="11pt" style:font-style-complex="normal" style:font-weight-complex="normal"/>
    </style:style>
    <style:style style:name="T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BOFBV+Clear Sans" fo:font-size="11pt" fo:letter-spacing="0.067cm" fo:font-style="normal" style:text-underline-style="none" fo:font-weight="normal" fo:background-color="transparent" style:font-size-asian="11pt" style:font-style-asian="normal" style:font-weight-asian="normal" style:font-name-complex="GBOFBV+Clear Sans" style:font-size-complex="11pt" style:font-style-complex="normal" style:font-weight-complex="normal"/>
    </style:style>
    <style:style style:name="T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BOFBV+Clear Sans" fo:font-size="11pt" fo:letter-spacing="0.069cm" fo:font-style="normal" style:text-underline-style="none" fo:font-weight="normal" fo:background-color="transparent" style:font-size-asian="11pt" style:font-style-asian="normal" style:font-weight-asian="normal" style:font-name-complex="GBOFBV+Clear Sans" style:font-size-complex="11pt" style:font-style-complex="normal" style:font-weight-complex="normal"/>
    </style:style>
    <style:style style:name="T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BOFBV+Clear Sans" fo:font-size="11pt" fo:letter-spacing="0.066cm" fo:font-style="normal" style:text-underline-style="none" fo:font-weight="normal" fo:background-color="transparent" style:font-size-asian="11pt" style:font-style-asian="normal" style:font-weight-asian="normal" style:font-name-complex="GBOFBV+Clear Sans" style:font-size-complex="11pt" style:font-style-complex="normal" style:font-weight-complex="normal"/>
    </style:style>
    <style:style style:name="T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BOFBV+Clear Sans" fo:font-size="11pt" fo:letter-spacing="-0.01cm" fo:font-style="normal" style:text-underline-style="none" fo:font-weight="normal" fo:background-color="transparent" style:font-size-asian="11pt" style:font-style-asian="normal" style:font-weight-asian="normal" style:font-name-complex="GBOFBV+Clear Sans" style:font-size-complex="11pt" style:font-style-complex="normal" style:font-weight-complex="normal"/>
    </style:style>
    <style:style style:name="T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BOFBV+Clear Sans" fo:font-size="11pt" fo:letter-spacing="0.077cm" fo:font-style="normal" style:text-underline-style="none" fo:font-weight="normal" fo:background-color="transparent" style:font-size-asian="11pt" style:font-style-asian="normal" style:font-weight-asian="normal" style:font-name-complex="GBOFBV+Clear Sans" style:font-size-complex="11pt" style:font-style-complex="normal" style:font-weight-complex="normal"/>
    </style:style>
    <style:style style:name="T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JWWOCL+Clear Sans Bold1" fo:font-size="11pt" fo:letter-spacing="0.081cm" fo:font-style="normal" style:text-underline-style="none" fo:font-weight="bold" fo:background-color="transparent" style:font-size-asian="11pt" style:font-style-asian="normal" style:font-weight-asian="bold" style:font-name-complex="JWWOCL+Clear Sans Bold1" style:font-size-complex="11pt" style:font-style-complex="normal" style:font-weight-complex="bold"/>
    </style:style>
    <style:style style:name="T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JWWOCL+Clear Sans Bold1" fo:font-size="11pt" fo:letter-spacing="0.094cm" fo:font-style="normal" style:text-underline-style="none" fo:font-weight="bold" fo:background-color="transparent" style:font-size-asian="11pt" style:font-style-asian="normal" style:font-weight-asian="bold" style:font-name-complex="JWWOCL+Clear Sans Bold1" style:font-size-complex="11pt" style:font-style-complex="normal" style:font-weight-complex="bold"/>
    </style:style>
    <style:style style:name="T1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BOFBV+Clear Sans" fo:font-size="11pt" fo:letter-spacing="0.081cm" fo:font-style="normal" style:text-underline-style="none" fo:font-weight="normal" fo:background-color="transparent" style:font-size-asian="11pt" style:font-style-asian="normal" style:font-weight-asian="normal" style:font-name-complex="GBOFBV+Clear Sans" style:font-size-complex="11pt" style:font-style-complex="normal" style:font-weight-complex="normal"/>
    </style:style>
    <style:style style:name="T1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BOFBV+Clear Sans" fo:font-size="11pt" fo:letter-spacing="0.085cm" fo:font-style="normal" style:text-underline-style="none" fo:font-weight="normal" fo:background-color="transparent" style:font-size-asian="11pt" style:font-style-asian="normal" style:font-weight-asian="normal" style:font-name-complex="GBOFBV+Clear Sans" style:font-size-complex="11pt" style:font-style-complex="normal" style:font-weight-complex="normal"/>
    </style:style>
    <style:style style:name="T1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BOFBV+Clear Sans" fo:font-size="11pt" fo:letter-spacing="0.082cm" fo:font-style="normal" style:text-underline-style="none" fo:font-weight="normal" fo:background-color="transparent" style:font-size-asian="11pt" style:font-style-asian="normal" style:font-weight-asian="normal" style:font-name-complex="GBOFBV+Clear Sans" style:font-size-complex="11pt" style:font-style-complex="normal" style:font-weight-complex="normal"/>
    </style:style>
    <style:style style:name="T1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BOFBV+Clear Sans" fo:font-size="11pt" fo:letter-spacing="0.083cm" fo:font-style="normal" style:text-underline-style="none" fo:font-weight="normal" fo:background-color="transparent" style:font-size-asian="11pt" style:font-style-asian="normal" style:font-weight-asian="normal" style:font-name-complex="GBOFBV+Clear Sans" style:font-size-complex="11pt" style:font-style-complex="normal" style:font-weight-complex="normal"/>
    </style:style>
    <style:style style:name="T1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BOFBV+Clear Sans" fo:font-size="11pt" fo:letter-spacing="0.08cm" fo:font-style="normal" style:text-underline-style="none" fo:font-weight="normal" fo:background-color="transparent" style:font-size-asian="11pt" style:font-style-asian="normal" style:font-weight-asian="normal" style:font-name-complex="GBOFBV+Clear Sans" style:font-size-complex="11pt" style:font-style-complex="normal" style:font-weight-complex="normal"/>
    </style:style>
    <style:style style:name="T1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BOFBV+Clear Sans" fo:font-size="11pt" fo:letter-spacing="0.018cm" fo:font-style="normal" style:text-underline-style="none" fo:font-weight="normal" fo:background-color="transparent" style:font-size-asian="11pt" style:font-style-asian="normal" style:font-weight-asian="normal" style:font-name-complex="GBOFBV+Clear Sans" style:font-size-complex="11pt" style:font-style-complex="normal" style:font-weight-complex="normal"/>
    </style:style>
    <style:style style:name="T1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BOFBV+Clear Sans" fo:font-size="11pt" fo:letter-spacing="0.02cm" fo:font-style="normal" style:text-underline-style="none" fo:font-weight="normal" fo:background-color="transparent" style:font-size-asian="11pt" style:font-style-asian="normal" style:font-weight-asian="normal" style:font-name-complex="GBOFBV+Clear Sans" style:font-size-complex="11pt" style:font-style-complex="normal" style:font-weight-complex="normal"/>
    </style:style>
    <style:style style:name="T1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BOFBV+Clear Sans" fo:font-size="11pt" fo:letter-spacing="0.019cm" fo:font-style="normal" style:text-underline-style="none" fo:font-weight="normal" fo:background-color="transparent" style:font-size-asian="11pt" style:font-style-asian="normal" style:font-weight-asian="normal" style:font-name-complex="GBOFBV+Clear Sans" style:font-size-complex="11pt" style:font-style-complex="normal" style:font-weight-complex="normal"/>
    </style:style>
    <style:style style:name="T1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BOFBV+Clear Sans" fo:font-size="11pt" fo:letter-spacing="0.008cm" fo:font-style="normal" style:text-underline-style="none" fo:font-weight="normal" fo:background-color="transparent" style:font-size-asian="11pt" style:font-style-asian="normal" style:font-weight-asian="normal" style:font-name-complex="GBOFBV+Clear Sans" style:font-size-complex="11pt" style:font-style-complex="normal" style:font-weight-complex="normal"/>
    </style:style>
    <style:style style:name="T1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VIRMC+Clear Sans Bold1" fo:font-size="11pt" fo:letter-spacing="0.018cm" fo:font-style="normal" style:text-underline-style="none" fo:font-weight="bold" fo:background-color="transparent" style:font-size-asian="11pt" style:font-style-asian="normal" style:font-weight-asian="bold" style:font-name-complex="GVIRMC+Clear Sans Bold1" style:font-size-complex="11pt" style:font-style-complex="normal" style:font-weight-complex="bold"/>
    </style:style>
    <style:style style:name="T1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VIRMC+Clear Sans Bold1" fo:font-size="11pt" fo:letter-spacing="0.08cm" fo:font-style="normal" style:text-underline-style="none" fo:font-weight="bold" fo:background-color="transparent" style:font-size-asian="11pt" style:font-style-asian="normal" style:font-weight-asian="bold" style:font-name-complex="GVIRMC+Clear Sans Bold1" style:font-size-complex="11pt" style:font-style-complex="normal" style:font-weight-complex="bold"/>
    </style:style>
    <style:style style:name="T1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VIRMC+Clear Sans Bold1" fo:font-size="11pt" fo:letter-spacing="0.016cm" fo:font-style="normal" style:text-underline-style="none" fo:font-weight="bold" fo:background-color="transparent" style:font-size-asian="11pt" style:font-style-asian="normal" style:font-weight-asian="bold" style:font-name-complex="GVIRMC+Clear Sans Bold1" style:font-size-complex="11pt" style:font-style-complex="normal" style:font-weight-complex="bold"/>
    </style:style>
    <style:style style:name="T1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VIRMC+Clear Sans Bold1" fo:font-size="11pt" fo:letter-spacing="0.083cm" fo:font-style="normal" style:text-underline-style="none" fo:font-weight="bold" fo:background-color="transparent" style:font-size-asian="11pt" style:font-style-asian="normal" style:font-weight-asian="bold" style:font-name-complex="GVIRMC+Clear Sans Bold1" style:font-size-complex="11pt" style:font-style-complex="normal" style:font-weight-complex="bold"/>
    </style:style>
    <style:style style:name="T1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VIRMC+Clear Sans Bold1" fo:font-size="11pt" fo:letter-spacing="normal" fo:font-style="normal" style:text-underline-style="none" fo:font-weight="bold" fo:background-color="transparent" style:font-size-asian="11pt" style:font-style-asian="normal" style:font-weight-asian="bold" style:font-name-complex="GVIRMC+Clear Sans Bold1" style:font-size-complex="11pt" style:font-style-complex="normal" style:font-weight-complex="bold"/>
    </style:style>
    <style:style style:name="T1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VIRMC+Clear Sans Bold1" fo:font-size="11pt" fo:letter-spacing="0.098cm" fo:font-style="normal" style:text-underline-style="none" fo:font-weight="bold" fo:background-color="transparent" style:font-size-asian="11pt" style:font-style-asian="normal" style:font-weight-asian="bold" style:font-name-complex="GVIRMC+Clear Sans Bold1" style:font-size-complex="11pt" style:font-style-complex="normal" style:font-weight-complex="bold"/>
    </style:style>
    <style:style style:name="T1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VLLDI+Clear Sans" fo:font-size="11pt" fo:letter-spacing="0.019cm" fo:font-style="normal" style:text-underline-style="none" fo:font-weight="normal" fo:background-color="transparent" style:font-size-asian="11pt" style:font-style-asian="normal" style:font-weight-asian="normal" style:font-name-complex="EVLLDI+Clear Sans" style:font-size-complex="11pt" style:font-style-complex="normal" style:font-weight-complex="normal"/>
    </style:style>
    <style:style style:name="T1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VLLDI+Clear Sans" fo:font-size="11pt" fo:letter-spacing="0.079cm" fo:font-style="normal" style:text-underline-style="none" fo:font-weight="normal" fo:background-color="transparent" style:font-size-asian="11pt" style:font-style-asian="normal" style:font-weight-asian="normal" style:font-name-complex="EVLLDI+Clear Sans" style:font-size-complex="11pt" style:font-style-complex="normal" style:font-weight-complex="normal"/>
    </style:style>
    <style:style style:name="T1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VLLDI+Clear Sans" fo:font-size="11pt" fo:letter-spacing="0.018cm" fo:font-style="normal" style:text-underline-style="none" fo:font-weight="normal" fo:background-color="transparent" style:font-size-asian="11pt" style:font-style-asian="normal" style:font-weight-asian="normal" style:font-name-complex="EVLLDI+Clear Sans" style:font-size-complex="11pt" style:font-style-complex="normal" style:font-weight-complex="normal"/>
    </style:style>
    <style:style style:name="T1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VLLDI+Clear Sans" fo:font-size="11pt" fo:letter-spacing="0.08cm" fo:font-style="normal" style:text-underline-style="none" fo:font-weight="normal" fo:background-color="transparent" style:font-size-asian="11pt" style:font-style-asian="normal" style:font-weight-asian="normal" style:font-name-complex="EVLLDI+Clear Sans" style:font-size-complex="11pt" style:font-style-complex="normal" style:font-weight-complex="normal"/>
    </style:style>
    <style:style style:name="T1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VLLDI+Clear Sans" fo:font-size="11pt" fo:letter-spacing="0.02cm" fo:font-style="normal" style:text-underline-style="none" fo:font-weight="normal" fo:background-color="transparent" style:font-size-asian="11pt" style:font-style-asian="normal" style:font-weight-asian="normal" style:font-name-complex="EVLLDI+Clear Sans" style:font-size-complex="11pt" style:font-style-complex="normal" style:font-weight-complex="normal"/>
    </style:style>
    <style:style style:name="T1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VLLDI+Clear Sans" fo:font-size="11pt" fo:letter-spacing="normal" fo:font-style="normal" style:text-underline-style="none" fo:font-weight="normal" fo:background-color="transparent" style:font-size-asian="11pt" style:font-style-asian="normal" style:font-weight-asian="normal" style:font-name-complex="EVLLDI+Clear Sans" style:font-size-complex="11pt" style:font-style-complex="normal" style:font-weight-complex="normal"/>
    </style:style>
    <style:style style:name="T1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VLLDI+Clear Sans" fo:font-size="11pt" fo:letter-spacing="0.098cm" fo:font-style="normal" style:text-underline-style="none" fo:font-weight="normal" fo:background-color="transparent" style:font-size-asian="11pt" style:font-style-asian="normal" style:font-weight-asian="normal" style:font-name-complex="EVLLDI+Clear Sans" style:font-size-complex="11pt" style:font-style-complex="normal" style:font-weight-complex="normal"/>
    </style:style>
    <style:style style:name="T1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VLLDI+Clear Sans" fo:font-size="11pt" fo:letter-spacing="0.024cm" fo:font-style="normal" style:text-underline-style="none" fo:font-weight="normal" fo:background-color="transparent" style:font-size-asian="11pt" style:font-style-asian="normal" style:font-weight-asian="normal" style:font-name-complex="EVLLDI+Clear Sans" style:font-size-complex="11pt" style:font-style-complex="normal" style:font-weight-complex="normal"/>
    </style:style>
    <style:style style:name="T1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VLLDI+Clear Sans" fo:font-size="11pt" fo:letter-spacing="0.042cm" fo:font-style="normal" style:text-underline-style="none" fo:font-weight="normal" fo:background-color="transparent" style:font-size-asian="11pt" style:font-style-asian="normal" style:font-weight-asian="normal" style:font-name-complex="EVLLDI+Clear Sans" style:font-size-complex="11pt" style:font-style-complex="normal" style:font-weight-complex="normal"/>
    </style:style>
    <style:style style:name="T1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VLLDI+Clear Sans" fo:font-size="11pt" fo:letter-spacing="0.023cm" fo:font-style="normal" style:text-underline-style="none" fo:font-weight="normal" fo:background-color="transparent" style:font-size-asian="11pt" style:font-style-asian="normal" style:font-weight-asian="normal" style:font-name-complex="EVLLDI+Clear Sans" style:font-size-complex="11pt" style:font-style-complex="normal" style:font-weight-complex="normal"/>
    </style:style>
    <style:style style:name="T1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VLLDI+Clear Sans" fo:font-size="11pt" fo:letter-spacing="0.029cm" fo:font-style="normal" style:text-underline-style="none" fo:font-weight="normal" fo:background-color="transparent" style:font-size-asian="11pt" style:font-style-asian="normal" style:font-weight-asian="normal" style:font-name-complex="EVLLDI+Clear Sans" style:font-size-complex="11pt" style:font-style-complex="normal" style:font-weight-complex="normal"/>
    </style:style>
    <style:style style:name="T1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VLLDI+Clear Sans" fo:font-size="11pt" fo:letter-spacing="0.03cm" fo:font-style="normal" style:text-underline-style="none" fo:font-weight="normal" fo:background-color="transparent" style:font-size-asian="11pt" style:font-style-asian="normal" style:font-weight-asian="normal" style:font-name-complex="EVLLDI+Clear Sans" style:font-size-complex="11pt" style:font-style-complex="normal" style:font-weight-complex="normal"/>
    </style:style>
    <style:style style:name="T1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VLLDI+Clear Sans" fo:font-size="11pt" fo:letter-spacing="0.048cm" fo:font-style="normal" style:text-underline-style="none" fo:font-weight="normal" fo:background-color="transparent" style:font-size-asian="11pt" style:font-style-asian="normal" style:font-weight-asian="normal" style:font-name-complex="EVLLDI+Clear Sans" style:font-size-complex="11pt" style:font-style-complex="normal" style:font-weight-complex="normal"/>
    </style:style>
    <style:style style:name="T1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VLLDI+Clear Sans" fo:font-size="11pt" fo:letter-spacing="0.031cm" fo:font-style="normal" style:text-underline-style="none" fo:font-weight="normal" fo:background-color="transparent" style:font-size-asian="11pt" style:font-style-asian="normal" style:font-weight-asian="normal" style:font-name-complex="EVLLDI+Clear Sans" style:font-size-complex="11pt" style:font-style-complex="normal" style:font-weight-complex="normal"/>
    </style:style>
    <style:style style:name="T1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VLLDI+Clear Sans" fo:font-size="11pt" fo:letter-spacing="0.012cm" fo:font-style="normal" style:text-underline-style="none" fo:font-weight="normal" fo:background-color="transparent" style:font-size-asian="11pt" style:font-style-asian="normal" style:font-weight-asian="normal" style:font-name-complex="EVLLDI+Clear Sans" style:font-size-complex="11pt" style:font-style-complex="normal" style:font-weight-complex="normal"/>
    </style:style>
    <style:style style:name="T1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VLLDI+Clear Sans" fo:font-size="11pt" fo:letter-spacing="0.186cm" fo:font-style="normal" style:text-underline-style="none" fo:font-weight="normal" fo:background-color="transparent" style:font-size-asian="11pt" style:font-style-asian="normal" style:font-weight-asian="normal" style:font-name-complex="EVLLDI+Clear Sans" style:font-size-complex="11pt" style:font-style-complex="normal" style:font-weight-complex="normal"/>
    </style:style>
    <style:style style:name="T1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VLLDI+Clear Sans" fo:font-size="11pt" fo:letter-spacing="0.017cm" fo:font-style="normal" style:text-underline-style="none" fo:font-weight="normal" fo:background-color="transparent" style:font-size-asian="11pt" style:font-style-asian="normal" style:font-weight-asian="normal" style:font-name-complex="EVLLDI+Clear Sans" style:font-size-complex="11pt" style:font-style-complex="normal" style:font-weight-complex="normal"/>
    </style:style>
    <style:style style:name="T1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VLLDI+Clear Sans" fo:font-size="11pt" fo:letter-spacing="0.18cm" fo:font-style="normal" style:text-underline-style="none" fo:font-weight="normal" fo:background-color="transparent" style:font-size-asian="11pt" style:font-style-asian="normal" style:font-weight-asian="normal" style:font-name-complex="EVLLDI+Clear Sans" style:font-size-complex="11pt" style:font-style-complex="normal" style:font-weight-complex="normal"/>
    </style:style>
    <style:style style:name="T1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VLLDI+Clear Sans" fo:font-size="11pt" fo:letter-spacing="0.179cm" fo:font-style="normal" style:text-underline-style="none" fo:font-weight="normal" fo:background-color="transparent" style:font-size-asian="11pt" style:font-style-asian="normal" style:font-weight-asian="normal" style:font-name-complex="EVLLDI+Clear Sans" style:font-size-complex="11pt" style:font-style-complex="normal" style:font-weight-complex="normal"/>
    </style:style>
    <style:style style:name="T1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VLLDI+Clear Sans" fo:font-size="11pt" fo:letter-spacing="0.198cm" fo:font-style="normal" style:text-underline-style="none" fo:font-weight="normal" fo:background-color="transparent" style:font-size-asian="11pt" style:font-style-asian="normal" style:font-weight-asian="normal" style:font-name-complex="EVLLDI+Clear Sans" style:font-size-complex="11pt" style:font-style-complex="normal" style:font-weight-complex="normal"/>
    </style:style>
    <style:style style:name="T1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VLLDI+Clear Sans" fo:font-size="11pt" fo:letter-spacing="0.178cm" fo:font-style="normal" style:text-underline-style="none" fo:font-weight="normal" fo:background-color="transparent" style:font-size-asian="11pt" style:font-style-asian="normal" style:font-weight-asian="normal" style:font-name-complex="EVLLDI+Clear Sans" style:font-size-complex="11pt" style:font-style-complex="normal" style:font-weight-complex="normal"/>
    </style:style>
    <style:style style:name="T1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VLLDI+Clear Sans" fo:font-size="11pt" fo:letter-spacing="0.181cm" fo:font-style="normal" style:text-underline-style="none" fo:font-weight="normal" fo:background-color="transparent" style:font-size-asian="11pt" style:font-style-asian="normal" style:font-weight-asian="normal" style:font-name-complex="EVLLDI+Clear Sans" style:font-size-complex="11pt" style:font-style-complex="normal" style:font-weight-complex="normal"/>
    </style:style>
    <style:style style:name="T1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VLLDI+Clear Sans" fo:font-size="11pt" fo:letter-spacing="0.038cm" fo:font-style="normal" style:text-underline-style="none" fo:font-weight="normal" fo:background-color="transparent" style:font-size-asian="11pt" style:font-style-asian="normal" style:font-weight-asian="normal" style:font-name-complex="EVLLDI+Clear Sans" style:font-size-complex="11pt" style:font-style-complex="normal" style:font-weight-complex="normal"/>
    </style:style>
    <style:style style:name="T1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VIRMC+Clear Sans Bold1" fo:font-size="11pt" fo:letter-spacing="0.044cm" fo:font-style="normal" style:text-underline-style="none" fo:font-weight="bold" fo:background-color="transparent" style:font-size-asian="11pt" style:font-style-asian="normal" style:font-weight-asian="bold" style:font-name-complex="GVIRMC+Clear Sans Bold1" style:font-size-complex="11pt" style:font-style-complex="normal" style:font-weight-complex="bold"/>
    </style:style>
    <style:style style:name="T1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VLLDI+Clear Sans" fo:font-size="11pt" fo:letter-spacing="0.05cm" fo:font-style="normal" style:text-underline-style="none" fo:font-weight="normal" fo:background-color="transparent" style:font-size-asian="11pt" style:font-style-asian="normal" style:font-weight-asian="normal" style:font-name-complex="EVLLDI+Clear Sans" style:font-size-complex="11pt" style:font-style-complex="normal" style:font-weight-complex="normal"/>
    </style:style>
    <style:style style:name="T1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VLLDI+Clear Sans" fo:font-size="11pt" fo:letter-spacing="0.034cm" fo:font-style="normal" style:text-underline-style="none" fo:font-weight="normal" fo:background-color="transparent" style:font-size-asian="11pt" style:font-style-asian="normal" style:font-weight-asian="normal" style:font-name-complex="EVLLDI+Clear Sans" style:font-size-complex="11pt" style:font-style-complex="normal" style:font-weight-complex="normal"/>
    </style:style>
    <style:style style:name="T1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VLLDI+Clear Sans" fo:font-size="11pt" fo:letter-spacing="0.016cm" fo:font-style="normal" style:text-underline-style="none" fo:font-weight="normal" fo:background-color="transparent" style:font-size-asian="11pt" style:font-style-asian="normal" style:font-weight-asian="normal" style:font-name-complex="EVLLDI+Clear Sans" style:font-size-complex="11pt" style:font-style-complex="normal" style:font-weight-complex="normal"/>
    </style:style>
    <style:style style:name="T1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VLLDI+Clear Sans" fo:font-size="11pt" fo:letter-spacing="0.035cm" fo:font-style="normal" style:text-underline-style="none" fo:font-weight="normal" fo:background-color="transparent" style:font-size-asian="11pt" style:font-style-asian="normal" style:font-weight-asian="normal" style:font-name-complex="EVLLDI+Clear Sans" style:font-size-complex="11pt" style:font-style-complex="normal" style:font-weight-complex="normal"/>
    </style:style>
    <style:style style:name="T1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VLLDI+Clear Sans" fo:font-size="11pt" fo:letter-spacing="0.032cm" fo:font-style="normal" style:text-underline-style="none" fo:font-weight="normal" fo:background-color="transparent" style:font-size-asian="11pt" style:font-style-asian="normal" style:font-weight-asian="normal" style:font-name-complex="EVLLDI+Clear Sans" style:font-size-complex="11pt" style:font-style-complex="normal" style:font-weight-complex="normal"/>
    </style:style>
    <style:style style:name="T1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VLLDI+Clear Sans" fo:font-size="11pt" fo:letter-spacing="0.033cm" fo:font-style="normal" style:text-underline-style="none" fo:font-weight="normal" fo:background-color="transparent" style:font-size-asian="11pt" style:font-style-asian="normal" style:font-weight-asian="normal" style:font-name-complex="EVLLDI+Clear Sans" style:font-size-complex="11pt" style:font-style-complex="normal" style:font-weight-complex="normal"/>
    </style:style>
    <style:style style:name="T1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VLLDI+Clear Sans" fo:font-size="11pt" fo:letter-spacing="0.122cm" fo:font-style="normal" style:text-underline-style="none" fo:font-weight="normal" fo:background-color="transparent" style:font-size-asian="11pt" style:font-style-asian="normal" style:font-weight-asian="normal" style:font-name-complex="EVLLDI+Clear Sans" style:font-size-complex="11pt" style:font-style-complex="normal" style:font-weight-complex="normal"/>
    </style:style>
    <style:style style:name="T1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VLLDI+Clear Sans" fo:font-size="11pt" fo:letter-spacing="0.123cm" fo:font-style="normal" style:text-underline-style="none" fo:font-weight="normal" fo:background-color="transparent" style:font-size-asian="11pt" style:font-style-asian="normal" style:font-weight-asian="normal" style:font-name-complex="EVLLDI+Clear Sans" style:font-size-complex="11pt" style:font-style-complex="normal" style:font-weight-complex="normal"/>
    </style:style>
    <style:style style:name="T1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VLLDI+Clear Sans" fo:font-size="11pt" fo:letter-spacing="0.014cm" fo:font-style="normal" style:text-underline-style="none" fo:font-weight="normal" fo:background-color="transparent" style:font-size-asian="11pt" style:font-style-asian="normal" style:font-weight-asian="normal" style:font-name-complex="EVLLDI+Clear Sans" style:font-size-complex="11pt" style:font-style-complex="normal" style:font-weight-complex="normal"/>
    </style:style>
    <style:style style:name="T1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VLLDI+Clear Sans" fo:font-size="11pt" fo:letter-spacing="0.127cm" fo:font-style="normal" style:text-underline-style="none" fo:font-weight="normal" fo:background-color="transparent" style:font-size-asian="11pt" style:font-style-asian="normal" style:font-weight-asian="normal" style:font-name-complex="EVLLDI+Clear Sans" style:font-size-complex="11pt" style:font-style-complex="normal" style:font-weight-complex="normal"/>
    </style:style>
    <style:style style:name="T1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VLLDI+Clear Sans" fo:font-size="11pt" fo:letter-spacing="0.141cm" fo:font-style="normal" style:text-underline-style="none" fo:font-weight="normal" fo:background-color="transparent" style:font-size-asian="11pt" style:font-style-asian="normal" style:font-weight-asian="normal" style:font-name-complex="EVLLDI+Clear Sans" style:font-size-complex="11pt" style:font-style-complex="normal" style:font-weight-complex="normal"/>
    </style:style>
    <style:style style:name="T1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VLLDI+Clear Sans" fo:font-size="11pt" fo:letter-spacing="0.126cm" fo:font-style="normal" style:text-underline-style="none" fo:font-weight="normal" fo:background-color="transparent" style:font-size-asian="11pt" style:font-style-asian="normal" style:font-weight-asian="normal" style:font-name-complex="EVLLDI+Clear Sans" style:font-size-complex="11pt" style:font-style-complex="normal" style:font-weight-complex="normal"/>
    </style:style>
    <style:style style:name="T1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VLLDI+Clear Sans" fo:font-size="11pt" fo:letter-spacing="0.124cm" fo:font-style="normal" style:text-underline-style="none" fo:font-weight="normal" fo:background-color="transparent" style:font-size-asian="11pt" style:font-style-asian="normal" style:font-weight-asian="normal" style:font-name-complex="EVLLDI+Clear Sans" style:font-size-complex="11pt" style:font-style-complex="normal" style:font-weight-complex="normal"/>
    </style:style>
    <style:style style:name="T1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VLLDI+Clear Sans" fo:font-size="11pt" fo:letter-spacing="0.121cm" fo:font-style="normal" style:text-underline-style="none" fo:font-weight="normal" fo:background-color="transparent" style:font-size-asian="11pt" style:font-style-asian="normal" style:font-weight-asian="normal" style:font-name-complex="EVLLDI+Clear Sans" style:font-size-complex="11pt" style:font-style-complex="normal" style:font-weight-complex="normal"/>
    </style:style>
    <style:style style:name="T1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VLLDI+Clear Sans" fo:font-size="11pt" fo:letter-spacing="0.09cm" fo:font-style="normal" style:text-underline-style="none" fo:font-weight="normal" fo:background-color="transparent" style:font-size-asian="11pt" style:font-style-asian="normal" style:font-weight-asian="normal" style:font-name-complex="EVLLDI+Clear Sans" style:font-size-complex="11pt" style:font-style-complex="normal" style:font-weight-complex="normal"/>
    </style:style>
    <style:style style:name="T1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VLLDI+Clear Sans" fo:font-size="11pt" fo:letter-spacing="0.109cm" fo:font-style="normal" style:text-underline-style="none" fo:font-weight="normal" fo:background-color="transparent" style:font-size-asian="11pt" style:font-style-asian="normal" style:font-weight-asian="normal" style:font-name-complex="EVLLDI+Clear Sans" style:font-size-complex="11pt" style:font-style-complex="normal" style:font-weight-complex="normal"/>
    </style:style>
    <style:style style:name="T1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VLLDI+Clear Sans" fo:font-size="11pt" fo:letter-spacing="0.091cm" fo:font-style="normal" style:text-underline-style="none" fo:font-weight="normal" fo:background-color="transparent" style:font-size-asian="11pt" style:font-style-asian="normal" style:font-weight-asian="normal" style:font-name-complex="EVLLDI+Clear Sans" style:font-size-complex="11pt" style:font-style-complex="normal" style:font-weight-complex="normal"/>
    </style:style>
    <style:style style:name="T1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VLLDI+Clear Sans" fo:font-size="11pt" fo:letter-spacing="0.089cm" fo:font-style="normal" style:text-underline-style="none" fo:font-weight="normal" fo:background-color="transparent" style:font-size-asian="11pt" style:font-style-asian="normal" style:font-weight-asian="normal" style:font-name-complex="EVLLDI+Clear Sans" style:font-size-complex="11pt" style:font-style-complex="normal" style:font-weight-complex="normal"/>
    </style:style>
    <style:style style:name="T1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VLLDI+Clear Sans" fo:font-size="11pt" fo:letter-spacing="0.043cm" fo:font-style="normal" style:text-underline-style="none" fo:font-weight="normal" fo:background-color="transparent" style:font-size-asian="11pt" style:font-style-asian="normal" style:font-weight-asian="normal" style:font-name-complex="EVLLDI+Clear Sans" style:font-size-complex="11pt" style:font-style-complex="normal" style:font-weight-complex="normal"/>
    </style:style>
    <style:style style:name="T1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VLLDI+Clear Sans" fo:font-size="11pt" fo:letter-spacing="0.041cm" fo:font-style="normal" style:text-underline-style="none" fo:font-weight="normal" fo:background-color="transparent" style:font-size-asian="11pt" style:font-style-asian="normal" style:font-weight-asian="normal" style:font-name-complex="EVLLDI+Clear Sans" style:font-size-complex="11pt" style:font-style-complex="normal" style:font-weight-complex="normal"/>
    </style:style>
    <style:style style:name="T1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VLLDI+Clear Sans" fo:font-size="11pt" fo:letter-spacing="0.061cm" fo:font-style="normal" style:text-underline-style="none" fo:font-weight="normal" fo:background-color="transparent" style:font-size-asian="11pt" style:font-style-asian="normal" style:font-weight-asian="normal" style:font-name-complex="EVLLDI+Clear Sans" style:font-size-complex="11pt" style:font-style-complex="normal" style:font-weight-complex="normal"/>
    </style:style>
    <style:style style:name="T1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VIRMC+Clear Sans Bold1" fo:font-size="11pt" fo:letter-spacing="0.017cm" fo:font-style="normal" style:text-underline-style="none" fo:font-weight="bold" fo:background-color="transparent" style:font-size-asian="11pt" style:font-style-asian="normal" style:font-weight-asian="bold" style:font-name-complex="GVIRMC+Clear Sans Bold1" style:font-size-complex="11pt" style:font-style-complex="normal" style:font-weight-complex="bold"/>
    </style:style>
    <style:style style:name="T1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VIRMC+Clear Sans Bold1" fo:font-size="11pt" fo:letter-spacing="0.036cm" fo:font-style="normal" style:text-underline-style="none" fo:font-weight="bold" fo:background-color="transparent" style:font-size-asian="11pt" style:font-style-asian="normal" style:font-weight-asian="bold" style:font-name-complex="GVIRMC+Clear Sans Bold1" style:font-size-complex="11pt" style:font-style-complex="normal" style:font-weight-complex="bold"/>
    </style:style>
    <style:style style:name="T1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VIRMC+Clear Sans Bold1" fo:font-size="11pt" fo:letter-spacing="0.019cm" fo:font-style="normal" style:text-underline-style="none" fo:font-weight="bold" fo:background-color="transparent" style:font-size-asian="11pt" style:font-style-asian="normal" style:font-weight-asian="bold" style:font-name-complex="GVIRMC+Clear Sans Bold1" style:font-size-complex="11pt" style:font-style-complex="normal" style:font-weight-complex="bold"/>
    </style:style>
    <style:style style:name="T1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VIRMC+Clear Sans Bold1" fo:font-size="11pt" fo:letter-spacing="0.034cm" fo:font-style="normal" style:text-underline-style="none" fo:font-weight="bold" fo:background-color="transparent" style:font-size-asian="11pt" style:font-style-asian="normal" style:font-weight-asian="bold" style:font-name-complex="GVIRMC+Clear Sans Bold1" style:font-size-complex="11pt" style:font-style-complex="normal" style:font-weight-complex="bold"/>
    </style:style>
    <style:style style:name="T1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VIRMC+Clear Sans Bold1" fo:font-size="11pt" fo:letter-spacing="0.046cm" fo:font-style="normal" style:text-underline-style="none" fo:font-weight="bold" fo:background-color="transparent" style:font-size-asian="11pt" style:font-style-asian="normal" style:font-weight-asian="bold" style:font-name-complex="GVIRMC+Clear Sans Bold1" style:font-size-complex="11pt" style:font-style-complex="normal" style:font-weight-complex="bold"/>
    </style:style>
    <style:style style:name="T1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VLLDI+Clear Sans" fo:font-size="11pt" fo:letter-spacing="0.053cm" fo:font-style="normal" style:text-underline-style="none" fo:font-weight="normal" fo:background-color="transparent" style:font-size-asian="11pt" style:font-style-asian="normal" style:font-weight-asian="normal" style:font-name-complex="EVLLDI+Clear Sans" style:font-size-complex="11pt" style:font-style-complex="normal" style:font-weight-complex="normal"/>
    </style:style>
    <style:style style:name="T1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VLLDI+Clear Sans" fo:font-size="11pt" fo:letter-spacing="0.015cm" fo:font-style="normal" style:text-underline-style="none" fo:font-weight="normal" fo:background-color="transparent" style:font-size-asian="11pt" style:font-style-asian="normal" style:font-weight-asian="normal" style:font-name-complex="EVLLDI+Clear Sans" style:font-size-complex="11pt" style:font-style-complex="normal" style:font-weight-complex="normal"/>
    </style:style>
    <style:style style:name="T1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VLLDI+Clear Sans" fo:font-size="11pt" fo:letter-spacing="0.096cm" fo:font-style="normal" style:text-underline-style="none" fo:font-weight="normal" fo:background-color="transparent" style:font-size-asian="11pt" style:font-style-asian="normal" style:font-weight-asian="normal" style:font-name-complex="EVLLDI+Clear Sans" style:font-size-complex="11pt" style:font-style-complex="normal" style:font-weight-complex="normal"/>
    </style:style>
    <style:style style:name="T1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VLLDI+Clear Sans" fo:font-size="11pt" fo:letter-spacing="0.076cm" fo:font-style="normal" style:text-underline-style="none" fo:font-weight="normal" fo:background-color="transparent" style:font-size-asian="11pt" style:font-style-asian="normal" style:font-weight-asian="normal" style:font-name-complex="EVLLDI+Clear Sans" style:font-size-complex="11pt" style:font-style-complex="normal" style:font-weight-complex="normal"/>
    </style:style>
    <style:style style:name="T1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VLLDI+Clear Sans" fo:font-size="11pt" fo:letter-spacing="0.077cm" fo:font-style="normal" style:text-underline-style="none" fo:font-weight="normal" fo:background-color="transparent" style:font-size-asian="11pt" style:font-style-asian="normal" style:font-weight-asian="normal" style:font-name-complex="EVLLDI+Clear Sans" style:font-size-complex="11pt" style:font-style-complex="normal" style:font-weight-complex="normal"/>
    </style:style>
    <style:style style:name="T1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VLLDI+Clear Sans" fo:font-size="11pt" fo:letter-spacing="0.078cm" fo:font-style="normal" style:text-underline-style="none" fo:font-weight="normal" fo:background-color="transparent" style:font-size-asian="11pt" style:font-style-asian="normal" style:font-weight-asian="normal" style:font-name-complex="EVLLDI+Clear Sans" style:font-size-complex="11pt" style:font-style-complex="normal" style:font-weight-complex="normal"/>
    </style:style>
    <style:style style:name="T1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VLLDI+Clear Sans" fo:font-size="11pt" fo:letter-spacing="0.083cm" fo:font-style="normal" style:text-underline-style="none" fo:font-weight="normal" fo:background-color="transparent" style:font-size-asian="11pt" style:font-style-asian="normal" style:font-weight-asian="normal" style:font-name-complex="EVLLDI+Clear Sans" style:font-size-complex="11pt" style:font-style-complex="normal" style:font-weight-complex="normal"/>
    </style:style>
    <style:style style:name="T1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VLLDI+Clear Sans" fo:font-size="11pt" fo:letter-spacing="0.084cm" fo:font-style="normal" style:text-underline-style="none" fo:font-weight="normal" fo:background-color="transparent" style:font-size-asian="11pt" style:font-style-asian="normal" style:font-weight-asian="normal" style:font-name-complex="EVLLDI+Clear Sans" style:font-size-complex="11pt" style:font-style-complex="normal" style:font-weight-complex="normal"/>
    </style:style>
    <style:style style:name="T1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VLLDI+Clear Sans" fo:font-size="11pt" fo:letter-spacing="0.102cm" fo:font-style="normal" style:text-underline-style="none" fo:font-weight="normal" fo:background-color="transparent" style:font-size-asian="11pt" style:font-style-asian="normal" style:font-weight-asian="normal" style:font-name-complex="EVLLDI+Clear Sans" style:font-size-complex="11pt" style:font-style-complex="normal" style:font-weight-complex="normal"/>
    </style:style>
    <style:style style:name="T1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VLLDI+Clear Sans" fo:font-size="11pt" fo:letter-spacing="0.086cm" fo:font-style="normal" style:text-underline-style="none" fo:font-weight="normal" fo:background-color="transparent" style:font-size-asian="11pt" style:font-style-asian="normal" style:font-weight-asian="normal" style:font-name-complex="EVLLDI+Clear Sans" style:font-size-complex="11pt" style:font-style-complex="normal" style:font-weight-complex="normal"/>
    </style:style>
    <style:style style:name="T1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VLLDI+Clear Sans" fo:font-size="11pt" fo:letter-spacing="0.025cm" fo:font-style="normal" style:text-underline-style="none" fo:font-weight="normal" fo:background-color="transparent" style:font-size-asian="11pt" style:font-style-asian="normal" style:font-weight-asian="normal" style:font-name-complex="EVLLDI+Clear Sans" style:font-size-complex="11pt" style:font-style-complex="normal" style:font-weight-complex="normal"/>
    </style:style>
    <style:style style:name="T1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VIRMC+Clear Sans Bold1" fo:font-size="11pt" fo:letter-spacing="0.042cm" fo:font-style="normal" style:text-underline-style="none" fo:font-weight="bold" fo:background-color="transparent" style:font-size-asian="11pt" style:font-style-asian="normal" style:font-weight-asian="bold" style:font-name-complex="GVIRMC+Clear Sans Bold1" style:font-size-complex="11pt" style:font-style-complex="normal" style:font-weight-complex="bold"/>
    </style:style>
    <style:style style:name="T1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VIRMC+Clear Sans Bold1" fo:font-size="11pt" fo:letter-spacing="0.04cm" fo:font-style="normal" style:text-underline-style="none" fo:font-weight="bold" fo:background-color="transparent" style:font-size-asian="11pt" style:font-style-asian="normal" style:font-weight-asian="bold" style:font-name-complex="GVIRMC+Clear Sans Bold1" style:font-size-complex="11pt" style:font-style-complex="normal" style:font-weight-complex="bold"/>
    </style:style>
    <style:style style:name="T1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VIRMC+Clear Sans Bold1" fo:font-size="11pt" fo:letter-spacing="0.052cm" fo:font-style="normal" style:text-underline-style="none" fo:font-weight="bold" fo:background-color="transparent" style:font-size-asian="11pt" style:font-style-asian="normal" style:font-weight-asian="bold" style:font-name-complex="GVIRMC+Clear Sans Bold1" style:font-size-complex="11pt" style:font-style-complex="normal" style:font-weight-complex="bold"/>
    </style:style>
    <style:style style:name="T1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VLLDI+Clear Sans" fo:font-size="11pt" fo:letter-spacing="0.059cm" fo:font-style="normal" style:text-underline-style="none" fo:font-weight="normal" fo:background-color="transparent" style:font-size-asian="11pt" style:font-style-asian="normal" style:font-weight-asian="normal" style:font-name-complex="EVLLDI+Clear Sans" style:font-size-complex="11pt" style:font-style-complex="normal" style:font-weight-complex="normal"/>
    </style:style>
    <style:style style:name="T1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VLLDI+Clear Sans" fo:font-size="11pt" fo:letter-spacing="0.04cm" fo:font-style="normal" style:text-underline-style="none" fo:font-weight="normal" fo:background-color="transparent" style:font-size-asian="11pt" style:font-style-asian="normal" style:font-weight-asian="normal" style:font-name-complex="EVLLDI+Clear Sans" style:font-size-complex="11pt" style:font-style-complex="normal" style:font-weight-complex="normal"/>
    </style:style>
    <style:style style:name="T1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VLLDI+Clear Sans" fo:font-size="11pt" fo:letter-spacing="0.052cm" fo:font-style="normal" style:text-underline-style="none" fo:font-weight="normal" fo:background-color="transparent" style:font-size-asian="11pt" style:font-style-asian="normal" style:font-weight-asian="normal" style:font-name-complex="EVLLDI+Clear Sans" style:font-size-complex="11pt" style:font-style-complex="normal" style:font-weight-complex="normal"/>
    </style:style>
    <style:style style:name="T1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VLLDI+Clear Sans" fo:font-size="11pt" fo:letter-spacing="0.051cm" fo:font-style="normal" style:text-underline-style="none" fo:font-weight="normal" fo:background-color="transparent" style:font-size-asian="11pt" style:font-style-asian="normal" style:font-weight-asian="normal" style:font-name-complex="EVLLDI+Clear Sans" style:font-size-complex="11pt" style:font-style-complex="normal" style:font-weight-complex="normal"/>
    </style:style>
    <style:style style:name="T1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VLLDI+Clear Sans" fo:font-size="11pt" fo:letter-spacing="0.069cm" fo:font-style="normal" style:text-underline-style="none" fo:font-weight="normal" fo:background-color="transparent" style:font-size-asian="11pt" style:font-style-asian="normal" style:font-weight-asian="normal" style:font-name-complex="EVLLDI+Clear Sans" style:font-size-complex="11pt" style:font-style-complex="normal" style:font-weight-complex="normal"/>
    </style:style>
    <style:style style:name="T1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VLLDI+Clear Sans" fo:font-size="11pt" fo:letter-spacing="0.028cm" fo:font-style="normal" style:text-underline-style="none" fo:font-weight="normal" fo:background-color="transparent" style:font-size-asian="11pt" style:font-style-asian="normal" style:font-weight-asian="normal" style:font-name-complex="EVLLDI+Clear Sans" style:font-size-complex="11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7f7f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custom-shape draw:name="object 1" draw:style-name="gr1" draw:text-style-name="P2" draw:layer="layout" svg:width="27.092cm" svg:height="20.284cm" svg:x="0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2" draw:text-style-name="P4" draw:layer="layout" svg:width="20.48cm" svg:height="1.524cm" svg:x="3.287cm" svg:y="0.9cm">
          <text:p text:style-name="P3"><text:span text:style-name="T2">ORGANOGRAMA SÃO JOÃO BATIS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6" draw:layer="layout" svg:width="6.254cm" svg:height="1.853cm" svg:x="10.61cm" svg:y="3.906cm">
          <text:p text:style-name="P5"><text:span text:style-name="T3">DIRETOR</text:span><text:span text:style-name="T4"> </text:span><text:span text:style-name="T3">PEDAGÓGIC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4" draw:text-style-name="P8" draw:layer="layout" svg:width="6.654cm" svg:height="1.429cm" svg:x="15.787cm" svg:y="6.799cm">
          <text:p text:style-name="P7"><text:span text:style-name="T5">COORDENADOR</text:span><text:span text:style-name="T6"> </text:span><text:span text:style-name="T5">PEDAGÓG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5" draw:text-style-name="P10" draw:layer="layout" svg:width="6.855cm" svg:height="1.457cm" svg:x="3.9cm" svg:y="7.307cm">
          <text:p text:style-name="P9"><text:span text:style-name="T7">ASSISTENTE</text:span><text:span text:style-name="T8"> </text:span><text:span text:style-name="T9">ADMINISTRATIV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6" draw:text-style-name="P13" draw:layer="layout" svg:width="3.132cm" svg:height="2.433cm" svg:x="22.002cm" svg:y="9.819cm">
          <text:p text:style-name="P11"><text:span text:style-name="T10">PROFESSOR</text:span></text:p>
          <text:p text:style-name="P12"><text:span text:style-name="T11">ESTÁGI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7" draw:text-style-name="P16" draw:layer="layout" svg:width="3.351cm" svg:height="2.669cm" svg:x="12.51cm" svg:y="10.757cm">
          <text:p text:style-name="P14"><text:span text:style-name="T12">PROFESSOR</text:span></text:p>
          <text:p text:style-name="P15"><text:span text:style-name="T12">BERÇÁRI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8" draw:text-style-name="P19" draw:layer="layout" svg:width="3.268cm" svg:height="2.555cm" svg:x="12.817cm" svg:y="13.947cm">
          <text:p text:style-name="P17"><text:span text:style-name="T13">PROFESSOR</text:span></text:p>
          <text:p text:style-name="P18"><text:span text:style-name="T13">MATERN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" draw:style-name="gr9" draw:text-style-name="P21" draw:layer="layout" svg:width="3.639cm" svg:height="1.751cm" svg:x="5.552cm" svg:y="14.237cm">
          <text:p text:style-name="P20"><text:span text:style-name="T14">COZINHEI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" draw:style-name="gr10" draw:text-style-name="P24" draw:layer="layout" svg:width="3.351cm" svg:height="2.672cm" svg:x="22.083cm" svg:y="14.416cm">
          <text:p text:style-name="P22"><text:span text:style-name="T12">PROFESSOR</text:span></text:p>
          <text:p text:style-name="P23"><text:span text:style-name="T12">VOLAN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" draw:style-name="gr11" draw:text-style-name="P26" draw:layer="layout" svg:width="5.309cm" svg:height="1.441cm" svg:x="1.311cm" svg:y="17.543cm">
          <text:p text:style-name="P25"><text:span text:style-name="T15">AUXILIAR</text:span><text:span text:style-name="T16"> </text:span><text:span text:style-name="T15">DE</text:span><text:span text:style-name="T16"> </text:span><text:span text:style-name="T15">COZINH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" draw:style-name="gr12" draw:text-style-name="P26" draw:layer="layout" svg:width="5.255cm" svg:height="1.441cm" svg:x="8.996cm" svg:y="17.583cm">
          <text:p text:style-name="P25"><text:span text:style-name="T15">AUXILIAR</text:span><text:span text:style-name="T16"> </text:span><text:span text:style-name="T15">DE</text:span><text:span text:style-name="T16"> </text:span><text:span text:style-name="T15">LIMPEZ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3" draw:layer="layout" svg:width="18.624cm" svg:height="10.476cm" svg:x="1.482cm" svg:y="2.123cm" draw:page-number="1" presentation:class="page"/>
          <draw:frame presentation:style-name="pr1" draw:text-style-name="P2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custom-shape draw:name="object 1" draw:style-name="gr14" draw:text-style-name="P28" draw:layer="layout" svg:width="27.092cm" svg:height="20.284cm" svg:x="0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15" draw:text-style-name="P30" draw:layer="layout" svg:width="19.297cm" svg:height="1.434cm" svg:x="4.109cm" svg:y="0.277cm">
          <text:p text:style-name="P29"><text:span text:style-name="T17">ORGANOGRAMA SÃO JOÃO BATIS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16" draw:text-style-name="P6" draw:layer="layout" svg:width="7.241cm" svg:height="1.853cm" svg:x="10.137cm" svg:y="1.854cm">
          <text:p text:style-name="P5"><text:span text:style-name="T18">DESCRIÇÃO</text:span><text:span text:style-name="T19"> </text:span><text:span text:style-name="T20">DE</text:span><text:span text:style-name="T21"> </text:span><text:span text:style-name="T22">CARG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17" draw:text-style-name="P33" draw:layer="layout" svg:width="26.658cm" svg:height="5.788cm" svg:x="0.429cm" svg:y="3.159cm">
          <text:p text:style-name="P31"><text:span text:style-name="T23">DIRETORA</text:span><text:span text:style-name="T24"> </text:span><text:span text:style-name="T23">PEDAGÓGICA</text:span><text:span text:style-name="T25"> </text:span><text:span text:style-name="T26">–</text:span><text:span text:style-name="T27"> </text:span><text:span text:style-name="T26">Responsável</text:span><text:span text:style-name="T28"> </text:span><text:span text:style-name="T26">por</text:span><text:span text:style-name="T27"> </text:span><text:span text:style-name="T26">organizar</text:span><text:span text:style-name="T29"> </text:span><text:span text:style-name="T26">e</text:span><text:span text:style-name="T27"> </text:span><text:span text:style-name="T26">acompanhar</text:span><text:span text:style-name="T27"> </text:span><text:span text:style-name="T26">as</text:span><text:span text:style-name="T27"> </text:span><text:span text:style-name="T26">atividades</text:span><text:span text:style-name="T28"> </text:span><text:span text:style-name="T26">pedagógicas</text:span><text:span text:style-name="T27"> </text:span><text:span text:style-name="T26">da</text:span><text:span text:style-name="T27"> </text:span><text:span text:style-name="T26">instituição,</text:span><text:span text:style-name="T29"> </text:span><text:span text:style-name="T26">garantindo</text:span><text:span text:style-name="T28"> </text:span><text:span text:style-name="T26">que</text:span><text:span text:style-name="T27"> </text:span><text:span text:style-name="T26">estejam</text:span><text:span text:style-name="T28"> </text:span><text:span text:style-name="T26">alinhadas</text:span><text:span text:style-name="T27"> </text:span><text:span text:style-name="T26">ao</text:span></text:p>
          <text:p text:style-name="P32"><text:span text:style-name="T26">Projeto</text:span><text:span text:style-name="T30"> </text:span><text:span text:style-name="T26">Político-Pedagógico</text:span><text:span text:style-name="T31"> </text:span><text:span text:style-name="T26">(PPP),</text:span><text:span text:style-name="T31"> </text:span><text:span text:style-name="T26">à</text:span><text:span text:style-name="T32"> </text:span><text:span text:style-name="T26">Base</text:span><text:span text:style-name="T32"> </text:span><text:span text:style-name="T26">Nacional</text:span><text:span text:style-name="T31"> </text:span><text:span text:style-name="T26">Comum</text:span><text:span text:style-name="T32"> </text:span><text:span text:style-name="T26">Curricular</text:span><text:span text:style-name="T32"> </text:span><text:span text:style-name="T26">(BNCC)</text:span><text:span text:style-name="T31"> </text:span><text:span text:style-name="T26">e</text:span><text:span text:style-name="T32"> </text:span><text:span text:style-name="T26">ao</text:span><text:span text:style-name="T32"> </text:span><text:span text:style-name="T26">Quadro</text:span><text:span text:style-name="T30"> </text:span><text:span text:style-name="T26">de</text:span><text:span text:style-name="T32"> </text:span><text:span text:style-name="T26">Saberes</text:span><text:span text:style-name="T33"> </text:span><text:span text:style-name="T26">Necessários</text:span><text:span text:style-name="T32"> </text:span><text:span text:style-name="T26">(QSN).</text:span><text:span text:style-name="T31"> </text:span><text:span text:style-name="T26">Conduz</text:span><text:span text:style-name="T32"> </text:span><text:span text:style-name="T26">a</text:span><text:span text:style-name="T32"> </text:span><text:span text:style-name="T26">equipe</text:span></text:p>
          <text:p text:style-name="P32"><text:span text:style-name="T26">pedagógica,</text:span><text:span text:style-name="T34"> </text:span><text:span text:style-name="T26">orientando</text:span><text:span text:style-name="T35"> </text:span><text:span text:style-name="T26">a</text:span><text:span text:style-name="T35"> </text:span><text:span text:style-name="T26">aplicação</text:span><text:span text:style-name="T34"> </text:span><text:span text:style-name="T26">de</text:span><text:span text:style-name="T34"> </text:span><text:span text:style-name="T26">práticas</text:span><text:span text:style-name="T36"> </text:span><text:span text:style-name="T26">educativas</text:span><text:span text:style-name="T36"> </text:span><text:span text:style-name="T26">que</text:span><text:span text:style-name="T34"> </text:span><text:span text:style-name="T26">assegurem</text:span><text:span text:style-name="T36"> </text:span><text:span text:style-name="T26">a</text:span><text:span text:style-name="T35"> </text:span><text:span text:style-name="T26">excelência</text:span><text:span text:style-name="T34"> </text:span><text:span text:style-name="T26">no</text:span><text:span text:style-name="T34"> </text:span><text:span text:style-name="T26">atendimento</text:span><text:span text:style-name="T36"> </text:span><text:span text:style-name="T26">às</text:span><text:span text:style-name="T34"> </text:span><text:span text:style-name="T26">crianças.</text:span><text:span text:style-name="T34"> </text:span><text:span text:style-name="T26">Representa</text:span><text:span text:style-name="T36"> </text:span><text:span text:style-name="T26">a</text:span><text:span text:style-name="T35"> </text:span><text:span text:style-name="T26">creche</text:span><text:span text:style-name="T37"> </text:span><text:span text:style-name="T26">perante</text:span></text:p>
          <text:p text:style-name="P32"><text:span text:style-name="T26">órgãos</text:span><text:span text:style-name="T38"> </text:span><text:span text:style-name="T26">oficiais,</text:span><text:span text:style-name="T39"> </text:span><text:span text:style-name="T26">parceiros</text:span><text:span text:style-name="T40"> </text:span><text:span text:style-name="T26">e</text:span><text:span text:style-name="T41"> </text:span><text:span text:style-name="T26">comunidade,</text:span><text:span text:style-name="T39"> </text:span><text:span text:style-name="T26">zelando</text:span><text:span text:style-name="T39"> </text:span><text:span text:style-name="T26">pelo</text:span><text:span text:style-name="T39"> </text:span><text:span text:style-name="T26">cumprimento</text:span><text:span text:style-name="T39"> </text:span><text:span text:style-name="T26">das</text:span><text:span text:style-name="T39"> </text:span><text:span text:style-name="T26">diretrizes</text:span><text:span text:style-name="T42"> </text:span><text:span text:style-name="T26">legais</text:span><text:span text:style-name="T39"> </text:span><text:span text:style-name="T26">e</text:span><text:span text:style-name="T41"> </text:span><text:span text:style-name="T26">educacionais</text:span><text:span text:style-name="T39"> </text:span><text:span text:style-name="T26">e</text:span><text:span text:style-name="T41"> </text:span><text:span text:style-name="T26">pela</text:span><text:span text:style-name="T39"> </text:span><text:span text:style-name="T26">efetivação</text:span><text:span text:style-name="T39"> </text:span><text:span text:style-name="T26">da</text:span><text:span text:style-name="T39"> </text:span><text:span text:style-name="T26">missão</text:span><text:span text:style-name="T39"> </text:span><text:span text:style-name="T26">institucional</text:span></text:p>
          <text:p text:style-name="P32"><text:span text:style-name="T26">enquanto</text:span><text:span text:style-name="T28"> </text:span><text:span text:style-name="T26">Organização</text:span><text:span text:style-name="T28"> </text:span><text:span text:style-name="T26">da</text:span><text:span text:style-name="T27"> </text:span><text:span text:style-name="T26">Sociedade</text:span><text:span text:style-name="T27"> </text:span><text:span text:style-name="T26">Civil.</text:span><text:span text:style-name="T27"> </text:span><text:span text:style-name="T43">Também</text:span><text:span text:style-name="T44"> </text:span><text:span text:style-name="T26">mantém</text:span><text:span text:style-name="T28"> </text:span><text:span text:style-name="T26">diálogo</text:span><text:span text:style-name="T27"> </text:span><text:span text:style-name="T26">constante</text:span><text:span text:style-name="T28"> </text:span><text:span text:style-name="T26">com</text:span><text:span text:style-name="T27"> </text:span><text:span text:style-name="T26">as</text:span><text:span text:style-name="T27"> </text:span><text:span text:style-name="T26">famílias,</text:span><text:span text:style-name="T27"> </text:span><text:span text:style-name="T26">oferecendo</text:span><text:span text:style-name="T28"> </text:span><text:span text:style-name="T26">orientação</text:span><text:span text:style-name="T27"> </text:span><text:span text:style-name="T26">pedagógica</text:span><text:span text:style-name="T27"> </text:span><text:span text:style-name="T26">e</text:span><text:span text:style-name="T27"> </text:span><text:span text:style-name="T26">acompanhando</text:span></text:p>
          <text:p text:style-name="P32"><text:span text:style-name="T26">processos que envolvem acolhimento e desenvolvimento integral dos educando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18" draw:text-style-name="P33" draw:layer="layout" svg:width="26.658cm" svg:height="3.682cm" svg:x="0.429cm" svg:y="6.863cm">
          <text:p text:style-name="P31"><text:span text:style-name="T23">COORDENADORA</text:span><text:span text:style-name="T45"> </text:span><text:span text:style-name="T23">PEDAGÓGICA</text:span><text:span text:style-name="T46"> </text:span><text:span text:style-name="T26">-</text:span><text:span text:style-name="T47"> </text:span><text:span text:style-name="T26">Supervisiona</text:span><text:span text:style-name="T48"> </text:span><text:span text:style-name="T26">e</text:span><text:span text:style-name="T47"> </text:span><text:span text:style-name="T26">orienta</text:span><text:span text:style-name="T47"> </text:span><text:span text:style-name="T26">o</text:span><text:span text:style-name="T47"> </text:span><text:span text:style-name="T26">desenvolvimento</text:span><text:span text:style-name="T49"> </text:span><text:span text:style-name="T26">das</text:span><text:span text:style-name="T48"> </text:span><text:span text:style-name="T26">práticas</text:span><text:span text:style-name="T49"> </text:span><text:span text:style-name="T26">pedagógicas</text:span><text:span text:style-name="T48"> </text:span><text:span text:style-name="T26">da</text:span><text:span text:style-name="T48"> </text:span><text:span text:style-name="T26">instituição,</text:span><text:span text:style-name="T49"> </text:span><text:span text:style-name="T26">articulando</text:span><text:span text:style-name="T48"> </text:span><text:span text:style-name="T26">o</text:span><text:span text:style-name="T47"> </text:span><text:span text:style-name="T26">planejamento,</text:span><text:span text:style-name="T49"> </text:span><text:span text:style-name="T26">a</text:span></text:p>
          <text:p text:style-name="P32"><text:span text:style-name="T26">execução</text:span><text:span text:style-name="T50"> </text:span><text:span text:style-name="T26">e</text:span><text:span text:style-name="T51"> </text:span><text:span text:style-name="T26">a</text:span><text:span text:style-name="T51"> </text:span><text:span text:style-name="T26">avaliação</text:span><text:span text:style-name="T50"> </text:span><text:span text:style-name="T26">das</text:span><text:span text:style-name="T51"> </text:span><text:span text:style-name="T26">atividades</text:span><text:span text:style-name="T50"> </text:span><text:span text:style-name="T26">educativas.</text:span><text:span text:style-name="T50"> </text:span><text:span text:style-name="T26">Garante</text:span><text:span text:style-name="T50"> </text:span><text:span text:style-name="T26">que</text:span><text:span text:style-name="T51"> </text:span><text:span text:style-name="T26">as</text:span><text:span text:style-name="T51"> </text:span><text:span text:style-name="T26">ações</text:span><text:span text:style-name="T51"> </text:span><text:span text:style-name="T26">estejam</text:span><text:span text:style-name="T50"> </text:span><text:span text:style-name="T26">em</text:span><text:span text:style-name="T51"> </text:span><text:span text:style-name="T26">consonância</text:span><text:span text:style-name="T51"> </text:span><text:span text:style-name="T26">com</text:span><text:span text:style-name="T51"> </text:span><text:span text:style-name="T26">a</text:span><text:span text:style-name="T51"> </text:span><text:span text:style-name="T26">BNCC,</text:span><text:span text:style-name="T51"> </text:span><text:span text:style-name="T26">o</text:span><text:span text:style-name="T51"> </text:span><text:span text:style-name="T26">QSN</text:span><text:span text:style-name="T51"> </text:span><text:span text:style-name="T26">e</text:span><text:span text:style-name="T51"> </text:span><text:span text:style-name="T26">o</text:span><text:span text:style-name="T51"> </text:span><text:span text:style-name="T52">PPP,</text:span><text:span text:style-name="T53"> </text:span><text:span text:style-name="T26">incentivando</text:span><text:span text:style-name="T50"> </text:span><text:span text:style-name="T26">a</text:span></text:p>
          <text:p text:style-name="P32"><text:span text:style-name="T26">formação contínua dos docentes e a utilização de metodologias inovadoras</text:span><text:span text:style-name="T54"> </text:span><text:span text:style-name="T26">e inclusivas. </text:span><text:span text:style-name="T55">Atua</text:span><text:span text:style-name="T56"> </text:span><text:span text:style-name="T26">como mediadora na relação</text:span><text:span text:style-name="T54"> </text:span><text:span text:style-name="T26">entre</text:span><text:span text:style-name="T57"> </text:span><text:span text:style-name="T26">a equipe pedagógica e</text:span></text:p>
          <text:p text:style-name="P32"><text:span text:style-name="T26">a comunidade </text:span><text:span text:style-name="T58">escolar,</text:span><text:span text:style-name="T59"> </text:span><text:span text:style-name="T26">oferecendo apoio às famílias nos processos de acompanhamento, orientação e desenvolvimento dos educando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19" draw:text-style-name="P33" draw:layer="layout" svg:width="26.658cm" svg:height="3.682cm" svg:x="0.429cm" svg:y="9.509cm">
          <text:p text:style-name="P31"><text:span text:style-name="T23">PROFESSOR</text:span><text:span text:style-name="T60"> </text:span><text:span text:style-name="T23">DE</text:span><text:span text:style-name="T60"> </text:span><text:span text:style-name="T23">BERÇÁRIO</text:span><text:span text:style-name="T61"> </text:span><text:span text:style-name="T26">-</text:span><text:span text:style-name="T62"> </text:span><text:span text:style-name="T26">Organiza,</text:span><text:span text:style-name="T63"> </text:span><text:span text:style-name="T26">planeja</text:span><text:span text:style-name="T62"> </text:span><text:span text:style-name="T26">e</text:span><text:span text:style-name="T62"> </text:span><text:span text:style-name="T26">realiza</text:span><text:span text:style-name="T63"> </text:span><text:span text:style-name="T26">práticas</text:span><text:span text:style-name="T64"> </text:span><text:span text:style-name="T26">pedagógicas</text:span><text:span text:style-name="T62"> </text:span><text:span text:style-name="T26">e</text:span><text:span text:style-name="T62"> </text:span><text:span text:style-name="T26">de</text:span><text:span text:style-name="T62"> </text:span><text:span text:style-name="T26">cuidado</text:span><text:span text:style-name="T62"> </text:span><text:span text:style-name="T26">voltadas</text:span><text:span text:style-name="T62"> </text:span><text:span text:style-name="T26">a</text:span><text:span text:style-name="T62"> </text:span><text:span text:style-name="T26">crianças</text:span><text:span text:style-name="T62"> </text:span><text:span text:style-name="T26">de</text:span><text:span text:style-name="T62"> </text:span><text:span text:style-name="T26">6</text:span><text:span text:style-name="T62"> </text:span><text:span text:style-name="T26">meses</text:span><text:span text:style-name="T62"> </text:span><text:span text:style-name="T26">a</text:span><text:span text:style-name="T62"> </text:span><text:span text:style-name="T26">1</text:span><text:span text:style-name="T62"> </text:span><text:span text:style-name="T26">ano</text:span><text:span text:style-name="T62"> </text:span><text:span text:style-name="T26">e</text:span><text:span text:style-name="T62"> </text:span><text:span text:style-name="T26">11</text:span><text:span text:style-name="T62"> </text:span><text:span text:style-name="T26">meses,</text:span></text:p>
          <text:p text:style-name="P32"><text:span text:style-name="T26">conforme</text:span><text:span text:style-name="T65"> </text:span><text:span text:style-name="T26">a</text:span><text:span text:style-name="T65"> </text:span><text:span text:style-name="T26">estruturação</text:span><text:span text:style-name="T66"> </text:span><text:span text:style-name="T26">dos</text:span><text:span text:style-name="T65"> </text:span><text:span text:style-name="T26">ciclos.</text:span><text:span text:style-name="T65"> </text:span><text:span text:style-name="T26">Estimula</text:span><text:span text:style-name="T65"> </text:span><text:span text:style-name="T26">o</text:span><text:span text:style-name="T65"> </text:span><text:span text:style-name="T26">desenvolvimento</text:span><text:span text:style-name="T66"> </text:span><text:span text:style-name="T26">físico,</text:span><text:span text:style-name="T66"> </text:span><text:span text:style-name="T26">cognitivo,</text:span><text:span text:style-name="T66"> </text:span><text:span text:style-name="T26">emocional</text:span><text:span text:style-name="T65"> </text:span><text:span text:style-name="T26">e</text:span><text:span text:style-name="T65"> </text:span><text:span text:style-name="T26">social,</text:span><text:span text:style-name="T65"> </text:span><text:span text:style-name="T26">propondo</text:span><text:span text:style-name="T66"> </text:span><text:span text:style-name="T26">experiências</text:span><text:span text:style-name="T65"> </text:span><text:span text:style-name="T26">que</text:span><text:span text:style-name="T65"> </text:span><text:span text:style-name="T26">favoreçam</text:span><text:span text:style-name="T67"> </text:span><text:span text:style-name="T26">o</text:span><text:span text:style-name="T65"> </text:span><text:span text:style-name="T26">vínculo,</text:span></text:p>
          <text:p text:style-name="P32"><text:span text:style-name="T26">a exploração do ambiente e a aprendizagem</text:span><text:span text:style-name="T54"> </text:span><text:span text:style-name="T26">significativa.</text:span><text:span text:style-name="T54"> </text:span><text:span text:style-name="T26">Sua atuação</text:span><text:span text:style-name="T54"> </text:span><text:span text:style-name="T26">está fundamentada nos direitos</text:span><text:span text:style-name="T57"> </text:span><text:span text:style-name="T26">de aprendizagem</text:span><text:span text:style-name="T54"> </text:span><text:span text:style-name="T26">estabelecidos pela BNCC, nas</text:span></text:p>
          <text:p text:style-name="P32"><text:span text:style-name="T26">orientações do QSN e no Projeto Político-Pedagógico da instituiçã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20" draw:text-style-name="P33" draw:layer="layout" svg:width="26.658cm" svg:height="3.682cm" svg:x="0.429cm" svg:y="12.154cm">
          <text:p text:style-name="P31"><text:span text:style-name="T23">PROFESSOR</text:span><text:span text:style-name="T68"> </text:span><text:span text:style-name="T23">DE</text:span><text:span text:style-name="T68"> </text:span><text:span text:style-name="T69">MATERNAL</text:span><text:span text:style-name="T70"> </text:span><text:span text:style-name="T23">-</text:span><text:span text:style-name="T71"> </text:span><text:span text:style-name="T26">Conduz</text:span><text:span text:style-name="T35"> </text:span><text:span text:style-name="T26">atividades</text:span><text:span text:style-name="T34"> </text:span><text:span text:style-name="T26">pedagógicas</text:span><text:span text:style-name="T35"> </text:span><text:span text:style-name="T26">direcionadas</text:span><text:span text:style-name="T36"> </text:span><text:span text:style-name="T26">a</text:span><text:span text:style-name="T35"> </text:span><text:span text:style-name="T26">crianças</text:span><text:span text:style-name="T35"> </text:span><text:span text:style-name="T26">de</text:span><text:span text:style-name="T35"> </text:span><text:span text:style-name="T26">2</text:span><text:span text:style-name="T35"> </text:span><text:span text:style-name="T26">a</text:span><text:span text:style-name="T35"> </text:span><text:span text:style-name="T26">3</text:span><text:span text:style-name="T35"> </text:span><text:span text:style-name="T26">anos</text:span><text:span text:style-name="T35"> </text:span><text:span text:style-name="T26">e</text:span><text:span text:style-name="T35"> </text:span><text:span text:style-name="T26">11</text:span><text:span text:style-name="T35"> </text:span><text:span text:style-name="T26">meses,</text:span><text:span text:style-name="T35"> </text:span><text:span text:style-name="T26">considerando</text:span><text:span text:style-name="T34"> </text:span><text:span text:style-name="T26">a</text:span><text:span text:style-name="T35"> </text:span><text:span text:style-name="T26">organização</text:span><text:span text:style-name="T36"> </text:span><text:span text:style-name="T26">dos</text:span></text:p>
          <text:p text:style-name="P32"><text:span text:style-name="T26">ciclos.</text:span><text:span text:style-name="T72"> </text:span><text:span text:style-name="T26">Incentiva</text:span><text:span text:style-name="T73"> </text:span><text:span text:style-name="T26">a</text:span><text:span text:style-name="T72"> </text:span><text:span text:style-name="T26">autonomia,</text:span><text:span text:style-name="T73"> </text:span><text:span text:style-name="T26">a</text:span><text:span text:style-name="T72"> </text:span><text:span text:style-name="T26">convivência</text:span><text:span text:style-name="T73"> </text:span><text:span text:style-name="T26">em</text:span><text:span text:style-name="T72"> </text:span><text:span text:style-name="T26">grupo,</text:span><text:span text:style-name="T74"> </text:span><text:span text:style-name="T26">a</text:span><text:span text:style-name="T72"> </text:span><text:span text:style-name="T26">linguagem,</text:span><text:span text:style-name="T72"> </text:span><text:span text:style-name="T26">o</text:span><text:span text:style-name="T72"> </text:span><text:span text:style-name="T26">desenvolvimento</text:span><text:span text:style-name="T73"> </text:span><text:span text:style-name="T26">motor</text:span><text:span text:style-name="T73"> </text:span><text:span text:style-name="T26">e</text:span><text:span text:style-name="T72"> </text:span><text:span text:style-name="T26">cognitivo.</text:span><text:span text:style-name="T74"> </text:span><text:span text:style-name="T26">Planeja</text:span><text:span text:style-name="T72"> </text:span><text:span text:style-name="T26">experiências</text:span><text:span text:style-name="T72"> </text:span><text:span text:style-name="T26">lúdicas</text:span><text:span text:style-name="T72"> </text:span><text:span text:style-name="T26">e</text:span><text:span text:style-name="T72"> </text:span><text:span text:style-name="T26">educativas</text:span></text:p>
          <text:p text:style-name="P32"><text:span text:style-name="T26">que</text:span><text:span text:style-name="T75"> </text:span><text:span text:style-name="T26">valorizam</text:span><text:span text:style-name="T76"> </text:span><text:span text:style-name="T26">a</text:span><text:span text:style-name="T75"> </text:span><text:span text:style-name="T26">vivência</text:span><text:span text:style-name="T76"> </text:span><text:span text:style-name="T26">infantil,</text:span><text:span text:style-name="T75"> </text:span><text:span text:style-name="T26">estimulam</text:span><text:span text:style-name="T76"> </text:span><text:span text:style-name="T26">diferentes</text:span><text:span text:style-name="T65"> </text:span><text:span text:style-name="T26">formas</text:span><text:span text:style-name="T75"> </text:span><text:span text:style-name="T26">de</text:span><text:span text:style-name="T75"> </text:span><text:span text:style-name="T26">expressão</text:span><text:span text:style-name="T65"> </text:span><text:span text:style-name="T26">e</text:span><text:span text:style-name="T75"> </text:span><text:span text:style-name="T26">garantem</text:span><text:span text:style-name="T76"> </text:span><text:span text:style-name="T26">os</text:span><text:span text:style-name="T75"> </text:span><text:span text:style-name="T26">direitos</text:span><text:span text:style-name="T65"> </text:span><text:span text:style-name="T26">de</text:span><text:span text:style-name="T75"> </text:span><text:span text:style-name="T26">aprendizagem,</text:span><text:span text:style-name="T76"> </text:span><text:span text:style-name="T26">de</text:span><text:span text:style-name="T75"> </text:span><text:span text:style-name="T26">acordo</text:span><text:span text:style-name="T65"> </text:span><text:span text:style-name="T26">com</text:span><text:span text:style-name="T75"> </text:span><text:span text:style-name="T26">a</text:span><text:span text:style-name="T75"> </text:span><text:span text:style-name="T26">BNCC,</text:span><text:span text:style-name="T75"> </text:span><text:span text:style-name="T26">o</text:span><text:span text:style-name="T75"> </text:span><text:span text:style-name="T26">QSN</text:span><text:span text:style-name="T75"> </text:span><text:span text:style-name="T26">e</text:span></text:p>
          <text:p text:style-name="P32"><text:span text:style-name="T26">o PPP da instituiçã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21" draw:text-style-name="P33" draw:layer="layout" svg:width="26.658cm" svg:height="4.735cm" svg:x="0.429cm" svg:y="14.8cm">
          <text:p text:style-name="P31"><text:span text:style-name="T23">PROFESSOR</text:span><text:span text:style-name="T77"> </text:span><text:span text:style-name="T23">DE</text:span><text:span text:style-name="T77"> </text:span><text:span text:style-name="T78">ESTÁGIO</text:span><text:span text:style-name="T79"> </text:span><text:span text:style-name="T80">(ESTÁGIO</text:span><text:span text:style-name="T81"> </text:span><text:span text:style-name="T23">I</text:span><text:span text:style-name="T77"> </text:span><text:span text:style-name="T23">—</text:span><text:span text:style-name="T77"> </text:span><text:span text:style-name="T23">PRÉ-ESCOLA)</text:span><text:span text:style-name="T77"> </text:span><text:span text:style-name="T23">-</text:span><text:span text:style-name="T82"> </text:span><text:span text:style-name="T26">Elabora,</text:span><text:span text:style-name="T83"> </text:span><text:span text:style-name="T26">organiza</text:span><text:span text:style-name="T84"> </text:span><text:span text:style-name="T26">e</text:span><text:span text:style-name="T83"> </text:span><text:span text:style-name="T26">aplica</text:span><text:span text:style-name="T83"> </text:span><text:span text:style-name="T26">práticas</text:span><text:span text:style-name="T84"> </text:span><text:span text:style-name="T26">pedagógicas</text:span><text:span text:style-name="T83"> </text:span><text:span text:style-name="T26">voltadas</text:span><text:span text:style-name="T83"> </text:span><text:span text:style-name="T26">a</text:span><text:span text:style-name="T83"> </text:span><text:span text:style-name="T26">crianças</text:span><text:span text:style-name="T83"> </text:span><text:span text:style-name="T26">de</text:span><text:span text:style-name="T83"> </text:span><text:span text:style-name="T26">4</text:span><text:span text:style-name="T83"> </text:span><text:span text:style-name="T26">anos</text:span><text:span text:style-name="T83"> </text:span><text:span text:style-name="T26">a</text:span><text:span text:style-name="T83"> </text:span><text:span text:style-name="T26">4</text:span><text:span text:style-name="T83"> </text:span><text:span text:style-name="T26">anos</text:span><text:span text:style-name="T83"> </text:span><text:span text:style-name="T26">e</text:span><text:span text:style-name="T83"> </text:span><text:span text:style-name="T26">11</text:span></text:p>
          <text:p text:style-name="P32"><text:span text:style-name="T26">meses,</text:span><text:span text:style-name="T85"> </text:span><text:span text:style-name="T26">conforme</text:span><text:span text:style-name="T85"> </text:span><text:span text:style-name="T26">os</text:span><text:span text:style-name="T85"> </text:span><text:span text:style-name="T26">ciclos</text:span><text:span text:style-name="T85"> </text:span><text:span text:style-name="T26">definidos</text:span><text:span text:style-name="T85"> </text:span><text:span text:style-name="T26">pela</text:span><text:span text:style-name="T85"> </text:span><text:span text:style-name="T26">instituição.</text:span><text:span text:style-name="T86"> </text:span><text:span text:style-name="T26">Estimula</text:span><text:span text:style-name="T87"> </text:span><text:span text:style-name="T26">a</text:span><text:span text:style-name="T85"> </text:span><text:span text:style-name="T26">ampliação</text:span><text:span text:style-name="T85"> </text:span><text:span text:style-name="T26">de</text:span><text:span text:style-name="T85"> </text:span><text:span text:style-name="T26">repertórios,</text:span><text:span text:style-name="T86"> </text:span><text:span text:style-name="T26">o</text:span><text:span text:style-name="T85"> </text:span><text:span text:style-name="T26">desenvolvimento</text:span><text:span text:style-name="T87"> </text:span><text:span text:style-name="T26">da</text:span><text:span text:style-name="T85"> </text:span><text:span text:style-name="T26">linguagem</text:span><text:span text:style-name="T85"> </text:span><text:span text:style-name="T26">oral</text:span><text:span text:style-name="T86"> </text:span><text:span text:style-name="T26">e</text:span><text:span text:style-name="T85"> </text:span><text:span text:style-name="T26">escrita,</text:span><text:span text:style-name="T85"> </text:span><text:span text:style-name="T26">do</text:span></text:p>
          <text:p text:style-name="P32"><text:span text:style-name="T26">raciocínio</text:span><text:span text:style-name="T88"> </text:span><text:span text:style-name="T26">lógico,</text:span><text:span text:style-name="T89"> </text:span><text:span text:style-name="T26">da</text:span><text:span text:style-name="T88"> </text:span><text:span text:style-name="T26">autonomia</text:span><text:span text:style-name="T88"> </text:span><text:span text:style-name="T26">e</text:span><text:span text:style-name="T88"> </text:span><text:span text:style-name="T26">das</text:span><text:span text:style-name="T88"> </text:span><text:span text:style-name="T26">habilidades</text:span><text:span text:style-name="T88"> </text:span><text:span text:style-name="T26">socioemocionais.</text:span><text:span text:style-name="T88"> </text:span><text:span text:style-name="T55">Atua</text:span><text:span text:style-name="T90"> </text:span><text:span text:style-name="T26">de</text:span><text:span text:style-name="T88"> </text:span><text:span text:style-name="T26">forma</text:span><text:span text:style-name="T88"> </text:span><text:span text:style-name="T26">planejada</text:span><text:span text:style-name="T88"> </text:span><text:span text:style-name="T26">na</text:span><text:span text:style-name="T88"> </text:span><text:span text:style-name="T26">construção</text:span><text:span text:style-name="T88"> </text:span><text:span text:style-name="T26">de</text:span><text:span text:style-name="T88"> </text:span><text:span text:style-name="T26">aprendizagens</text:span><text:span text:style-name="T91"> </text:span><text:span text:style-name="T26">significativas,</text:span></text:p>
          <text:p text:style-name="P32"><text:span text:style-name="T26">preparando</text:span><text:span text:style-name="T92"> </text:span><text:span text:style-name="T26">os</text:span><text:span text:style-name="T93"> </text:span><text:span text:style-name="T26">educandos</text:span><text:span text:style-name="T93"> </text:span><text:span text:style-name="T26">para</text:span><text:span text:style-name="T92"> </text:span><text:span text:style-name="T26">as</text:span><text:span text:style-name="T93"> </text:span><text:span text:style-name="T26">próximas</text:span><text:span text:style-name="T94"> </text:span><text:span text:style-name="T26">etapas</text:span><text:span text:style-name="T95"> </text:span><text:span text:style-name="T26">da</text:span><text:span text:style-name="T93"> </text:span><text:span text:style-name="T26">Educação</text:span><text:span text:style-name="T93"> </text:span><text:span text:style-name="T26">Básica.</text:span><text:span text:style-name="T93"> </text:span><text:span text:style-name="T96">Todas</text:span><text:span text:style-name="T97"> </text:span><text:span text:style-name="T26">as</text:span><text:span text:style-name="T93"> </text:span><text:span text:style-name="T26">práticas</text:span><text:span text:style-name="T92"> </text:span><text:span text:style-name="T26">seguem</text:span><text:span text:style-name="T93"> </text:span><text:span text:style-name="T26">as</text:span><text:span text:style-name="T93"> </text:span><text:span text:style-name="T26">diretrizes</text:span><text:span text:style-name="T92"> </text:span><text:span text:style-name="T26">da</text:span><text:span text:style-name="T93"> </text:span><text:span text:style-name="T26">BNCC,</text:span><text:span text:style-name="T93"> </text:span><text:span text:style-name="T26">do</text:span><text:span text:style-name="T93"> </text:span><text:span text:style-name="T26">QSN</text:span><text:span text:style-name="T93"> </text:span><text:span text:style-name="T26">e</text:span><text:span text:style-name="T93"> </text:span><text:span text:style-name="T26">do</text:span><text:span text:style-name="T93"> </text:span><text:span text:style-name="T26">Projeto</text:span></text:p>
          <text:p text:style-name="P32"><text:span text:style-name="T26">Político-Pedagógico, respeitando as particularidades da infânci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" draw:style-name="gr22" draw:text-style-name="P33" draw:layer="layout" svg:width="26.658cm" svg:height="3.682cm" svg:x="0.429cm" svg:y="17.975cm">
          <text:p text:style-name="P31"><text:span text:style-name="T23">PROFESSOR</text:span><text:span text:style-name="T98"> </text:span><text:span text:style-name="T23">VOLANTE</text:span><text:span text:style-name="T99"> </text:span><text:span text:style-name="T26">-</text:span><text:span text:style-name="T100"> </text:span><text:span text:style-name="T55">Atua</text:span><text:span text:style-name="T101"> </text:span><text:span text:style-name="T26">de</text:span><text:span text:style-name="T100"> </text:span><text:span text:style-name="T26">forma</text:span><text:span text:style-name="T100"> </text:span><text:span text:style-name="T26">flexível,</text:span><text:span text:style-name="T102"> </text:span><text:span text:style-name="T26">assumindo</text:span><text:span text:style-name="T100"> </text:span><text:span text:style-name="T26">turmas</text:span><text:span text:style-name="T102"> </text:span><text:span text:style-name="T26">em</text:span><text:span text:style-name="T100"> </text:span><text:span text:style-name="T26">diferentes</text:span><text:span text:style-name="T103"> </text:span><text:span text:style-name="T26">faixas</text:span><text:span text:style-name="T100"> </text:span><text:span text:style-name="T26">etárias</text:span><text:span text:style-name="T104"> </text:span><text:span text:style-name="T26">e</text:span><text:span text:style-name="T100"> </text:span><text:span text:style-name="T26">ciclos</text:span><text:span text:style-name="T100"> </text:span><text:span text:style-name="T26">da</text:span><text:span text:style-name="T100"> </text:span><text:span text:style-name="T26">Educação</text:span><text:span text:style-name="T100"> </text:span><text:span text:style-name="T26">Infantil,</text:span><text:span text:style-name="T100"> </text:span><text:span text:style-name="T26">de</text:span><text:span text:style-name="T100"> </text:span><text:span text:style-name="T26">acordo</text:span><text:span text:style-name="T103"> </text:span><text:span text:style-name="T26">com</text:span><text:span text:style-name="T100"> </text:span><text:span text:style-name="T26">a</text:span></text:p>
          <text:p text:style-name="P32"><text:span text:style-name="T26">necessidade</text:span><text:span text:style-name="T105"> </text:span><text:span text:style-name="T26">da</text:span><text:span text:style-name="T105"> </text:span><text:span text:style-name="T26">instituição.</text:span><text:span text:style-name="T106"> </text:span><text:span text:style-name="T26">Substitui</text:span><text:span text:style-name="T107"> </text:span><text:span text:style-name="T26">professores</text:span><text:span text:style-name="T106"> </text:span><text:span text:style-name="T26">em</text:span><text:span text:style-name="T105"> </text:span><text:span text:style-name="T26">suas</text:span><text:span text:style-name="T105"> </text:span><text:span text:style-name="T26">ausências</text:span><text:span text:style-name="T105"> </text:span><text:span text:style-name="T26">e</text:span><text:span text:style-name="T105"> </text:span><text:span text:style-name="T26">oferece</text:span><text:span text:style-name="T106"> </text:span><text:span text:style-name="T26">apoio</text:span><text:span text:style-name="T105"> </text:span><text:span text:style-name="T26">pedagógico</text:span><text:span text:style-name="T105"> </text:span><text:span text:style-name="T26">nas</text:span><text:span text:style-name="T105"> </text:span><text:span text:style-name="T26">rotinas</text:span><text:span text:style-name="T106"> </text:span><text:span text:style-name="T26">escolares,</text:span><text:span text:style-name="T107"> </text:span><text:span text:style-name="T26">garantindo</text:span><text:span text:style-name="T105"> </text:span><text:span text:style-name="T26">a</text:span><text:span text:style-name="T105"> </text:span><text:span text:style-name="T26">continuidade</text:span><text:span text:style-name="T105"> </text:span><text:span text:style-name="T26">do</text:span></text:p>
          <text:p text:style-name="P32"><text:span text:style-name="T26">processo</text:span><text:span text:style-name="T108"> </text:span><text:span text:style-name="T26">educativo.</text:span><text:span text:style-name="T108"> </text:span><text:span text:style-name="T26">Planeja</text:span><text:span text:style-name="T59"> </text:span><text:span text:style-name="T26">e</text:span><text:span text:style-name="T56"> </text:span><text:span text:style-name="T26">desenvolve</text:span><text:span text:style-name="T108"> </text:span><text:span text:style-name="T26">atividades</text:span><text:span text:style-name="T59"> </text:span><text:span text:style-name="T26">que</text:span><text:span text:style-name="T59"> </text:span><text:span text:style-name="T26">promovem</text:span><text:span text:style-name="T75"> </text:span><text:span text:style-name="T26">aprendizagens</text:span><text:span text:style-name="T59"> </text:span><text:span text:style-name="T26">significativas,</text:span><text:span text:style-name="T59"> </text:span><text:span text:style-name="T26">respeitando</text:span><text:span text:style-name="T59"> </text:span><text:span text:style-name="T26">o</text:span><text:span text:style-name="T56"> </text:span><text:span text:style-name="T26">desenvolvimento</text:span><text:span text:style-name="T59"> </text:span><text:span text:style-name="T26">integral</text:span><text:span text:style-name="T108"> </text:span><text:span text:style-name="T26">das</text:span><text:span text:style-name="T59"> </text:span><text:span text:style-name="T26">crianças</text:span></text:p>
          <text:p text:style-name="P32"><text:span text:style-name="T26">e assegurando a efetivação dos direitos de aprendizagem estabelecidos pela BNCC, pelo QSN e pelo Projeto Político-Pedagógico da instituiçã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3" draw:layer="layout" svg:width="18.624cm" svg:height="10.476cm" svg:x="1.482cm" svg:y="2.123cm" draw:page-number="2" presentation:class="page"/>
          <draw:frame presentation:style-name="pr1" draw:text-style-name="P2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custom-shape draw:name="object 1" draw:style-name="gr23" draw:text-style-name="P34" draw:layer="layout" svg:width="27.092cm" svg:height="20.284cm" svg:x="0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24" draw:text-style-name="P30" draw:layer="layout" svg:width="19.297cm" svg:height="1.434cm" svg:x="4.109cm" svg:y="0.109cm">
          <text:p text:style-name="P29"><text:span text:style-name="T17">ORGANOGRAMA SÃO JOÃO BATIS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25" draw:text-style-name="P6" draw:layer="layout" svg:width="7.241cm" svg:height="1.853cm" svg:x="9.581cm" svg:y="2.149cm">
          <text:p text:style-name="P5"><text:span text:style-name="T18">DESCRIÇÃO</text:span><text:span text:style-name="T19"> </text:span><text:span text:style-name="T20">DE</text:span><text:span text:style-name="T21"> </text:span><text:span text:style-name="T22">CARG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26" draw:text-style-name="P33" draw:layer="layout" svg:width="26.89cm" svg:height="5.333cm" svg:x="0.303cm" svg:y="4.131cm">
          <text:p text:style-name="P31"><text:span text:style-name="T109">ASSISTENTE</text:span><text:span text:style-name="T110"> </text:span><text:span text:style-name="T111">ADMINISTRATIVO</text:span><text:span text:style-name="T112"> </text:span><text:span text:style-name="T113">-</text:span><text:span text:style-name="T114"> </text:span><text:span text:style-name="T115">Realiza</text:span><text:span text:style-name="T116"> </text:span><text:span text:style-name="T117">atividades</text:span><text:span text:style-name="T116"> </text:span><text:span text:style-name="T117">administrativas,</text:span><text:span text:style-name="T118"> </text:span><text:span text:style-name="T115">financeiras,</text:span><text:span text:style-name="T116"> </text:span><text:span text:style-name="T119">documentais</text:span><text:span text:style-name="T116"> </text:span><text:span text:style-name="T120">e</text:span><text:span text:style-name="T121"> </text:span><text:span text:style-name="T115">de</text:span><text:span text:style-name="T116"> </text:span><text:span text:style-name="T115">gestão</text:span><text:span text:style-name="T116"> </text:span><text:span text:style-name="T115">de</text:span><text:span text:style-name="T116"> </text:span><text:span text:style-name="T115">pessoal,</text:span><text:span text:style-name="T116"> </text:span><text:span text:style-name="T115">assegurando</text:span><text:span text:style-name="T116"> </text:span><text:span text:style-name="T120">a</text:span></text:p>
          <text:p text:style-name="P35"><text:span text:style-name="T117">organização</text:span><text:span text:style-name="T122"> </text:span><text:span text:style-name="T120">e</text:span><text:span text:style-name="T123"> </text:span><text:span text:style-name="T120">a</text:span><text:span text:style-name="T123"> </text:span><text:span text:style-name="T117">atualização</text:span><text:span text:style-name="T122"> </text:span><text:span text:style-name="T115">dos</text:span><text:span text:style-name="T124"> </text:span><text:span text:style-name="T117">processos</text:span><text:span text:style-name="T122"> </text:span><text:span text:style-name="T117">institucionais</text:span><text:span text:style-name="T124"> </text:span><text:span text:style-name="T115">em</text:span><text:span text:style-name="T124"> </text:span><text:span text:style-name="T115">conformidade</text:span><text:span text:style-name="T124"> </text:span><text:span text:style-name="T115">com</text:span><text:span text:style-name="T124"> </text:span><text:span text:style-name="T120">a</text:span><text:span text:style-name="T123"> </text:span><text:span text:style-name="T115">legislação</text:span><text:span text:style-name="T124"> </text:span><text:span text:style-name="T117">aplicável</text:span><text:span text:style-name="T122"> </text:span><text:span text:style-name="T115">às</text:span><text:span text:style-name="T124"> </text:span><text:span text:style-name="T117">Organizações</text:span><text:span text:style-name="T122"> </text:span><text:span text:style-name="T115">da</text:span><text:span text:style-name="T124"> </text:span><text:span text:style-name="T115">Sociedade</text:span><text:span text:style-name="T124"> </text:span><text:span text:style-name="T115">Civil</text:span></text:p>
          <text:p text:style-name="P36"><text:span text:style-name="T115">(OSC).</text:span><text:span text:style-name="T125"> </text:span><text:span text:style-name="T117">Mantém</text:span><text:span text:style-name="T126"> </text:span><text:span text:style-name="T117">relacionamento</text:span><text:span text:style-name="T126"> </text:span><text:span text:style-name="T115">com</text:span><text:span text:style-name="T125"> </text:span><text:span text:style-name="T117">fornecedores</text:span><text:span text:style-name="T126"> </text:span><text:span text:style-name="T120">e</text:span><text:span text:style-name="T127"> </text:span><text:span text:style-name="T117">instituições</text:span><text:span text:style-name="T126"> </text:span><text:span text:style-name="T117">parceiras,</text:span><text:span text:style-name="T128"> </text:span><text:span text:style-name="T117">garantindo</text:span><text:span text:style-name="T125"> </text:span><text:span text:style-name="T120">a</text:span><text:span text:style-name="T127"> </text:span><text:span text:style-name="T115">continuidade</text:span><text:span text:style-name="T125"> </text:span><text:span text:style-name="T120">e</text:span><text:span text:style-name="T127"> </text:span><text:span text:style-name="T115">eficiência</text:span><text:span text:style-name="T125"> </text:span><text:span text:style-name="T115">dos</text:span><text:span text:style-name="T125"> </text:span><text:span text:style-name="T117">fluxos</text:span><text:span text:style-name="T126"> </text:span><text:span text:style-name="T115">de</text:span><text:span text:style-name="T125"> </text:span><text:span text:style-name="T117">trabalho.</text:span></text:p>
          <text:p text:style-name="P35"><text:span text:style-name="T129">Também</text:span><text:span text:style-name="T130"> </text:span><text:span text:style-name="T131">oferece</text:span><text:span text:style-name="T132"> </text:span><text:span text:style-name="T117">suporte</text:span><text:span text:style-name="T133"> </text:span><text:span text:style-name="T120">à</text:span><text:span text:style-name="T134"> </text:span><text:span text:style-name="T115">gestão</text:span><text:span text:style-name="T135"> </text:span><text:span text:style-name="T115">por</text:span><text:span text:style-name="T133"> </text:span><text:span text:style-name="T115">meio</text:span><text:span text:style-name="T133"> </text:span><text:span text:style-name="T115">da</text:span><text:span text:style-name="T133"> </text:span><text:span text:style-name="T117">elaboração</text:span><text:span text:style-name="T133"> </text:span><text:span text:style-name="T115">de</text:span><text:span text:style-name="T133"> </text:span><text:span text:style-name="T131">relatórios,</text:span><text:span text:style-name="T132"> </text:span><text:span text:style-name="T115">do</text:span><text:span text:style-name="T133"> </text:span><text:span text:style-name="T117">controle</text:span><text:span text:style-name="T132"> </text:span><text:span text:style-name="T115">de</text:span><text:span text:style-name="T133"> </text:span><text:span text:style-name="T131">arquivos</text:span><text:span text:style-name="T136"> </text:span><text:span text:style-name="T120">e</text:span><text:span text:style-name="T134"> </text:span><text:span text:style-name="T115">da</text:span><text:span text:style-name="T133"> </text:span><text:span text:style-name="T117">execução</text:span><text:span text:style-name="T133"> </text:span><text:span text:style-name="T115">de</text:span><text:span text:style-name="T133"> </text:span><text:span text:style-name="T131">rotinas</text:span></text:p>
          <text:p text:style-name="P36"><text:span text:style-name="T117">administrativas,</text:span><text:span text:style-name="T119"> </text:span><text:span text:style-name="T115">além de </text:span><text:span text:style-name="T117">colaborar</text:span><text:span text:style-name="T119"> </text:span><text:span text:style-name="T115">nos </text:span><text:span text:style-name="T117">processos</text:span><text:span text:style-name="T119"> </text:span><text:span text:style-name="T117">institucionais</text:span><text:span text:style-name="T119"> </text:span><text:span text:style-name="T117">voltados</text:span><text:span text:style-name="T119"> </text:span><text:span text:style-name="T115">às famílias </text:span><text:span text:style-name="T120">e</text:span><text:span text:style-name="T137"> </text:span><text:span text:style-name="T119">orientações</text:span><text:span text:style-name="T115"> </text:span><text:span text:style-name="T117">gerai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27" draw:text-style-name="P33" draw:layer="layout" svg:width="26.89cm" svg:height="5.333cm" svg:x="0.303cm" svg:y="8.259cm">
          <text:p text:style-name="P31"><text:span text:style-name="T109">COZINHEIRA</text:span><text:span text:style-name="T138"> </text:span><text:span text:style-name="T120">-</text:span><text:span text:style-name="T139"> </text:span><text:span text:style-name="T120">É</text:span><text:span text:style-name="T139"> </text:span><text:span text:style-name="T131">responsável</text:span><text:span text:style-name="T140"> </text:span><text:span text:style-name="T115">pelo</text:span><text:span text:style-name="T128"> </text:span><text:span text:style-name="T141">preparo</text:span><text:span text:style-name="T142"> </text:span><text:span text:style-name="T120">e</text:span><text:span text:style-name="T139"> </text:span><text:span text:style-name="T115">pela</text:span><text:span text:style-name="T128"> </text:span><text:span text:style-name="T115">distribuição</text:span><text:span text:style-name="T128"> </text:span><text:span text:style-name="T115">das</text:span><text:span text:style-name="T128"> </text:span><text:span text:style-name="T117">refeições,</text:span><text:span text:style-name="T143"> </text:span><text:span text:style-name="T115">seguindo</text:span><text:span text:style-name="T128"> </text:span><text:span text:style-name="T117">fielmente</text:span><text:span text:style-name="T143"> </text:span><text:span text:style-name="T120">o</text:span><text:span text:style-name="T139"> </text:span><text:span text:style-name="T117">cardápio</text:span><text:span text:style-name="T144"> </text:span><text:span text:style-name="T120">e</text:span><text:span text:style-name="T139"> </text:span><text:span text:style-name="T115">as</text:span><text:span text:style-name="T128"> </text:span><text:span text:style-name="T119">orientações</text:span><text:span text:style-name="T128"> </text:span><text:span text:style-name="T115">nutricionais</text:span></text:p>
          <text:p text:style-name="P35"><text:span text:style-name="T115">definidas.</text:span><text:span text:style-name="T145"> </text:span><text:span text:style-name="T115">Aplica</text:span><text:span text:style-name="T145"> </text:span><text:span text:style-name="T117">procedimentos</text:span><text:span text:style-name="T146"> </text:span><text:span text:style-name="T115">de</text:span><text:span text:style-name="T145"> </text:span><text:span text:style-name="T117">segurança</text:span><text:span text:style-name="T145"> </text:span><text:span text:style-name="T147">alimentar,</text:span><text:span text:style-name="T148"> </text:span><text:span text:style-name="T115">como</text:span><text:span text:style-name="T145"> </text:span><text:span text:style-name="T115">aferição</text:span><text:span text:style-name="T145"> </text:span><text:span text:style-name="T120">e</text:span><text:span text:style-name="T149"> </text:span><text:span text:style-name="T141">registro</text:span><text:span text:style-name="T150"> </text:span><text:span text:style-name="T115">de</text:span><text:span text:style-name="T145"> </text:span><text:span text:style-name="T117">temperaturas,</text:span><text:span text:style-name="T151"> </text:span><text:span text:style-name="T119">etiquetagem</text:span><text:span text:style-name="T152"> </text:span><text:span text:style-name="T117">para</text:span><text:span text:style-name="T146"> </text:span><text:span text:style-name="T117">controle</text:span><text:span text:style-name="T146"> </text:span><text:span text:style-name="T115">de</text:span></text:p>
          <text:p text:style-name="P36"><text:span text:style-name="T117">validade</text:span><text:span text:style-name="T153"> </text:span><text:span text:style-name="T120">e</text:span><text:span text:style-name="T154"> </text:span><text:span text:style-name="T117">rastreabilidade,</text:span><text:span text:style-name="T155"> </text:span><text:span text:style-name="T115">além</text:span><text:span text:style-name="T156"> </text:span><text:span text:style-name="T115">da</text:span><text:span text:style-name="T153"> </text:span><text:span text:style-name="T115">higienização</text:span><text:span text:style-name="T153"> </text:span><text:span text:style-name="T115">de</text:span><text:span text:style-name="T153"> </text:span><text:span text:style-name="T115">utensílios,</text:span><text:span text:style-name="T153"> </text:span><text:span text:style-name="T115">equipamentos</text:span><text:span text:style-name="T153"> </text:span><text:span text:style-name="T120">e</text:span><text:span text:style-name="T154"> </text:span><text:span text:style-name="T117">ambientes.</text:span><text:span text:style-name="T153"> </text:span><text:span text:style-name="T117">Registra</text:span><text:span text:style-name="T155"> </text:span><text:span text:style-name="T115">as</text:span><text:span text:style-name="T153"> </text:span><text:span text:style-name="T115">informações</text:span><text:span text:style-name="T153"> </text:span><text:span text:style-name="T115">nas</text:span><text:span text:style-name="T153"> </text:span><text:span text:style-name="T115">planilhas</text:span><text:span text:style-name="T153"> </text:span><text:span text:style-name="T115">de</text:span></text:p>
          <text:p text:style-name="P35"><text:span text:style-name="T117">monitoramento</text:span><text:span text:style-name="T157"> </text:span><text:span text:style-name="T119">sanitário</text:span><text:span text:style-name="T158"> </text:span><text:span text:style-name="T120">e</text:span><text:span text:style-name="T159"> </text:span><text:span text:style-name="T117">mantém</text:span><text:span text:style-name="T123"> </text:span><text:span text:style-name="T120">a</text:span><text:span text:style-name="T159"> </text:span><text:span text:style-name="T117">organização</text:span><text:span text:style-name="T157"> </text:span><text:span text:style-name="T115">da</text:span><text:span text:style-name="T158"> </text:span><text:span text:style-name="T115">cozinha,</text:span><text:span text:style-name="T158"> </text:span><text:span text:style-name="T117">garantindo</text:span><text:span text:style-name="T123"> </text:span><text:span text:style-name="T115">qualidade</text:span><text:span text:style-name="T158"> </text:span><text:span text:style-name="T120">e</text:span><text:span text:style-name="T159"> </text:span><text:span text:style-name="T117">segurança</text:span><text:span text:style-name="T123"> </text:span><text:span text:style-name="T119">alimentar</text:span><text:span text:style-name="T158"> </text:span><text:span text:style-name="T117">indispensáveis</text:span><text:span text:style-name="T123"> </text:span><text:span text:style-name="T115">ao</text:span><text:span text:style-name="T158"> </text:span><text:span text:style-name="T115">bem-estar</text:span></text:p>
          <text:p text:style-name="P36"><text:span text:style-name="T120">e</text:span><text:span text:style-name="T137"> </text:span><text:span text:style-name="T115">ao </text:span><text:span text:style-name="T117">desenvolvimento</text:span><text:span text:style-name="T119"> </text:span><text:span text:style-name="T115">das criança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28" draw:text-style-name="P33" draw:layer="layout" svg:width="26.89cm" svg:height="4.122cm" svg:x="0.303cm" svg:y="12.386cm">
          <text:p text:style-name="P31"><text:span text:style-name="T160">AUXILIAR</text:span><text:span text:style-name="T161"> </text:span><text:span text:style-name="T162">DE</text:span><text:span text:style-name="T163"> </text:span><text:span text:style-name="T162">COZINHA</text:span><text:span text:style-name="T164"> </text:span><text:span text:style-name="T120">-</text:span><text:span text:style-name="T165"> </text:span><text:span text:style-name="T115">Auxilia</text:span><text:span text:style-name="T140"> </text:span><text:span text:style-name="T120">a</text:span><text:span text:style-name="T165"> </text:span><text:span text:style-name="T117">cozinheira</text:span><text:span text:style-name="T140"> </text:span><text:span text:style-name="T115">em</text:span><text:span text:style-name="T140"> </text:span><text:span text:style-name="T117">todas</text:span><text:span text:style-name="T142"> </text:span><text:span text:style-name="T115">as</text:span><text:span text:style-name="T140"> </text:span><text:span text:style-name="T115">fases</text:span><text:span text:style-name="T140"> </text:span><text:span text:style-name="T115">do</text:span><text:span text:style-name="T140"> </text:span><text:span text:style-name="T166">preparo,</text:span><text:span text:style-name="T137"> </text:span><text:span text:style-name="T115">armazenamento</text:span><text:span text:style-name="T140"> </text:span><text:span text:style-name="T120">e</text:span><text:span text:style-name="T165"> </text:span><text:span text:style-name="T115">distribuição</text:span><text:span text:style-name="T140"> </text:span><text:span text:style-name="T115">das</text:span><text:span text:style-name="T140"> </text:span><text:span text:style-name="T117">refeições.</text:span><text:span text:style-name="T142"> </text:span><text:span text:style-name="T115">Contribui</text:span><text:span text:style-name="T140"> </text:span><text:span text:style-name="T117">para</text:span></text:p>
          <text:p text:style-name="P35"><text:span text:style-name="T120">a</text:span><text:span text:style-name="T167"> </text:span><text:span text:style-name="T115">higienização</text:span><text:span text:style-name="T168"> </text:span><text:span text:style-name="T115">dos</text:span><text:span text:style-name="T168"> </text:span><text:span text:style-name="T117">alimentos,</text:span><text:span text:style-name="T169"> </text:span><text:span text:style-name="T117">utensílios</text:span><text:span text:style-name="T169"> </text:span><text:span text:style-name="T120">e</text:span><text:span text:style-name="T167"> </text:span><text:span text:style-name="T115">equipamentos</text:span><text:span text:style-name="T169"> </text:span><text:span text:style-name="T115">utilizados,</text:span><text:span text:style-name="T168"> </text:span><text:span text:style-name="T115">assim</text:span><text:span text:style-name="T168"> </text:span><text:span text:style-name="T115">como</text:span><text:span text:style-name="T168"> </text:span><text:span text:style-name="T117">para</text:span><text:span text:style-name="T170"> </text:span><text:span text:style-name="T120">a</text:span><text:span text:style-name="T167"> </text:span><text:span text:style-name="T115">limpeza</text:span><text:span text:style-name="T168"> </text:span><text:span text:style-name="T120">e</text:span><text:span text:style-name="T167"> </text:span><text:span text:style-name="T117">organização</text:span><text:span text:style-name="T169"> </text:span><text:span text:style-name="T115">do</text:span><text:span text:style-name="T168"> </text:span><text:span text:style-name="T115">espaço</text:span><text:span text:style-name="T168"> </text:span><text:span text:style-name="T115">da</text:span><text:span text:style-name="T168"> </text:span><text:span text:style-name="T115">cozinha.</text:span></text:p>
          <text:p text:style-name="P36"><text:span text:style-name="T117">Participa</text:span><text:span text:style-name="T171"> </text:span><text:span text:style-name="T115">dos</text:span><text:span text:style-name="T171"> </text:span><text:span text:style-name="T117">controles</text:span><text:span text:style-name="T172"> </text:span><text:span text:style-name="T115">de</text:span><text:span text:style-name="T171"> </text:span><text:span text:style-name="T115">qualidade</text:span><text:span text:style-name="T171"> </text:span><text:span text:style-name="T115">por</text:span><text:span text:style-name="T171"> </text:span><text:span text:style-name="T115">meio</text:span><text:span text:style-name="T171"> </text:span><text:span text:style-name="T115">do</text:span><text:span text:style-name="T171"> </text:span><text:span text:style-name="T117">preenchimento</text:span><text:span text:style-name="T172"> </text:span><text:span text:style-name="T115">das</text:span><text:span text:style-name="T171"> </text:span><text:span text:style-name="T115">planilhas</text:span><text:span text:style-name="T171"> </text:span><text:span text:style-name="T115">de</text:span><text:span text:style-name="T171"> </text:span><text:span text:style-name="T117">monitoramento</text:span><text:span text:style-name="T171"> </text:span><text:span text:style-name="T120">e</text:span><text:span text:style-name="T173"> </text:span><text:span text:style-name="T141">atua</text:span><text:span text:style-name="T174"> </text:span><text:span text:style-name="T115">conforme</text:span><text:span text:style-name="T171"> </text:span><text:span text:style-name="T115">os</text:span><text:span text:style-name="T171"> </text:span><text:span text:style-name="T117">protocolos</text:span><text:span text:style-name="T172"> </text:span><text:span text:style-name="T115">de</text:span></text:p>
          <text:p text:style-name="P35"><text:span text:style-name="T117">segurança</text:span><text:span text:style-name="T119"> </text:span><text:span text:style-name="T147">alimentar,</text:span><text:span text:style-name="T175"> </text:span><text:span text:style-name="T115">assegurando</text:span><text:span text:style-name="T119"> </text:span><text:span text:style-name="T120">a</text:span><text:span text:style-name="T137"> </text:span><text:span text:style-name="T115">adequada </text:span><text:span text:style-name="T117">prestação</text:span><text:span text:style-name="T119"> </text:span><text:span text:style-name="T115">do serviço de </text:span><text:span text:style-name="T119">alimentação</text:span><text:span text:style-name="T115"> </text:span><text:span text:style-name="T129">escolar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29" draw:text-style-name="P33" draw:layer="layout" svg:width="26.89cm" svg:height="4.122cm" svg:x="0.303cm" svg:y="15.826cm">
          <text:p text:style-name="P31"><text:span text:style-name="T160">AUXILIAR</text:span><text:span text:style-name="T176"> </text:span><text:span text:style-name="T162">DE</text:span><text:span text:style-name="T177"> </text:span><text:span text:style-name="T162">LIMPEZA</text:span><text:span text:style-name="T178"> </text:span><text:span text:style-name="T120">-</text:span><text:span text:style-name="T179"> </text:span><text:span text:style-name="T115">Executa</text:span><text:span text:style-name="T180"> </text:span><text:span text:style-name="T120">a</text:span><text:span text:style-name="T179"> </text:span><text:span text:style-name="T115">limpeza</text:span><text:span text:style-name="T180"> </text:span><text:span text:style-name="T120">e</text:span><text:span text:style-name="T179"> </text:span><text:span text:style-name="T120">a</text:span><text:span text:style-name="T179"> </text:span><text:span text:style-name="T117">conservação</text:span><text:span text:style-name="T158"> </text:span><text:span text:style-name="T115">de</text:span><text:span text:style-name="T180"> </text:span><text:span text:style-name="T117">todos</text:span><text:span text:style-name="T158"> </text:span><text:span text:style-name="T115">os</text:span><text:span text:style-name="T180"> </text:span><text:span text:style-name="T117">ambientes</text:span><text:span text:style-name="T158"> </text:span><text:span text:style-name="T115">da</text:span><text:span text:style-name="T180"> </text:span><text:span text:style-name="T117">instituição,</text:span><text:span text:style-name="T158"> </text:span><text:span text:style-name="T115">como</text:span><text:span text:style-name="T180"> </text:span><text:span text:style-name="T115">salas</text:span><text:span text:style-name="T180"> </text:span><text:span text:style-name="T115">de</text:span><text:span text:style-name="T180"> </text:span><text:span text:style-name="T115">atividades,</text:span><text:span text:style-name="T158"> </text:span><text:span text:style-name="T119">sanitários,</text:span></text:p>
          <text:p text:style-name="P35"><text:span text:style-name="T117">refeitórios,</text:span><text:span text:style-name="T181"> </text:span><text:span text:style-name="T141">áreas</text:span><text:span text:style-name="T165"> </text:span><text:span text:style-name="T117">administrativas</text:span><text:span text:style-name="T182"> </text:span><text:span text:style-name="T120">e</text:span><text:span text:style-name="T183"> </text:span><text:span text:style-name="T117">externas,</text:span><text:span text:style-name="T139"> </text:span><text:span text:style-name="T115">de</text:span><text:span text:style-name="T139"> </text:span><text:span text:style-name="T131">acordo</text:span><text:span text:style-name="T181"> </text:span><text:span text:style-name="T115">com</text:span><text:span text:style-name="T139"> </text:span><text:span text:style-name="T120">o</text:span><text:span text:style-name="T183"> </text:span><text:span text:style-name="T117">cronograma</text:span><text:span text:style-name="T181"> </text:span><text:span text:style-name="T120">e</text:span><text:span text:style-name="T183"> </text:span><text:span text:style-name="T115">os</text:span><text:span text:style-name="T139"> </text:span><text:span text:style-name="T117">protocolos</text:span><text:span text:style-name="T181"> </text:span><text:span text:style-name="T115">estabelecidos.</text:span><text:span text:style-name="T139"> </text:span><text:span text:style-name="T117">Registra</text:span><text:span text:style-name="T182"> </text:span><text:span text:style-name="T115">suas</text:span><text:span text:style-name="T139"> </text:span><text:span text:style-name="T117">atividades</text:span><text:span text:style-name="T139"> </text:span><text:span text:style-name="T115">nas</text:span></text:p>
          <text:p text:style-name="P36"><text:span text:style-name="T115">planilhas</text:span><text:span text:style-name="T122"> </text:span><text:span text:style-name="T115">de</text:span><text:span text:style-name="T122"> </text:span><text:span text:style-name="T117">controle,</text:span><text:span text:style-name="T175"> </text:span><text:span text:style-name="T117">garantindo</text:span><text:span text:style-name="T122"> </text:span><text:span text:style-name="T117">rastreabilidade</text:span><text:span text:style-name="T175"> </text:span><text:span text:style-name="T120">e</text:span><text:span text:style-name="T157"> </text:span><text:span text:style-name="T115">conformidade</text:span><text:span text:style-name="T122"> </text:span><text:span text:style-name="T115">com</text:span><text:span text:style-name="T122"> </text:span><text:span text:style-name="T115">as</text:span><text:span text:style-name="T122"> </text:span><text:span text:style-name="T115">normas</text:span><text:span text:style-name="T122"> </text:span><text:span text:style-name="T115">de</text:span><text:span text:style-name="T122"> </text:span><text:span text:style-name="T115">higiene</text:span><text:span text:style-name="T122"> </text:span><text:span text:style-name="T120">e</text:span><text:span text:style-name="T157"> </text:span><text:span text:style-name="T117">segurança.</text:span><text:span text:style-name="T122"> </text:span><text:span text:style-name="T141">Atua</text:span><text:span text:style-name="T184"> </text:span><text:span text:style-name="T115">de</text:span><text:span text:style-name="T122"> </text:span><text:span text:style-name="T115">forma</text:span><text:span text:style-name="T122"> </text:span><text:span text:style-name="T117">sistemática</text:span><text:span text:style-name="T175"> </text:span><text:span text:style-name="T117">para</text:span></text:p>
          <text:p text:style-name="P35"><text:span text:style-name="T117">manter</text:span><text:span text:style-name="T119"> </text:span><text:span text:style-name="T115">um espaço </text:span><text:span text:style-name="T117">saudável,</text:span><text:span text:style-name="T119"> </text:span><text:span text:style-name="T115">acolhedor </text:span><text:span text:style-name="T120">e</text:span><text:span text:style-name="T137"> </text:span><text:span text:style-name="T141">seguro,</text:span><text:span text:style-name="T124"> </text:span><text:span text:style-name="T115">essencial ao bem-estar das crianças </text:span><text:span text:style-name="T120">e</text:span><text:span text:style-name="T137"> </text:span><text:span text:style-name="T115">de </text:span><text:span text:style-name="T117">toda</text:span><text:span text:style-name="T119"> </text:span><text:span text:style-name="T120">a</text:span><text:span text:style-name="T137"> </text:span><text:span text:style-name="T115">equip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3" draw:layer="layout" svg:width="18.624cm" svg:height="10.476cm" svg:x="1.482cm" svg:y="2.123cm" draw:page-number="3" presentation:class="page"/>
          <draw:frame presentation:style-name="pr1" draw:text-style-name="P2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BSHCLE+Minnie Play Normal" svg:font-family="'BSHCLE+Minnie Play Normal'" style:font-pitch="variable"/>
    <style:font-face style:name="BSHCLE+Minnie Play Normal1" svg:font-family="'BSHCLE+Minnie Play Normal'"/>
    <style:font-face style:name="Calibri" svg:font-family="Calibri" style:font-pitch="variable"/>
    <style:font-face style:name="Calibri1" svg:font-family="Calibri"/>
    <style:font-face style:name="EVLLDI+Clear Sans" svg:font-family="'EVLLDI+Clear Sans'"/>
    <style:font-face style:name="GBOFBV+Clear Sans" svg:font-family="'GBOFBV+Clear Sans'"/>
    <style:font-face style:name="GVIRMC+Clear Sans Bold" svg:font-family="'GVIRMC+Clear Sans Bold'" style:font-pitch="variable"/>
    <style:font-face style:name="GVIRMC+Clear Sans Bold1" svg:font-family="'GVIRMC+Clear Sans Bold'"/>
    <style:font-face style:name="JWWOCL+Clear Sans Bold" svg:font-family="'JWWOCL+Clear Sans Bold'" style:font-pitch="variable"/>
    <style:font-face style:name="JWWOCL+Clear Sans Bold1" svg:font-family="'JWWOCL+Clear Sans Bold'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NMGPQA+Pluma Bold Regular" svg:font-family="'NMGPQA+Pluma Bold Regular'" style:font-pitch="variable"/>
    <style:font-face style:name="NMGPQA+Pluma Bold Regular1" svg:font-family="'NMGPQA+Pluma Bold Regular'"/>
    <style:font-face style:name="NPKCNC+Pluma Bold Regular" svg:font-family="'NPKCNC+Pluma Bold Regular'"/>
    <style:font-face style:name="NPKCNC+Pluma Bold Regular1" svg:font-family="'NPKCNC+Pluma Bold Regular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0000006000000047EDE8527BA298BFBB0.jpg" xlink:type="simple" xlink:show="embed" xlink:actuate="onLoad"/>
    <draw:fill-image draw:name="msFillBitmap_20_2" draw:display-name="msFillBitmap 2" xlink:href="Pictures/10000000000006000000047EB461EA5BAF3BFA98.jpg" xlink:type="simple" xlink:show="embed" xlink:actuate="onLoad"/>
    <draw:fill-image draw:name="msFillBitmap_20_3" draw:display-name="msFillBitmap 3" xlink:href="Pictures/10000000000006000000047E8D7DDC5E490796FC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093cm" fo:page-height="20.28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title">
      <style:graphic-properties draw:stroke="none" svg:stroke-width="0cm" draw:fill="none" loext:fill-use-slide-background="false" draw:textarea-vertical-align="top" draw:auto-grow-height="false" draw:fit-to-size="false" style:shrink-to-fit="false" fo:min-height="3.387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Default-outline1">
      <style:graphic-properties draw:stroke="none" svg:stroke-width="0cm" draw:fill="none" loext:fill-use-slide-background="false" draw:textarea-vertical-align="top" draw:auto-grow-height="false" draw:fit-to-size="false" style:shrink-to-fit="false" fo:min-height="11.765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Default-backgroundobjects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1.765cm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MP8" style:family="paragraph">
      <style:paragraph-properties fo:margin-left="1.27cm" fo:margin-right="0cm" fo:margin-top="0cm" fo:margin-bottom="0cm" fo:line-height="100%" fo:text-align="start" fo:text-indent="0cm"/>
    </style:style>
    <style:style style:name="MP9" style:family="paragraph">
      <style:paragraph-properties fo:margin-left="2.54cm" fo:margin-right="0cm" fo:margin-top="0cm" fo:margin-bottom="0cm" fo:line-height="100%" fo:text-align="start" fo:text-indent="0cm"/>
    </style:style>
    <style:style style:name="MP10" style:family="paragraph">
      <style:paragraph-properties fo:margin-left="3.81cm" fo:margin-right="0cm" fo:margin-top="0cm" fo:margin-bottom="0cm" fo:line-height="100%" fo:text-align="start" fo:text-indent="0cm"/>
    </style:style>
    <style:style style:name="MP11" style:family="paragraph">
      <style:paragraph-properties fo:margin-left="5.08cm" fo:margin-right="0cm" fo:margin-top="0cm" fo:margin-bottom="0cm" fo:line-height="100%" fo:text-align="start" fo:text-indent="0cm"/>
    </style:style>
    <style:style style:name="MP12" style:family="paragraph">
      <style:paragraph-properties fo:margin-top="0cm" fo:margin-bottom="0cm" fo:line-height="100%" fo:text-align="start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4" style:family="paragraph">
      <style:paragraph-properties fo:text-align="center"/>
      <style:text-properties fo:font-size="14pt" style:font-size-asian="14pt" style:font-size-complex="14pt"/>
    </style:style>
    <style:style style:name="MP15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M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font-variant="normal" fo:text-transform="none" fo:color="#8b8b8b" loext:opacity="100%" style:text-outline="false" style:text-line-through-style="none" style:text-line-through-type="none" style:text-position="0% 100%" fo:letter-spacing="normal"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Theme Office">
        <loext:color-table loext:name="Standard">
          <loext:color loext:name="dk1" loext:color="#000000"/>
          <loext:color loext:name="lt1" loext:color="#ffffff"/>
          <loext:color loext:name="dk2" loext:color="#1f497d"/>
          <loext:color loext:name="l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link" loext:color="#0000ff"/>
          <loext:color loext:name="folHlink" loext:color="#800080"/>
        </loext:color-table>
      </loext:theme>
      <draw:frame draw:name="Header 1" presentation:style-name="Mpr1" draw:text-style-name="MP6" draw:layer="backgroundobjects" svg:width="18.882cm" svg:height="4.752cm" svg:x="1.049cm" svg:y="1.188cm" presentation:class="title" presentation:user-transformed="true">
        <draw:text-box>
          <text:p text:style-name="MP5"><text:span text:style-name="MT1">Title</text:span></text:p>
        </draw:text-box>
      </draw:frame>
      <draw:frame draw:name="Text 2" presentation:style-name="Mpr2" draw:text-style-name="MP6" draw:layer="backgroundobjects" svg:width="18.882cm" svg:height="19.604cm" svg:x="1.049cm" svg:y="6.832cm" presentation:class="outline" presentation:user-transformed="true">
        <draw:text-box>
          <text:p text:style-name="MP7"><text:span text:style-name="MT1">Text</text:span></text:p>
          <text:p text:style-name="MP8"><text:span text:style-name="MT1">Second level</text:span></text:p>
          <text:p text:style-name="MP9"><text:span text:style-name="MT1">Third level</text:span></text:p>
          <text:p text:style-name="MP10"><text:span text:style-name="MT1">Fourth level</text:span></text:p>
          <text:p text:style-name="MP11"><text:span text:style-name="MT1">Fifth level</text:span></text:p>
        </draw:text-box>
      </draw:frame>
      <draw:frame draw:name="Date 3" presentation:style-name="Mpr3" draw:text-style-name="MP13" draw:layer="backgroundobjects" svg:width="4.825cm" svg:height="1.484cm" svg:x="1.049cm" svg:y="27.625cm" presentation:class="date-time" presentation:user-transformed="true">
        <draw:text-box>
          <text:p text:style-name="MP12"><text:span text:style-name="MT2"><presentation:date-time/></text:span></text:p>
        </draw:text-box>
      </draw:frame>
      <draw:frame draw:name="Footer 4" presentation:style-name="Mpr3" draw:text-style-name="MP13" draw:layer="backgroundobjects" svg:width="6.713cm" svg:height="1.484cm" svg:x="7.134cm" svg:y="27.625cm" presentation:class="footer" presentation:user-transformed="true">
        <draw:text-box>
          <text:p text:style-name="MP14"><presentation:footer/></text:p>
        </draw:text-box>
      </draw:frame>
      <draw:frame draw:name="Slide number 5" presentation:style-name="Mpr3" draw:text-style-name="MP13" draw:layer="backgroundobjects" svg:width="4.825cm" svg:height="1.484cm" svg:x="15.107cm" svg:y="27.625cm" presentation:class="page-number" presentation:user-transformed="true">
        <draw:text-box>
          <text:p text:style-name="MP15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sentation PowerPoint</dc:title>
    <meta:initial-creator>doc2pdf</meta:initial-creator>
    <dc:creator>doc2pdf</dc:creator>
    <meta:editing-cycles>1</meta:editing-cycles>
    <dc:date>2025-08-22T14:55:24</dc:date>
    <meta:editing-duration>P0D</meta:editing-duration>
    <meta:generator>LibreOffice/7.4.7.2$Linux_AARCH64 LibreOffice_project/40$Build-2</meta:generator>
    <meta:document-statistic meta:object-count="55"/>
    <meta:user-defined meta:name="AppVersion">12.0000</meta:user-defined>
    <meta:user-defined meta:name="PresentationFormat">On-screen Show (4:3)</meta:user-defined>
  </office:meta>
</office:document-meta>
</file>