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000000047EB461EA5BAF3BFA98.jpg" manifest:media-type="image/jpeg"/>
  <manifest:file-entry manifest:full-path="Pictures/10000000000006000000047E4E220FA7B21DFF6F.jpg" manifest:media-type="image/jpeg"/>
  <manifest:file-entry manifest:full-path="Pictures/10000000000006000000047EDAB0AA288174AFE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EJURGF+Clear Sans Bold" svg:font-family="'EJURGF+Clear Sans Bold'" style:font-pitch="variable"/>
    <style:font-face style:name="EJURGF+Clear Sans Bold1" svg:font-family="'EJURGF+Clear Sans Bold'"/>
    <style:font-face style:name="KEABWH+Pluma Bold Regular" svg:font-family="'KEABWH+Pluma Bold Regular'"/>
    <style:font-face style:name="KEABWH+Pluma Bold Regular1" svg:font-family="'KEABWH+Pluma Bold Regular'" style:font-pitch="variable"/>
    <style:font-face style:name="LKACQO+Clear Sans" svg:font-family="'LKACQO+Clear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PAWTKJ+Minnie Play Normal" svg:font-family="'PAWTKJ+Minnie Play Normal'" style:font-pitch="variable"/>
    <style:font-face style:name="PAWTKJ+Minnie Play Normal1" svg:font-family="'PAWTKJ+Minnie Play Normal'"/>
    <style:font-face style:name="RSTOVC+Clear Sans" svg:font-family="'RSTOVC+Clear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VRTDG+Pluma Bold Regular" svg:font-family="'UVRTDG+Pluma Bold Regular'" style:font-pitch="variable"/>
    <style:font-face style:name="UVRTDG+Pluma Bold Regular1" svg:font-family="'UVRTDG+Pluma Bold Regular'"/>
    <style:font-face style:name="VRVAPJ+Clear Sans Bold" svg:font-family="'VRVAPJ+Clear Sans Bold'" style:font-pitch="variable"/>
    <style:font-face style:name="VRVAPJ+Clear Sans Bold1" svg:font-family="'VRVAPJ+Clear Sans Bold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.478cm" fo:text-align="start" fo:text-indent="0cm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.478cm" fo:text-align="start" fo:text-indent="0cm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0.927cm" fo:text-align="start" fo:text-indent="0cm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0.927cm" fo:text-align="start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715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715cm" fo:text-align="start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696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696cm" fo:text-align="start" fo:text-indent="0cm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763cm" fo:text-align="start" fo:text-indent="0cm"/>
      <style:text-properties fo:font-size="18pt"/>
    </style:style>
    <style:style style:name="P12" style:family="paragraph">
      <style:paragraph-properties fo:margin-left="0.368cm" fo:margin-right="0cm" fo:margin-top="0.145cm" fo:margin-bottom="0cm" fo:line-height="0.763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0.763cm" fo:text-align="start" fo:text-indent="0cm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0.824cm" fo:text-align="start" fo:text-indent="0cm"/>
      <style:text-properties fo:font-size="18pt"/>
    </style:style>
    <style:style style:name="P15" style:family="paragraph">
      <style:paragraph-properties fo:margin-left="0.193cm" fo:margin-right="0cm" fo:margin-top="0.198cm" fo:margin-bottom="0cm" fo:line-height="0.824cm" fo:text-align="start" fo:text-indent="0cm"/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0.824cm" fo:text-align="start" fo:text-indent="0cm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0.67cm" fo:text-align="start" fo:text-indent="0cm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0.67cm" fo:text-align="start" fo:text-indent="0cm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0.853cm" fo:text-align="start" fo:text-indent="0cm"/>
      <style:text-properties fo:font-size="18pt"/>
    </style:style>
    <style:style style:name="P20" style:family="paragraph">
      <style:paragraph-properties fo:margin-left="0.135cm" fo:margin-right="0cm" fo:margin-top="0.179cm" fo:margin-bottom="0cm" fo:line-height="0.853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853cm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0.876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876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0.825cm" fo:text-align="start" fo:text-indent="0cm"/>
      <style:text-properties fo:font-size="18pt"/>
    </style:style>
    <style:style style:name="P25" style:family="paragraph">
      <style:paragraph-properties fo:margin-left="0.328cm" fo:margin-right="0cm" fo:margin-top="0.198cm" fo:margin-bottom="0cm" fo:line-height="0.825cm" fo:text-align="start" fo:text-indent="0cm"/>
      <style:text-properties fo:font-size="18pt"/>
    </style:style>
    <style:style style:name="P26" style:family="paragraph">
      <loext:graphic-properties draw:fill="none"/>
      <style:paragraph-properties fo:margin-left="0cm" fo:margin-right="0cm" fo:margin-top="0cm" fo:margin-bottom="0cm" fo:line-height="0.825cm" fo:text-align="start" fo:text-indent="0cm" style:font-independent-line-spacing="true"/>
      <style:text-properties fo:font-size="18pt"/>
    </style:style>
    <style:style style:name="P27" style:family="paragraph">
      <style:paragraph-properties fo:margin-left="0cm" fo:margin-right="0cm" fo:margin-top="0cm" fo:margin-bottom="0cm" fo:line-height="0.721cm" fo:text-align="start" fo:text-indent="0cm"/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0.721cm" fo:text-align="start" fo:text-indent="0cm" style:font-independent-line-spacing="true"/>
      <style:text-properties fo:font-size="18pt"/>
    </style:style>
    <style:style style:name="P29" style:family="paragraph">
      <loext:graphic-properties draw:fill-color="#ffffff"/>
    </style:style>
    <style:style style:name="P30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1" style:family="paragraph">
      <style:paragraph-properties fo:margin-left="0cm" fo:margin-right="0cm" fo:margin-top="0cm" fo:margin-bottom="0cm" fo:line-height="1.433cm" fo:text-align="start" fo:text-indent="0cm"/>
      <style:text-properties fo:font-size="18pt"/>
    </style:style>
    <style:style style:name="P32" style:family="paragraph">
      <loext:graphic-properties draw:fill="none"/>
      <style:paragraph-properties fo:margin-left="0cm" fo:margin-right="0cm" fo:margin-top="0cm" fo:margin-bottom="0cm" fo:line-height="1.433cm" fo:text-align="start" fo:text-indent="0cm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0.524cm" fo:text-align="start" fo:text-indent="0cm"/>
      <style:text-properties fo:font-size="18pt"/>
    </style:style>
    <style:style style:name="P34" style:family="paragraph">
      <style:paragraph-properties fo:margin-left="0cm" fo:margin-right="0cm" fo:margin-top="0.005cm" fo:margin-bottom="0cm" fo:line-height="0.524cm" fo:text-align="start" fo:text-indent="0cm"/>
      <style:text-properties fo:font-size="18pt"/>
    </style:style>
    <style:style style:name="P35" style:family="paragraph">
      <loext:graphic-properties draw:fill="none"/>
      <style:paragraph-properties fo:margin-left="0cm" fo:margin-right="0cm" fo:margin-top="0cm" fo:margin-bottom="0cm" fo:line-height="0.524cm" fo:text-align="start" fo:text-indent="0cm" style:font-independent-line-spacing="true"/>
      <style:text-properties fo:font-size="18pt"/>
    </style:style>
    <style:style style:name="P36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7" style:family="paragraph">
      <style:paragraph-properties fo:margin-left="0cm" fo:margin-right="0cm" fo:margin-top="0.146cm" fo:margin-bottom="0cm" fo:line-height="0.524cm" fo:text-align="start" fo:text-indent="0cm"/>
      <style:text-properties fo:font-size="18pt"/>
    </style:style>
    <style:style style:name="P38" style:family="paragraph">
      <style:paragraph-properties fo:margin-left="0cm" fo:margin-right="0cm" fo:margin-top="0.163cm" fo:margin-bottom="0cm" fo:line-height="0.524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AWTKJ+Minnie Play Normal1" fo:font-size="33pt" fo:letter-spacing="normal" fo:font-style="normal" style:text-underline-style="none" fo:font-weight="normal" fo:background-color="transparent" style:font-size-asian="33pt" style:font-style-asian="normal" style:font-weight-asian="normal" style:font-name-complex="PAWTKJ+Minnie Play Normal1" style:font-size-complex="33pt" style:font-style-complex="normal" style:font-weight-complex="normal"/>
    </style:style>
    <style:style style:name="T3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KEABWH+Pluma Bold Regular" style:font-size-complex="18pt" style:font-style-complex="normal" style:font-weight-complex="normal"/>
    </style:style>
    <style:style style:name="T4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8pt" fo:letter-spacing="0.053cm" fo:font-style="normal" style:text-underline-style="none" fo:font-weight="normal" fo:background-color="transparent" style:font-size-asian="18pt" style:font-style-asian="normal" style:font-weight-asian="normal" style:font-name-complex="KEABWH+Pluma Bold Regular" style:font-size-complex="18pt" style:font-style-complex="normal" style:font-weight-complex="normal"/>
    </style:style>
    <style:style style:name="T5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4pt" fo:letter-spacing="0.017cm" fo:font-style="normal" style:text-underline-style="none" fo:font-weight="normal" fo:background-color="transparent" style:font-size-asian="14pt" style:font-style-asian="normal" style:font-weight-asian="normal" style:font-name-complex="KEABWH+Pluma Bold Regular" style:font-size-complex="14pt" style:font-style-complex="normal" style:font-weight-complex="normal"/>
    </style:style>
    <style:style style:name="T6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4pt" fo:letter-spacing="0.059cm" fo:font-style="normal" style:text-underline-style="none" fo:font-weight="normal" fo:background-color="transparent" style:font-size-asian="14pt" style:font-style-asian="normal" style:font-weight-asian="normal" style:font-name-complex="KEABWH+Pluma Bold Regular" style:font-size-complex="14pt" style:font-style-complex="normal" style:font-weight-complex="normal"/>
    </style:style>
    <style:style style:name="T7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3.5pt" fo:letter-spacing="0.019cm" fo:font-style="normal" style:text-underline-style="none" fo:font-weight="normal" fo:background-color="transparent" style:font-size-asian="13.5pt" style:font-style-asian="normal" style:font-weight-asian="normal" style:font-name-complex="KEABWH+Pluma Bold Regular" style:font-size-complex="13.5pt" style:font-style-complex="normal" style:font-weight-complex="normal"/>
    </style:style>
    <style:style style:name="T8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3.5pt" fo:letter-spacing="0.059cm" fo:font-style="normal" style:text-underline-style="none" fo:font-weight="normal" fo:background-color="transparent" style:font-size-asian="13.5pt" style:font-style-asian="normal" style:font-weight-asian="normal" style:font-name-complex="KEABWH+Pluma Bold Regular" style:font-size-complex="13.5pt" style:font-style-complex="normal" style:font-weight-complex="normal"/>
    </style:style>
    <style:style style:name="T9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5pt" fo:letter-spacing="0.022cm" fo:font-style="normal" style:text-underline-style="none" fo:font-weight="normal" fo:background-color="transparent" style:font-size-asian="15pt" style:font-style-asian="normal" style:font-weight-asian="normal" style:font-name-complex="KEABWH+Pluma Bold Regular" style:font-size-complex="15pt" style:font-style-complex="normal" style:font-weight-complex="normal"/>
    </style:style>
    <style:style style:name="T10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5pt" fo:letter-spacing="0.023cm" fo:font-style="normal" style:text-underline-style="none" fo:font-weight="normal" fo:background-color="transparent" style:font-size-asian="15pt" style:font-style-asian="normal" style:font-weight-asian="normal" style:font-name-complex="KEABWH+Pluma Bold Regular" style:font-size-complex="15pt" style:font-style-complex="normal" style:font-weight-complex="normal"/>
    </style:style>
    <style:style style:name="T11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6pt" fo:letter-spacing="0.028cm" fo:font-style="normal" style:text-underline-style="none" fo:font-weight="normal" fo:background-color="transparent" style:font-size-asian="16pt" style:font-style-asian="normal" style:font-weight-asian="normal" style:font-name-complex="KEABWH+Pluma Bold Regular" style:font-size-complex="16pt" style:font-style-complex="normal" style:font-weight-complex="normal"/>
    </style:style>
    <style:style style:name="T12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3pt" fo:letter-spacing="0.023cm" fo:font-style="normal" style:text-underline-style="none" fo:font-weight="normal" fo:background-color="transparent" style:font-size-asian="13pt" style:font-style-asian="normal" style:font-weight-asian="normal" style:font-name-complex="KEABWH+Pluma Bold Regular" style:font-size-complex="13pt" style:font-style-complex="normal" style:font-weight-complex="normal"/>
    </style:style>
    <style:style style:name="T13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3pt" fo:letter-spacing="0.061cm" fo:font-style="normal" style:text-underline-style="none" fo:font-weight="normal" fo:background-color="transparent" style:font-size-asian="13pt" style:font-style-asian="normal" style:font-weight-asian="normal" style:font-name-complex="KEABWH+Pluma Bold Regular" style:font-size-complex="13pt" style:font-style-complex="normal" style:font-weight-complex="normal"/>
    </style:style>
    <style:style style:name="T14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6.5pt" fo:letter-spacing="0.03cm" fo:font-style="normal" style:text-underline-style="none" fo:font-weight="normal" fo:background-color="transparent" style:font-size-asian="16.5pt" style:font-style-asian="normal" style:font-weight-asian="normal" style:font-name-complex="KEABWH+Pluma Bold Regular" style:font-size-complex="16.5pt" style:font-style-complex="normal" style:font-weight-complex="normal"/>
    </style:style>
    <style:style style:name="T15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7pt" fo:letter-spacing="0.03cm" fo:font-style="normal" style:text-underline-style="none" fo:font-weight="normal" fo:background-color="transparent" style:font-size-asian="17pt" style:font-style-asian="normal" style:font-weight-asian="normal" style:font-name-complex="KEABWH+Pluma Bold Regular" style:font-size-complex="17pt" style:font-style-complex="normal" style:font-weight-complex="normal"/>
    </style:style>
    <style:style style:name="T16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4pt" fo:letter-spacing="0.025cm" fo:font-style="normal" style:text-underline-style="none" fo:font-weight="normal" fo:background-color="transparent" style:font-size-asian="14pt" style:font-style-asian="normal" style:font-weight-asian="normal" style:font-name-complex="KEABWH+Pluma Bold Regular" style:font-size-complex="14pt" style:font-style-complex="normal" style:font-weight-complex="normal"/>
    </style:style>
    <style:style style:name="T17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KEABWH+Pluma Bold Regular" fo:font-size="14pt" fo:letter-spacing="0.066cm" fo:font-style="normal" style:text-underline-style="none" fo:font-weight="normal" fo:background-color="transparent" style:font-size-asian="14pt" style:font-style-asian="normal" style:font-weight-asian="normal" style:font-name-complex="KEABWH+Pluma Bold Regular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AWTKJ+Minnie Play Normal1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PAWTKJ+Minnie Play Normal1" style:font-size-complex="32pt" style:font-style-complex="normal" style:font-weight-complex="normal"/>
    </style:style>
    <style:style style:name="T19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UVRTDG+Pluma Bold Regular1" fo:font-size="18pt" fo:letter-spacing="0.029cm" fo:font-style="normal" style:text-underline-style="none" fo:font-weight="normal" fo:background-color="transparent" style:font-size-asian="18pt" style:font-style-asian="normal" style:font-weight-asian="normal" style:font-name-complex="UVRTDG+Pluma Bold Regular1" style:font-size-complex="18pt" style:font-style-complex="normal" style:font-weight-complex="normal"/>
    </style:style>
    <style:style style:name="T20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UVRTDG+Pluma Bold Regular1" fo:font-size="18pt" fo:letter-spacing="0.086cm" fo:font-style="normal" style:text-underline-style="none" fo:font-weight="normal" fo:background-color="transparent" style:font-size-asian="18pt" style:font-style-asian="normal" style:font-weight-asian="normal" style:font-name-complex="UVRTDG+Pluma Bold Regular1" style:font-size-complex="18pt" style:font-style-complex="normal" style:font-weight-complex="normal"/>
    </style:style>
    <style:style style:name="T21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UVRTDG+Pluma Bold Regular1" fo:font-size="18pt" fo:letter-spacing="0.031cm" fo:font-style="normal" style:text-underline-style="none" fo:font-weight="normal" fo:background-color="transparent" style:font-size-asian="18pt" style:font-style-asian="normal" style:font-weight-asian="normal" style:font-name-complex="UVRTDG+Pluma Bold Regular1" style:font-size-complex="18pt" style:font-style-complex="normal" style:font-weight-complex="normal"/>
    </style:style>
    <style:style style:name="T22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UVRTDG+Pluma Bold Regular1" fo:font-size="18pt" fo:letter-spacing="0.084cm" fo:font-style="normal" style:text-underline-style="none" fo:font-weight="normal" fo:background-color="transparent" style:font-size-asian="18pt" style:font-style-asian="normal" style:font-weight-asian="normal" style:font-name-complex="UVRTDG+Pluma Bold Regular1" style:font-size-complex="18pt" style:font-style-complex="normal" style:font-weight-complex="normal"/>
    </style:style>
    <style:style style:name="T23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UVRTDG+Pluma Bold Regular1" fo:font-size="18pt" fo:letter-spacing="0.03cm" fo:font-style="normal" style:text-underline-style="none" fo:font-weight="normal" fo:background-color="transparent" style:font-size-asian="18pt" style:font-style-asian="normal" style:font-weight-asian="normal" style:font-name-complex="UVRTDG+Pluma Bold Regular1" style:font-size-complex="1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32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3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109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10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106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108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64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62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65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63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-0.008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3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46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57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44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45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46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73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72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-0.014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86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-0.00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0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56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68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56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58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5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11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13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5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-0.005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55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62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26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2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09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1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16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-0.007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23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-0.006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22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27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16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93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95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94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123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125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12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124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68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6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69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66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-0.01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77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81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94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81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85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82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83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8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08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28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RVAPJ+Clear Sans Bold1" fo:font-size="11pt" fo:letter-spacing="0.039cm" fo:font-style="normal" style:text-underline-style="none" fo:font-weight="bold" fo:background-color="transparent" style:font-size-asian="11pt" style:font-style-asian="normal" style:font-weight-asian="bold" style:font-name-complex="VRVAPJ+Clear Sans Bold1" style:font-size-complex="11pt" style:font-style-complex="normal" style:font-weight-complex="bold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28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32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STOVC+Clear Sans" fo:font-size="11pt" fo:letter-spacing="0.039cm" fo:font-style="normal" style:text-underline-style="none" fo:font-weight="normal" fo:background-color="transparent" style:font-size-asian="11pt" style:font-style-asian="normal" style:font-weight-asian="normal" style:font-name-complex="RSTOVC+Clear Sans" style:font-size-complex="11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18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94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16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97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113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93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9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95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13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36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5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35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3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41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42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43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8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2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1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3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38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17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102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115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19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02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01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33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32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48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16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1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33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15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55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62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4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46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1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39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85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20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86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28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19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25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37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45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6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15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27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12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131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97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96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52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5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JURGF+Clear Sans Bold1" fo:font-size="11pt" fo:letter-spacing="0.062cm" fo:font-style="normal" style:text-underline-style="none" fo:font-weight="bold" fo:background-color="transparent" style:font-size-asian="11pt" style:font-style-asian="normal" style:font-weight-asian="bold" style:font-name-complex="EJURGF+Clear Sans Bold1" style:font-size-complex="11pt" style:font-style-complex="normal" style:font-weight-complex="bold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69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64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65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63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81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KACQO+Clear Sans" fo:font-size="11pt" fo:letter-spacing="0.037cm" fo:font-style="normal" style:text-underline-style="none" fo:font-weight="normal" fo:background-color="transparent" style:font-size-asian="11pt" style:font-style-asian="normal" style:font-weight-asian="normal" style:font-name-complex="LKACQO+Clear Sans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7f7f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4" draw:layer="layout" svg:width="19.892cm" svg:height="1.479cm" svg:x="4.29cm" svg:y="1.173cm">
          <text:p text:style-name="P3"><text:span text:style-name="T2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6" draw:layer="layout" svg:width="6.254cm" svg:height="1.853cm" svg:x="10.61cm" svg:y="3.906cm">
          <text:p text:style-name="P5"><text:span text:style-name="T3">DIRETOR</text:span><text:span text:style-name="T4"> </text:span><text:span text:style-name="T3">PEDAGÓ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8" draw:layer="layout" svg:width="6.654cm" svg:height="1.429cm" svg:x="15.787cm" svg:y="6.799cm">
          <text:p text:style-name="P7"><text:span text:style-name="T5">COORDENADOR</text:span><text:span text:style-name="T6"> </text:span><text:span text:style-name="T5">PEDAG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10" draw:layer="layout" svg:width="6.562cm" svg:height="1.391cm" svg:x="4.241cm" svg:y="7.287cm">
          <text:p text:style-name="P9"><text:span text:style-name="T7">ASSISTENTE</text:span><text:span text:style-name="T8"> </text:span><text:span text:style-name="T7">ADMINISTR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3" draw:layer="layout" svg:width="3.132cm" svg:height="2.433cm" svg:x="22.002cm" svg:y="9.819cm">
          <text:p text:style-name="P11"><text:span text:style-name="T9">PROFESSOR</text:span></text:p>
          <text:p text:style-name="P12"><text:span text:style-name="T10">ESTÁG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6" draw:layer="layout" svg:width="3.351cm" svg:height="2.669cm" svg:x="12.51cm" svg:y="10.757cm">
          <text:p text:style-name="P14"><text:span text:style-name="T11">PROFESSOR</text:span></text:p>
          <text:p text:style-name="P15"><text:span text:style-name="T11">BERÇ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8" draw:layer="layout" svg:width="5.831cm" svg:height="1.339cm" svg:x="0.66cm" svg:y="11.213cm">
          <text:p text:style-name="P17"><text:span text:style-name="T12">AUXILIAR</text:span><text:span text:style-name="T13"> </text:span><text:span text:style-name="T12">ADMINISTR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21" draw:layer="layout" svg:width="3.452cm" svg:height="2.737cm" svg:x="12.725cm" svg:y="13.924cm">
          <text:p text:style-name="P19"><text:span text:style-name="T14">PROFESSOR</text:span></text:p>
          <text:p text:style-name="P20"><text:span text:style-name="T14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23" draw:layer="layout" svg:width="3.639cm" svg:height="1.751cm" svg:x="5.552cm" svg:y="14.237cm">
          <text:p text:style-name="P22"><text:span text:style-name="T15">COZINH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26" draw:layer="layout" svg:width="3.351cm" svg:height="2.672cm" svg:x="22.083cm" svg:y="14.416cm">
          <text:p text:style-name="P24"><text:span text:style-name="T11">PROFESSOR</text:span></text:p>
          <text:p text:style-name="P25"><text:span text:style-name="T11">VO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28" draw:layer="layout" svg:width="5.309cm" svg:height="1.441cm" svg:x="1.311cm" svg:y="17.543cm">
          <text:p text:style-name="P27"><text:span text:style-name="T16">AUXILIAR</text:span><text:span text:style-name="T17"> </text:span><text:span text:style-name="T16">DE</text:span><text:span text:style-name="T17"> </text:span><text:span text:style-name="T16">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28" draw:layer="layout" svg:width="5.255cm" svg:height="1.441cm" svg:x="8.996cm" svg:y="17.583cm">
          <text:p text:style-name="P27"><text:span text:style-name="T16">AUXILIAR</text:span><text:span text:style-name="T17"> </text:span><text:span text:style-name="T16">DE</text:span><text:span text:style-name="T17"> </text:span><text:span text:style-name="T16">LIMP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28" draw:layer="layout" svg:width="4.405cm" svg:height="1.441cm" svg:x="21.365cm" svg:y="18.278cm">
          <text:p text:style-name="P27"><text:span text:style-name="T16">AGENTE</text:span><text:span text:style-name="T17"> </text:span><text:span text:style-name="T16">ESCO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8.624cm" svg:height="10.476cm" svg:x="1.482cm" svg:y="2.123cm" draw:page-number="1" presentation:class="page"/>
          <draw:frame presentation:style-name="pr1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16" draw:text-style-name="P30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7" draw:text-style-name="P32" draw:layer="layout" svg:width="19.297cm" svg:height="1.434cm" svg:x="4.109cm" svg:y="0.277cm">
          <text:p text:style-name="P31"><text:span text:style-name="T18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8" draw:text-style-name="P6" draw:layer="layout" svg:width="7.241cm" svg:height="1.853cm" svg:x="10.137cm" svg:y="1.854cm">
          <text:p text:style-name="P5"><text:span text:style-name="T19">DESCRIÇÃO</text:span><text:span text:style-name="T20"> </text:span><text:span text:style-name="T21">DE</text:span><text:span text:style-name="T22"> </text:span><text:span text:style-name="T23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9" draw:text-style-name="P35" draw:layer="layout" svg:width="26.658cm" svg:height="21.593cm" svg:x="0.429cm" svg:y="3.369cm">
          <text:p text:style-name="P33"><text:span text:style-name="T24">DIRETORA</text:span><text:span text:style-name="T25"> </text:span><text:span text:style-name="T24">PEDAGÓGICA</text:span><text:span text:style-name="T26"> </text:span><text:span text:style-name="T27">–</text:span><text:span text:style-name="T28"> </text:span><text:span text:style-name="T27">Responsável</text:span><text:span text:style-name="T29"> </text:span><text:span text:style-name="T27">por</text:span><text:span text:style-name="T28"> </text:span><text:span text:style-name="T27">organizar</text:span><text:span text:style-name="T30"> </text:span><text:span text:style-name="T27">e</text:span><text:span text:style-name="T28"> </text:span><text:span text:style-name="T27">acompanhar</text:span><text:span text:style-name="T28"> </text:span><text:span text:style-name="T27">as</text:span><text:span text:style-name="T28"> </text:span><text:span text:style-name="T27">atividades</text:span><text:span text:style-name="T29"> </text:span><text:span text:style-name="T27">pedagógicas</text:span><text:span text:style-name="T28"> </text:span><text:span text:style-name="T27">da</text:span><text:span text:style-name="T28"> </text:span><text:span text:style-name="T27">instituição,</text:span><text:span text:style-name="T30"> </text:span><text:span text:style-name="T27">garantindo</text:span><text:span text:style-name="T29"> </text:span><text:span text:style-name="T27">que</text:span><text:span text:style-name="T28"> </text:span><text:span text:style-name="T27">estejam</text:span><text:span text:style-name="T29"> </text:span><text:span text:style-name="T27">alinhadas</text:span><text:span text:style-name="T28"> </text:span><text:span text:style-name="T27">ao</text:span></text:p>
          <text:p text:style-name="P34"><text:span text:style-name="T27">Projeto</text:span><text:span text:style-name="T31"> </text:span><text:span text:style-name="T27">Político-Pedagógico</text:span><text:span text:style-name="T32"> </text:span><text:span text:style-name="T27">(PPP),</text:span><text:span text:style-name="T32"> </text:span><text:span text:style-name="T27">à</text:span><text:span text:style-name="T33"> </text:span><text:span text:style-name="T27">Base</text:span><text:span text:style-name="T33"> </text:span><text:span text:style-name="T27">Nacional</text:span><text:span text:style-name="T32"> </text:span><text:span text:style-name="T27">Comum</text:span><text:span text:style-name="T33"> </text:span><text:span text:style-name="T27">Curricular</text:span><text:span text:style-name="T33"> </text:span><text:span text:style-name="T27">(BNCC)</text:span><text:span text:style-name="T32"> </text:span><text:span text:style-name="T27">e</text:span><text:span text:style-name="T33"> </text:span><text:span text:style-name="T27">ao</text:span><text:span text:style-name="T33"> </text:span><text:span text:style-name="T27">Quadro</text:span><text:span text:style-name="T31"> </text:span><text:span text:style-name="T27">de</text:span><text:span text:style-name="T33"> </text:span><text:span text:style-name="T27">Saberes</text:span><text:span text:style-name="T34"> </text:span><text:span text:style-name="T27">Necessários</text:span><text:span text:style-name="T33"> </text:span><text:span text:style-name="T27">(QSN).</text:span><text:span text:style-name="T32"> </text:span><text:span text:style-name="T27">Conduz</text:span><text:span text:style-name="T33"> </text:span><text:span text:style-name="T27">a</text:span><text:span text:style-name="T33"> </text:span><text:span text:style-name="T27">equipe</text:span></text:p>
          <text:p text:style-name="P34"><text:span text:style-name="T27">pedagógica,</text:span><text:span text:style-name="T35"> </text:span><text:span text:style-name="T27">orientando</text:span><text:span text:style-name="T36"> </text:span><text:span text:style-name="T27">a</text:span><text:span text:style-name="T36"> </text:span><text:span text:style-name="T27">aplicação</text:span><text:span text:style-name="T35"> </text:span><text:span text:style-name="T27">de</text:span><text:span text:style-name="T35"> </text:span><text:span text:style-name="T27">práticas</text:span><text:span text:style-name="T37"> </text:span><text:span text:style-name="T27">educativas</text:span><text:span text:style-name="T37"> </text:span><text:span text:style-name="T27">que</text:span><text:span text:style-name="T35"> </text:span><text:span text:style-name="T27">assegurem</text:span><text:span text:style-name="T37"> </text:span><text:span text:style-name="T27">a</text:span><text:span text:style-name="T36"> </text:span><text:span text:style-name="T27">excelência</text:span><text:span text:style-name="T35"> </text:span><text:span text:style-name="T27">no</text:span><text:span text:style-name="T35"> </text:span><text:span text:style-name="T27">atendimento</text:span><text:span text:style-name="T37"> </text:span><text:span text:style-name="T27">às</text:span><text:span text:style-name="T35"> </text:span><text:span text:style-name="T27">crianças.</text:span><text:span text:style-name="T35"> </text:span><text:span text:style-name="T27">Representa</text:span><text:span text:style-name="T37"> </text:span><text:span text:style-name="T27">a</text:span><text:span text:style-name="T36"> </text:span><text:span text:style-name="T27">creche</text:span><text:span text:style-name="T38"> </text:span><text:span text:style-name="T27">perante</text:span></text:p>
          <text:p text:style-name="P34"><text:span text:style-name="T27">órgãos</text:span><text:span text:style-name="T39"> </text:span><text:span text:style-name="T27">oficiais,</text:span><text:span text:style-name="T40"> </text:span><text:span text:style-name="T27">parceiros</text:span><text:span text:style-name="T41"> </text:span><text:span text:style-name="T27">e</text:span><text:span text:style-name="T42"> </text:span><text:span text:style-name="T27">comunidade,</text:span><text:span text:style-name="T40"> </text:span><text:span text:style-name="T27">zelando</text:span><text:span text:style-name="T40"> </text:span><text:span text:style-name="T27">pelo</text:span><text:span text:style-name="T40"> </text:span><text:span text:style-name="T27">cumprimento</text:span><text:span text:style-name="T40"> </text:span><text:span text:style-name="T27">das</text:span><text:span text:style-name="T40"> </text:span><text:span text:style-name="T27">diretrizes</text:span><text:span text:style-name="T43"> </text:span><text:span text:style-name="T27">legais</text:span><text:span text:style-name="T40"> </text:span><text:span text:style-name="T27">e</text:span><text:span text:style-name="T42"> </text:span><text:span text:style-name="T27">educacionais</text:span><text:span text:style-name="T40"> </text:span><text:span text:style-name="T27">e</text:span><text:span text:style-name="T42"> </text:span><text:span text:style-name="T27">pela</text:span><text:span text:style-name="T40"> </text:span><text:span text:style-name="T27">efetivação</text:span><text:span text:style-name="T40"> </text:span><text:span text:style-name="T27">da</text:span><text:span text:style-name="T40"> </text:span><text:span text:style-name="T27">missão</text:span><text:span text:style-name="T40"> </text:span><text:span text:style-name="T27">institucional</text:span></text:p>
          <text:p text:style-name="P34"><text:span text:style-name="T27">enquanto</text:span><text:span text:style-name="T29"> </text:span><text:span text:style-name="T27">Organização</text:span><text:span text:style-name="T29"> </text:span><text:span text:style-name="T27">da</text:span><text:span text:style-name="T28"> </text:span><text:span text:style-name="T27">Sociedade</text:span><text:span text:style-name="T28"> </text:span><text:span text:style-name="T27">Civil.</text:span><text:span text:style-name="T28"> </text:span><text:span text:style-name="T44">Também</text:span><text:span text:style-name="T45"> </text:span><text:span text:style-name="T27">mantém</text:span><text:span text:style-name="T29"> </text:span><text:span text:style-name="T27">diálogo</text:span><text:span text:style-name="T28"> </text:span><text:span text:style-name="T27">constante</text:span><text:span text:style-name="T29"> </text:span><text:span text:style-name="T27">com</text:span><text:span text:style-name="T28"> </text:span><text:span text:style-name="T27">as</text:span><text:span text:style-name="T28"> </text:span><text:span text:style-name="T27">famílias,</text:span><text:span text:style-name="T28"> </text:span><text:span text:style-name="T27">oferecendo</text:span><text:span text:style-name="T29"> </text:span><text:span text:style-name="T27">orientação</text:span><text:span text:style-name="T28"> </text:span><text:span text:style-name="T27">pedagógica</text:span><text:span text:style-name="T28"> </text:span><text:span text:style-name="T27">e</text:span><text:span text:style-name="T28"> </text:span><text:span text:style-name="T27">acompanhando</text:span></text:p>
          <text:p text:style-name="P34"><text:span text:style-name="T27">processos que envolvem acolhimento e desenvolvimento integral dos educandos.</text:span></text:p>
          <text:p text:style-name="P34"><text:span text:style-name="T24">COORDENADORA</text:span><text:span text:style-name="T46"> </text:span><text:span text:style-name="T24">PEDAGÓGICA</text:span><text:span text:style-name="T47"> </text:span><text:span text:style-name="T27">-</text:span><text:span text:style-name="T48"> </text:span><text:span text:style-name="T27">Supervisiona</text:span><text:span text:style-name="T49"> </text:span><text:span text:style-name="T27">e</text:span><text:span text:style-name="T48"> </text:span><text:span text:style-name="T27">orienta</text:span><text:span text:style-name="T48"> </text:span><text:span text:style-name="T27">o</text:span><text:span text:style-name="T48"> </text:span><text:span text:style-name="T27">desenvolvimento</text:span><text:span text:style-name="T50"> </text:span><text:span text:style-name="T27">das</text:span><text:span text:style-name="T49"> </text:span><text:span text:style-name="T27">práticas</text:span><text:span text:style-name="T50"> </text:span><text:span text:style-name="T27">pedagógicas</text:span><text:span text:style-name="T49"> </text:span><text:span text:style-name="T27">da</text:span><text:span text:style-name="T49"> </text:span><text:span text:style-name="T27">instituição,</text:span><text:span text:style-name="T50"> </text:span><text:span text:style-name="T27">articulando</text:span><text:span text:style-name="T49"> </text:span><text:span text:style-name="T27">o</text:span><text:span text:style-name="T48"> </text:span><text:span text:style-name="T27">planejamento,</text:span><text:span text:style-name="T50"> </text:span><text:span text:style-name="T27">a</text:span></text:p>
          <text:p text:style-name="P34"><text:span text:style-name="T27">execução</text:span><text:span text:style-name="T51"> </text:span><text:span text:style-name="T27">e</text:span><text:span text:style-name="T52"> </text:span><text:span text:style-name="T27">a</text:span><text:span text:style-name="T52"> </text:span><text:span text:style-name="T27">avaliação</text:span><text:span text:style-name="T51"> </text:span><text:span text:style-name="T27">das</text:span><text:span text:style-name="T52"> </text:span><text:span text:style-name="T27">atividades</text:span><text:span text:style-name="T51"> </text:span><text:span text:style-name="T27">educativas.</text:span><text:span text:style-name="T51"> </text:span><text:span text:style-name="T27">Garante</text:span><text:span text:style-name="T51"> </text:span><text:span text:style-name="T27">que</text:span><text:span text:style-name="T52"> </text:span><text:span text:style-name="T27">as</text:span><text:span text:style-name="T52"> </text:span><text:span text:style-name="T27">ações</text:span><text:span text:style-name="T52"> </text:span><text:span text:style-name="T27">estejam</text:span><text:span text:style-name="T51"> </text:span><text:span text:style-name="T27">em</text:span><text:span text:style-name="T52"> </text:span><text:span text:style-name="T27">consonância</text:span><text:span text:style-name="T52"> </text:span><text:span text:style-name="T27">com</text:span><text:span text:style-name="T52"> </text:span><text:span text:style-name="T27">a</text:span><text:span text:style-name="T52"> </text:span><text:span text:style-name="T27">BNCC,</text:span><text:span text:style-name="T52"> </text:span><text:span text:style-name="T27">o</text:span><text:span text:style-name="T52"> </text:span><text:span text:style-name="T27">QSN</text:span><text:span text:style-name="T52"> </text:span><text:span text:style-name="T27">e</text:span><text:span text:style-name="T52"> </text:span><text:span text:style-name="T27">o</text:span><text:span text:style-name="T52"> </text:span><text:span text:style-name="T53">PPP,</text:span><text:span text:style-name="T54"> </text:span><text:span text:style-name="T27">incentivando</text:span><text:span text:style-name="T51"> </text:span><text:span text:style-name="T27">a</text:span></text:p>
          <text:p text:style-name="P34"><text:span text:style-name="T27">formação contínua dos docentes e a utilização de metodologias inovadoras</text:span><text:span text:style-name="T55"> </text:span><text:span text:style-name="T27">e inclusivas. </text:span><text:span text:style-name="T56">Atua</text:span><text:span text:style-name="T57"> </text:span><text:span text:style-name="T27">como mediadora na relação</text:span><text:span text:style-name="T55"> </text:span><text:span text:style-name="T27">entre</text:span><text:span text:style-name="T58"> </text:span><text:span text:style-name="T27">a equipe pedagógica e</text:span></text:p>
          <text:p text:style-name="P34"><text:span text:style-name="T27">a comunidade </text:span><text:span text:style-name="T59">escolar,</text:span><text:span text:style-name="T60"> </text:span><text:span text:style-name="T27">oferecendo apoio às famílias nos processos de acompanhamento, orientação e desenvolvimento dos educandos.</text:span></text:p>
          <text:p text:style-name="P34"><text:span text:style-name="T24">PROFESSOR</text:span><text:span text:style-name="T61"> </text:span><text:span text:style-name="T24">DE</text:span><text:span text:style-name="T61"> </text:span><text:span text:style-name="T24">BERÇÁRIO</text:span><text:span text:style-name="T62"> </text:span><text:span text:style-name="T27">-</text:span><text:span text:style-name="T63"> </text:span><text:span text:style-name="T27">Organiza,</text:span><text:span text:style-name="T64"> </text:span><text:span text:style-name="T27">planeja</text:span><text:span text:style-name="T63"> </text:span><text:span text:style-name="T27">e</text:span><text:span text:style-name="T63"> </text:span><text:span text:style-name="T27">realiza</text:span><text:span text:style-name="T64"> </text:span><text:span text:style-name="T27">práticas</text:span><text:span text:style-name="T65"> </text:span><text:span text:style-name="T27">pedagógicas</text:span><text:span text:style-name="T63"> </text:span><text:span text:style-name="T27">e</text:span><text:span text:style-name="T63"> </text:span><text:span text:style-name="T27">de</text:span><text:span text:style-name="T63"> </text:span><text:span text:style-name="T27">cuidado</text:span><text:span text:style-name="T63"> </text:span><text:span text:style-name="T27">voltadas</text:span><text:span text:style-name="T63"> </text:span><text:span text:style-name="T27">a</text:span><text:span text:style-name="T63"> </text:span><text:span text:style-name="T27">crianças</text:span><text:span text:style-name="T63"> </text:span><text:span text:style-name="T27">de</text:span><text:span text:style-name="T63"> </text:span><text:span text:style-name="T27">6</text:span><text:span text:style-name="T63"> </text:span><text:span text:style-name="T27">meses</text:span><text:span text:style-name="T63"> </text:span><text:span text:style-name="T27">a</text:span><text:span text:style-name="T63"> </text:span><text:span text:style-name="T27">1</text:span><text:span text:style-name="T63"> </text:span><text:span text:style-name="T27">ano</text:span><text:span text:style-name="T63"> </text:span><text:span text:style-name="T27">e</text:span><text:span text:style-name="T63"> </text:span><text:span text:style-name="T27">11</text:span><text:span text:style-name="T63"> </text:span><text:span text:style-name="T27">meses,</text:span></text:p>
          <text:p text:style-name="P34"><text:span text:style-name="T27">conforme</text:span><text:span text:style-name="T66"> </text:span><text:span text:style-name="T27">a</text:span><text:span text:style-name="T66"> </text:span><text:span text:style-name="T27">estruturação</text:span><text:span text:style-name="T67"> </text:span><text:span text:style-name="T27">dos</text:span><text:span text:style-name="T66"> </text:span><text:span text:style-name="T27">ciclos.</text:span><text:span text:style-name="T66"> </text:span><text:span text:style-name="T27">Estimula</text:span><text:span text:style-name="T66"> </text:span><text:span text:style-name="T27">o</text:span><text:span text:style-name="T66"> </text:span><text:span text:style-name="T27">desenvolvimento</text:span><text:span text:style-name="T67"> </text:span><text:span text:style-name="T27">físico,</text:span><text:span text:style-name="T67"> </text:span><text:span text:style-name="T27">cognitivo,</text:span><text:span text:style-name="T67"> </text:span><text:span text:style-name="T27">emocional</text:span><text:span text:style-name="T66"> </text:span><text:span text:style-name="T27">e</text:span><text:span text:style-name="T66"> </text:span><text:span text:style-name="T27">social,</text:span><text:span text:style-name="T66"> </text:span><text:span text:style-name="T27">propondo</text:span><text:span text:style-name="T67"> </text:span><text:span text:style-name="T27">experiências</text:span><text:span text:style-name="T66"> </text:span><text:span text:style-name="T27">que</text:span><text:span text:style-name="T66"> </text:span><text:span text:style-name="T27">favoreçam</text:span><text:span text:style-name="T68"> </text:span><text:span text:style-name="T27">o</text:span><text:span text:style-name="T66"> </text:span><text:span text:style-name="T27">vínculo,</text:span></text:p>
          <text:p text:style-name="P34"><text:span text:style-name="T27">a exploração do ambiente e a aprendizagem</text:span><text:span text:style-name="T55"> </text:span><text:span text:style-name="T27">significativa.</text:span><text:span text:style-name="T55"> </text:span><text:span text:style-name="T27">Sua atuação</text:span><text:span text:style-name="T55"> </text:span><text:span text:style-name="T27">está fundamentada nos direitos</text:span><text:span text:style-name="T58"> </text:span><text:span text:style-name="T27">de aprendizagem</text:span><text:span text:style-name="T55"> </text:span><text:span text:style-name="T27">estabelecidos pela BNCC, nas</text:span></text:p>
          <text:p text:style-name="P34"><text:span text:style-name="T27">orientações do QSN e no Projeto Político-Pedagógico da instituição.</text:span></text:p>
          <text:p text:style-name="P34"><text:span text:style-name="T24">PROFESSOR</text:span><text:span text:style-name="T69"> </text:span><text:span text:style-name="T24">DE</text:span><text:span text:style-name="T69"> </text:span><text:span text:style-name="T70">MATERNAL</text:span><text:span text:style-name="T71"> </text:span><text:span text:style-name="T24">-</text:span><text:span text:style-name="T72"> </text:span><text:span text:style-name="T27">Conduz</text:span><text:span text:style-name="T36"> </text:span><text:span text:style-name="T27">atividades</text:span><text:span text:style-name="T35"> </text:span><text:span text:style-name="T27">pedagógicas</text:span><text:span text:style-name="T36"> </text:span><text:span text:style-name="T27">direcionadas</text:span><text:span text:style-name="T37"> </text:span><text:span text:style-name="T27">a</text:span><text:span text:style-name="T36"> </text:span><text:span text:style-name="T27">crianças</text:span><text:span text:style-name="T36"> </text:span><text:span text:style-name="T27">de</text:span><text:span text:style-name="T36"> </text:span><text:span text:style-name="T27">2</text:span><text:span text:style-name="T36"> </text:span><text:span text:style-name="T27">a</text:span><text:span text:style-name="T36"> </text:span><text:span text:style-name="T27">3</text:span><text:span text:style-name="T36"> </text:span><text:span text:style-name="T27">anos</text:span><text:span text:style-name="T36"> </text:span><text:span text:style-name="T27">e</text:span><text:span text:style-name="T36"> </text:span><text:span text:style-name="T27">11</text:span><text:span text:style-name="T36"> </text:span><text:span text:style-name="T27">meses,</text:span><text:span text:style-name="T36"> </text:span><text:span text:style-name="T27">considerando</text:span><text:span text:style-name="T35"> </text:span><text:span text:style-name="T27">a</text:span><text:span text:style-name="T36"> </text:span><text:span text:style-name="T27">organização</text:span><text:span text:style-name="T37"> </text:span><text:span text:style-name="T27">dos</text:span></text:p>
          <text:p text:style-name="P34"><text:span text:style-name="T27">ciclos.</text:span><text:span text:style-name="T73"> </text:span><text:span text:style-name="T27">Incentiva</text:span><text:span text:style-name="T74"> </text:span><text:span text:style-name="T27">a</text:span><text:span text:style-name="T73"> </text:span><text:span text:style-name="T27">autonomia,</text:span><text:span text:style-name="T74"> </text:span><text:span text:style-name="T27">a</text:span><text:span text:style-name="T73"> </text:span><text:span text:style-name="T27">convivência</text:span><text:span text:style-name="T74"> </text:span><text:span text:style-name="T27">em</text:span><text:span text:style-name="T73"> </text:span><text:span text:style-name="T27">grupo,</text:span><text:span text:style-name="T75"> </text:span><text:span text:style-name="T27">a</text:span><text:span text:style-name="T73"> </text:span><text:span text:style-name="T27">linguagem,</text:span><text:span text:style-name="T73"> </text:span><text:span text:style-name="T27">o</text:span><text:span text:style-name="T73"> </text:span><text:span text:style-name="T27">desenvolvimento</text:span><text:span text:style-name="T74"> </text:span><text:span text:style-name="T27">motor</text:span><text:span text:style-name="T74"> </text:span><text:span text:style-name="T27">e</text:span><text:span text:style-name="T73"> </text:span><text:span text:style-name="T27">cognitivo.</text:span><text:span text:style-name="T75"> </text:span><text:span text:style-name="T27">Planeja</text:span><text:span text:style-name="T73"> </text:span><text:span text:style-name="T27">experiências</text:span><text:span text:style-name="T73"> </text:span><text:span text:style-name="T27">lúdicas</text:span><text:span text:style-name="T73"> </text:span><text:span text:style-name="T27">e</text:span><text:span text:style-name="T73"> </text:span><text:span text:style-name="T27">educativas</text:span></text:p>
          <text:p text:style-name="P34"><text:span text:style-name="T27">que</text:span><text:span text:style-name="T76"> </text:span><text:span text:style-name="T27">valorizam</text:span><text:span text:style-name="T77"> </text:span><text:span text:style-name="T27">a</text:span><text:span text:style-name="T76"> </text:span><text:span text:style-name="T27">vivência</text:span><text:span text:style-name="T77"> </text:span><text:span text:style-name="T27">infantil,</text:span><text:span text:style-name="T76"> </text:span><text:span text:style-name="T27">estimulam</text:span><text:span text:style-name="T77"> </text:span><text:span text:style-name="T27">diferentes</text:span><text:span text:style-name="T66"> </text:span><text:span text:style-name="T27">formas</text:span><text:span text:style-name="T76"> </text:span><text:span text:style-name="T27">de</text:span><text:span text:style-name="T76"> </text:span><text:span text:style-name="T27">expressão</text:span><text:span text:style-name="T66"> </text:span><text:span text:style-name="T27">e</text:span><text:span text:style-name="T76"> </text:span><text:span text:style-name="T27">garantem</text:span><text:span text:style-name="T77"> </text:span><text:span text:style-name="T27">os</text:span><text:span text:style-name="T76"> </text:span><text:span text:style-name="T27">direitos</text:span><text:span text:style-name="T66"> </text:span><text:span text:style-name="T27">de</text:span><text:span text:style-name="T76"> </text:span><text:span text:style-name="T27">aprendizagem,</text:span><text:span text:style-name="T77"> </text:span><text:span text:style-name="T27">de</text:span><text:span text:style-name="T76"> </text:span><text:span text:style-name="T27">acordo</text:span><text:span text:style-name="T66"> </text:span><text:span text:style-name="T27">com</text:span><text:span text:style-name="T76"> </text:span><text:span text:style-name="T27">a</text:span><text:span text:style-name="T76"> </text:span><text:span text:style-name="T27">BNCC,</text:span><text:span text:style-name="T76"> </text:span><text:span text:style-name="T27">o</text:span><text:span text:style-name="T76"> </text:span><text:span text:style-name="T27">QSN</text:span><text:span text:style-name="T76"> </text:span><text:span text:style-name="T27">e</text:span></text:p>
          <text:p text:style-name="P34"><text:span text:style-name="T27">o PPP da instituição.</text:span></text:p>
          <text:p text:style-name="P34"><text:span text:style-name="T24">PROFESSOR</text:span><text:span text:style-name="T78"> </text:span><text:span text:style-name="T24">DE</text:span><text:span text:style-name="T78"> </text:span><text:span text:style-name="T79">ESTÁGIO</text:span><text:span text:style-name="T80"> </text:span><text:span text:style-name="T81">(ESTÁGIO</text:span><text:span text:style-name="T82"> </text:span><text:span text:style-name="T24">I</text:span><text:span text:style-name="T78"> </text:span><text:span text:style-name="T24">—</text:span><text:span text:style-name="T78"> </text:span><text:span text:style-name="T24">PRÉ-ESCOLA)</text:span><text:span text:style-name="T78"> </text:span><text:span text:style-name="T24">-</text:span><text:span text:style-name="T83"> </text:span><text:span text:style-name="T27">Elabora,</text:span><text:span text:style-name="T84"> </text:span><text:span text:style-name="T27">organiza</text:span><text:span text:style-name="T85"> </text:span><text:span text:style-name="T27">e</text:span><text:span text:style-name="T84"> </text:span><text:span text:style-name="T27">aplica</text:span><text:span text:style-name="T84"> </text:span><text:span text:style-name="T27">práticas</text:span><text:span text:style-name="T85"> </text:span><text:span text:style-name="T27">pedagógicas</text:span><text:span text:style-name="T84"> </text:span><text:span text:style-name="T27">voltadas</text:span><text:span text:style-name="T84"> </text:span><text:span text:style-name="T27">a</text:span><text:span text:style-name="T84"> </text:span><text:span text:style-name="T27">crianças</text:span><text:span text:style-name="T84"> </text:span><text:span text:style-name="T27">de</text:span><text:span text:style-name="T84"> </text:span><text:span text:style-name="T27">4</text:span><text:span text:style-name="T84"> </text:span><text:span text:style-name="T27">anos</text:span><text:span text:style-name="T84"> </text:span><text:span text:style-name="T27">a</text:span><text:span text:style-name="T84"> </text:span><text:span text:style-name="T27">4</text:span><text:span text:style-name="T84"> </text:span><text:span text:style-name="T27">anos</text:span><text:span text:style-name="T84"> </text:span><text:span text:style-name="T27">e</text:span><text:span text:style-name="T84"> </text:span><text:span text:style-name="T27">11</text:span></text:p>
          <text:p text:style-name="P34"><text:span text:style-name="T27">meses,</text:span><text:span text:style-name="T86"> </text:span><text:span text:style-name="T27">conforme</text:span><text:span text:style-name="T86"> </text:span><text:span text:style-name="T27">os</text:span><text:span text:style-name="T86"> </text:span><text:span text:style-name="T27">ciclos</text:span><text:span text:style-name="T86"> </text:span><text:span text:style-name="T27">definidos</text:span><text:span text:style-name="T86"> </text:span><text:span text:style-name="T27">pela</text:span><text:span text:style-name="T86"> </text:span><text:span text:style-name="T27">instituição.</text:span><text:span text:style-name="T87"> </text:span><text:span text:style-name="T27">Estimula</text:span><text:span text:style-name="T88"> </text:span><text:span text:style-name="T27">a</text:span><text:span text:style-name="T86"> </text:span><text:span text:style-name="T27">ampliação</text:span><text:span text:style-name="T86"> </text:span><text:span text:style-name="T27">de</text:span><text:span text:style-name="T86"> </text:span><text:span text:style-name="T27">repertórios,</text:span><text:span text:style-name="T87"> </text:span><text:span text:style-name="T27">o</text:span><text:span text:style-name="T86"> </text:span><text:span text:style-name="T27">desenvolvimento</text:span><text:span text:style-name="T88"> </text:span><text:span text:style-name="T27">da</text:span><text:span text:style-name="T86"> </text:span><text:span text:style-name="T27">linguagem</text:span><text:span text:style-name="T86"> </text:span><text:span text:style-name="T27">oral</text:span><text:span text:style-name="T87"> </text:span><text:span text:style-name="T27">e</text:span><text:span text:style-name="T86"> </text:span><text:span text:style-name="T27">escrita,</text:span><text:span text:style-name="T86"> </text:span><text:span text:style-name="T27">do</text:span></text:p>
          <text:p text:style-name="P34"><text:span text:style-name="T27">raciocínio</text:span><text:span text:style-name="T89"> </text:span><text:span text:style-name="T27">lógico,</text:span><text:span text:style-name="T90"> </text:span><text:span text:style-name="T27">da</text:span><text:span text:style-name="T89"> </text:span><text:span text:style-name="T27">autonomia</text:span><text:span text:style-name="T89"> </text:span><text:span text:style-name="T27">e</text:span><text:span text:style-name="T89"> </text:span><text:span text:style-name="T27">das</text:span><text:span text:style-name="T89"> </text:span><text:span text:style-name="T27">habilidades</text:span><text:span text:style-name="T89"> </text:span><text:span text:style-name="T27">socioemocionais.</text:span><text:span text:style-name="T89"> </text:span><text:span text:style-name="T56">Atua</text:span><text:span text:style-name="T91"> </text:span><text:span text:style-name="T27">de</text:span><text:span text:style-name="T89"> </text:span><text:span text:style-name="T27">forma</text:span><text:span text:style-name="T89"> </text:span><text:span text:style-name="T27">planejada</text:span><text:span text:style-name="T89"> </text:span><text:span text:style-name="T27">na</text:span><text:span text:style-name="T89"> </text:span><text:span text:style-name="T27">construção</text:span><text:span text:style-name="T89"> </text:span><text:span text:style-name="T27">de</text:span><text:span text:style-name="T89"> </text:span><text:span text:style-name="T27">aprendizagens</text:span><text:span text:style-name="T92"> </text:span><text:span text:style-name="T27">significativas,</text:span></text:p>
          <text:p text:style-name="P34"><text:span text:style-name="T27">preparando</text:span><text:span text:style-name="T93"> </text:span><text:span text:style-name="T27">os</text:span><text:span text:style-name="T94"> </text:span><text:span text:style-name="T27">educandos</text:span><text:span text:style-name="T94"> </text:span><text:span text:style-name="T27">para</text:span><text:span text:style-name="T93"> </text:span><text:span text:style-name="T27">as</text:span><text:span text:style-name="T94"> </text:span><text:span text:style-name="T27">próximas</text:span><text:span text:style-name="T95"> </text:span><text:span text:style-name="T27">etapas</text:span><text:span text:style-name="T96"> </text:span><text:span text:style-name="T27">da</text:span><text:span text:style-name="T94"> </text:span><text:span text:style-name="T27">Educação</text:span><text:span text:style-name="T94"> </text:span><text:span text:style-name="T27">Básica.</text:span><text:span text:style-name="T94"> </text:span><text:span text:style-name="T97">Todas</text:span><text:span text:style-name="T98"> </text:span><text:span text:style-name="T27">as</text:span><text:span text:style-name="T94"> </text:span><text:span text:style-name="T27">práticas</text:span><text:span text:style-name="T93"> </text:span><text:span text:style-name="T27">seguem</text:span><text:span text:style-name="T94"> </text:span><text:span text:style-name="T27">as</text:span><text:span text:style-name="T94"> </text:span><text:span text:style-name="T27">diretrizes</text:span><text:span text:style-name="T93"> </text:span><text:span text:style-name="T27">da</text:span><text:span text:style-name="T94"> </text:span><text:span text:style-name="T27">BNCC,</text:span><text:span text:style-name="T94"> </text:span><text:span text:style-name="T27">do</text:span><text:span text:style-name="T94"> </text:span><text:span text:style-name="T27">QSN</text:span><text:span text:style-name="T94"> </text:span><text:span text:style-name="T27">e</text:span><text:span text:style-name="T94"> </text:span><text:span text:style-name="T27">do</text:span><text:span text:style-name="T94"> </text:span><text:span text:style-name="T27">Projeto</text:span></text:p>
          <text:p text:style-name="P34"><text:span text:style-name="T27">Político-Pedagógico, respeitando as particularidades da infâ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0" draw:text-style-name="P35" draw:layer="layout" svg:width="26.658cm" svg:height="7.37cm" svg:x="0.429cm" svg:y="15.54cm">
          <text:p text:style-name="P33"><text:span text:style-name="T24">PROFESSOR</text:span><text:span text:style-name="T99"> </text:span><text:span text:style-name="T24">VOLANTE</text:span><text:span text:style-name="T100"> </text:span><text:span text:style-name="T27">-</text:span><text:span text:style-name="T101"> </text:span><text:span text:style-name="T56">Atua</text:span><text:span text:style-name="T102"> </text:span><text:span text:style-name="T27">de</text:span><text:span text:style-name="T101"> </text:span><text:span text:style-name="T27">forma</text:span><text:span text:style-name="T101"> </text:span><text:span text:style-name="T27">flexível,</text:span><text:span text:style-name="T103"> </text:span><text:span text:style-name="T27">assumindo</text:span><text:span text:style-name="T101"> </text:span><text:span text:style-name="T27">turmas</text:span><text:span text:style-name="T103"> </text:span><text:span text:style-name="T27">em</text:span><text:span text:style-name="T101"> </text:span><text:span text:style-name="T27">diferentes</text:span><text:span text:style-name="T104"> </text:span><text:span text:style-name="T27">faixas</text:span><text:span text:style-name="T101"> </text:span><text:span text:style-name="T27">etárias</text:span><text:span text:style-name="T105"> </text:span><text:span text:style-name="T27">e</text:span><text:span text:style-name="T101"> </text:span><text:span text:style-name="T27">ciclos</text:span><text:span text:style-name="T101"> </text:span><text:span text:style-name="T27">da</text:span><text:span text:style-name="T101"> </text:span><text:span text:style-name="T27">Educação</text:span><text:span text:style-name="T101"> </text:span><text:span text:style-name="T27">Infantil,</text:span><text:span text:style-name="T101"> </text:span><text:span text:style-name="T27">de</text:span><text:span text:style-name="T101"> </text:span><text:span text:style-name="T27">acordo</text:span><text:span text:style-name="T104"> </text:span><text:span text:style-name="T27">com</text:span><text:span text:style-name="T101"> </text:span><text:span text:style-name="T27">a</text:span></text:p>
          <text:p text:style-name="P34"><text:span text:style-name="T27">necessidade</text:span><text:span text:style-name="T106"> </text:span><text:span text:style-name="T27">da</text:span><text:span text:style-name="T106"> </text:span><text:span text:style-name="T27">instituição.</text:span><text:span text:style-name="T107"> </text:span><text:span text:style-name="T27">Substitui</text:span><text:span text:style-name="T108"> </text:span><text:span text:style-name="T27">professores</text:span><text:span text:style-name="T107"> </text:span><text:span text:style-name="T27">em</text:span><text:span text:style-name="T106"> </text:span><text:span text:style-name="T27">suas</text:span><text:span text:style-name="T106"> </text:span><text:span text:style-name="T27">ausências</text:span><text:span text:style-name="T106"> </text:span><text:span text:style-name="T27">e</text:span><text:span text:style-name="T106"> </text:span><text:span text:style-name="T27">oferece</text:span><text:span text:style-name="T107"> </text:span><text:span text:style-name="T27">apoio</text:span><text:span text:style-name="T106"> </text:span><text:span text:style-name="T27">pedagógico</text:span><text:span text:style-name="T106"> </text:span><text:span text:style-name="T27">nas</text:span><text:span text:style-name="T106"> </text:span><text:span text:style-name="T27">rotinas</text:span><text:span text:style-name="T107"> </text:span><text:span text:style-name="T27">escolares,</text:span><text:span text:style-name="T108"> </text:span><text:span text:style-name="T27">garantindo</text:span><text:span text:style-name="T106"> </text:span><text:span text:style-name="T27">a</text:span><text:span text:style-name="T106"> </text:span><text:span text:style-name="T27">continuidade</text:span><text:span text:style-name="T106"> </text:span><text:span text:style-name="T27">do</text:span></text:p>
          <text:p text:style-name="P34"><text:span text:style-name="T27">processo</text:span><text:span text:style-name="T109"> </text:span><text:span text:style-name="T27">educativo.</text:span><text:span text:style-name="T109"> </text:span><text:span text:style-name="T27">Planeja</text:span><text:span text:style-name="T60"> </text:span><text:span text:style-name="T27">e</text:span><text:span text:style-name="T57"> </text:span><text:span text:style-name="T27">desenvolve</text:span><text:span text:style-name="T109"> </text:span><text:span text:style-name="T27">atividades</text:span><text:span text:style-name="T60"> </text:span><text:span text:style-name="T27">que</text:span><text:span text:style-name="T60"> </text:span><text:span text:style-name="T27">promovem</text:span><text:span text:style-name="T76"> </text:span><text:span text:style-name="T27">aprendizagens</text:span><text:span text:style-name="T60"> </text:span><text:span text:style-name="T27">significativas,</text:span><text:span text:style-name="T60"> </text:span><text:span text:style-name="T27">respeitando</text:span><text:span text:style-name="T60"> </text:span><text:span text:style-name="T27">o</text:span><text:span text:style-name="T57"> </text:span><text:span text:style-name="T27">desenvolvimento</text:span><text:span text:style-name="T60"> </text:span><text:span text:style-name="T27">integral</text:span><text:span text:style-name="T109"> </text:span><text:span text:style-name="T27">das</text:span><text:span text:style-name="T60"> </text:span><text:span text:style-name="T27">crianças</text:span></text:p>
          <text:p text:style-name="P34"><text:span text:style-name="T27">e assegurando a efetivação dos direitos de aprendizagem estabelecidos pela BNCC, pelo QSN e pelo Projeto Político-Pedagógico da instituição.</text:span></text:p>
          <text:p text:style-name="P34"><text:span text:style-name="T24">AGENTE</text:span><text:span text:style-name="T110"> </text:span><text:span text:style-name="T24">ESCOLAR</text:span><text:span text:style-name="T111"> </text:span><text:span text:style-name="T27">-</text:span><text:span text:style-name="T112"> </text:span><text:span text:style-name="T27">Colabora</text:span><text:span text:style-name="T112"> </text:span><text:span text:style-name="T27">com</text:span><text:span text:style-name="T112"> </text:span><text:span text:style-name="T27">as</text:span><text:span text:style-name="T112"> </text:span><text:span text:style-name="T27">rotinas</text:span><text:span text:style-name="T29"> </text:span><text:span text:style-name="T27">da</text:span><text:span text:style-name="T112"> </text:span><text:span text:style-name="T27">instituição,</text:span><text:span text:style-name="T28"> </text:span><text:span text:style-name="T27">auxiliando</text:span><text:span text:style-name="T112"> </text:span><text:span text:style-name="T27">na</text:span><text:span text:style-name="T112"> </text:span><text:span text:style-name="T27">organização</text:span><text:span text:style-name="T28"> </text:span><text:span text:style-name="T27">e</text:span><text:span text:style-name="T112"> </text:span><text:span text:style-name="T27">no</text:span><text:span text:style-name="T112"> </text:span><text:span text:style-name="T27">acompanhamento</text:span><text:span text:style-name="T112"> </text:span><text:span text:style-name="T27">da</text:span><text:span text:style-name="T112"> </text:span><text:span text:style-name="T27">entrada</text:span><text:span text:style-name="T112"> </text:span><text:span text:style-name="T27">e</text:span><text:span text:style-name="T112"> </text:span><text:span text:style-name="T27">saída</text:span><text:span text:style-name="T112"> </text:span><text:span text:style-name="T27">das</text:span><text:span text:style-name="T112"> </text:span><text:span text:style-name="T27">crianças,</text:span><text:span text:style-name="T112"> </text:span><text:span text:style-name="T27">bem</text:span></text:p>
          <text:p text:style-name="P34"><text:span text:style-name="T27">como</text:span><text:span text:style-name="T58"> </text:span><text:span text:style-name="T27">oferecendo</text:span><text:span text:style-name="T60"> </text:span><text:span text:style-name="T27">apoio</text:span><text:span text:style-name="T58"> </text:span><text:span text:style-name="T27">logístico</text:span><text:span text:style-name="T57"> </text:span><text:span text:style-name="T27">à</text:span><text:span text:style-name="T58"> </text:span><text:span text:style-name="T27">coordenação</text:span><text:span text:style-name="T57"> </text:span><text:span text:style-name="T27">e</text:span><text:span text:style-name="T58"> </text:span><text:span text:style-name="T27">à</text:span><text:span text:style-name="T58"> </text:span><text:span text:style-name="T27">equipe</text:span><text:span text:style-name="T58"> </text:span><text:span text:style-name="T27">pedagógica.</text:span><text:span text:style-name="T58"> </text:span><text:span text:style-name="T56">Atua</text:span><text:span text:style-name="T76"> </text:span><text:span text:style-name="T27">na</text:span><text:span text:style-name="T58"> </text:span><text:span text:style-name="T27">distribuição</text:span><text:span text:style-name="T57"> </text:span><text:span text:style-name="T27">de</text:span><text:span text:style-name="T58"> </text:span><text:span text:style-name="T27">materiais,</text:span><text:span text:style-name="T57"> </text:span><text:span text:style-name="T27">na</text:span><text:span text:style-name="T58"> </text:span><text:span text:style-name="T27">organização</text:span><text:span text:style-name="T57"> </text:span><text:span text:style-name="T27">dos</text:span><text:span text:style-name="T58"> </text:span><text:span text:style-name="T27">espaços</text:span><text:span text:style-name="T58"> </text:span><text:span text:style-name="T27">escolares</text:span><text:span text:style-name="T60"> </text:span><text:span text:style-name="T27">e</text:span><text:span text:style-name="T58"> </text:span><text:span text:style-name="T27">em</text:span></text:p>
          <text:p text:style-name="P34"><text:span text:style-name="T27">atividades</text:span><text:span text:style-name="T30"> </text:span><text:span text:style-name="T27">administrativas.</text:span><text:span text:style-name="T113"> </text:span><text:span text:style-name="T44">Também</text:span><text:span text:style-name="T114"> </text:span><text:span text:style-name="T27">contribui</text:span><text:span text:style-name="T30"> </text:span><text:span text:style-name="T27">com</text:span><text:span text:style-name="T30"> </text:span><text:span text:style-name="T27">os</text:span><text:span text:style-name="T30"> </text:span><text:span text:style-name="T27">processos</text:span><text:span text:style-name="T113"> </text:span><text:span text:style-name="T27">institucionais</text:span><text:span text:style-name="T113"> </text:span><text:span text:style-name="T27">voltados</text:span><text:span text:style-name="T113"> </text:span><text:span text:style-name="T27">às</text:span><text:span text:style-name="T30"> </text:span><text:span text:style-name="T27">famílias,</text:span><text:span text:style-name="T30"> </text:span><text:span text:style-name="T27">auxiliando</text:span><text:span text:style-name="T30"> </text:span><text:span text:style-name="T27">quando</text:span><text:span text:style-name="T30"> </text:span><text:span text:style-name="T27">necessário</text:span><text:span text:style-name="T30"> </text:span><text:span text:style-name="T27">na</text:span><text:span text:style-name="T30"> </text:span><text:span text:style-name="T27">organização</text:span><text:span text:style-name="T113"> </text:span><text:span text:style-name="T27">de</text:span></text:p>
          <text:p text:style-name="P34"><text:span text:style-name="T27">documentos e orientações referentes ao acolhimento e permanência 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8.624cm" svg:height="10.476cm" svg:x="1.482cm" svg:y="2.123cm" draw:page-number="2" presentation:class="page"/>
          <draw:frame presentation:style-name="pr1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21" draw:text-style-name="P36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2" draw:text-style-name="P32" draw:layer="layout" svg:width="19.297cm" svg:height="1.434cm" svg:x="4.109cm" svg:y="0.109cm">
          <text:p text:style-name="P31"><text:span text:style-name="T18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3" draw:text-style-name="P6" draw:layer="layout" svg:width="7.241cm" svg:height="1.853cm" svg:x="9.581cm" svg:y="1.779cm">
          <text:p text:style-name="P5"><text:span text:style-name="T19">DESCRIÇÃO</text:span><text:span text:style-name="T20"> </text:span><text:span text:style-name="T21">DE</text:span><text:span text:style-name="T22"> </text:span><text:span text:style-name="T23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4" draw:text-style-name="P35" draw:layer="layout" svg:width="27.092cm" svg:height="5.333cm" svg:x="0.202cm" svg:y="3.357cm">
          <text:p text:style-name="P33"><text:span text:style-name="T115">ASSISTENTE</text:span><text:span text:style-name="T116"> </text:span><text:span text:style-name="T117">ADMINISTRATIVO</text:span><text:span text:style-name="T118"> </text:span><text:span text:style-name="T119">-</text:span><text:span text:style-name="T120"> </text:span><text:span text:style-name="T121">Realiza</text:span><text:span text:style-name="T122"> </text:span><text:span text:style-name="T123">atividades</text:span><text:span text:style-name="T124"> </text:span><text:span text:style-name="T123">administrativas,</text:span><text:span text:style-name="T125"> </text:span><text:span text:style-name="T121">financeiras,</text:span><text:span text:style-name="T124"> </text:span><text:span text:style-name="T126">documentais</text:span><text:span text:style-name="T122"> </text:span><text:span text:style-name="T127">e</text:span><text:span text:style-name="T128"> </text:span><text:span text:style-name="T121">de</text:span><text:span text:style-name="T122"> </text:span><text:span text:style-name="T121">gestão</text:span><text:span text:style-name="T122"> </text:span><text:span text:style-name="T121">de</text:span><text:span text:style-name="T122"> </text:span><text:span text:style-name="T121">pessoal,</text:span><text:span text:style-name="T122"> </text:span><text:span text:style-name="T121">assegurando</text:span><text:span text:style-name="T124"> </text:span><text:span text:style-name="T127">a</text:span></text:p>
          <text:p text:style-name="P37"><text:span text:style-name="T123">organização</text:span><text:span text:style-name="T129"> </text:span><text:span text:style-name="T127">e</text:span><text:span text:style-name="T130"> </text:span><text:span text:style-name="T127">a</text:span><text:span text:style-name="T130"> </text:span><text:span text:style-name="T123">atualização</text:span><text:span text:style-name="T131"> </text:span><text:span text:style-name="T121">dos</text:span><text:span text:style-name="T131"> </text:span><text:span text:style-name="T123">processos</text:span><text:span text:style-name="T129"> </text:span><text:span text:style-name="T123">institucionais</text:span><text:span text:style-name="T131"> </text:span><text:span text:style-name="T121">em</text:span><text:span text:style-name="T132"> </text:span><text:span text:style-name="T121">conformidade</text:span><text:span text:style-name="T131"> </text:span><text:span text:style-name="T121">com</text:span><text:span text:style-name="T132"> </text:span><text:span text:style-name="T127">a</text:span><text:span text:style-name="T130"> </text:span><text:span text:style-name="T121">legislação</text:span><text:span text:style-name="T131"> </text:span><text:span text:style-name="T123">aplicável</text:span><text:span text:style-name="T129"> </text:span><text:span text:style-name="T121">às</text:span><text:span text:style-name="T131"> </text:span><text:span text:style-name="T123">Organizações</text:span><text:span text:style-name="T129"> </text:span><text:span text:style-name="T121">da</text:span><text:span text:style-name="T131"> </text:span><text:span text:style-name="T121">Sociedade</text:span><text:span text:style-name="T131"> </text:span><text:span text:style-name="T121">Civil</text:span></text:p>
          <text:p text:style-name="P38"><text:span text:style-name="T121">(OSC).</text:span><text:span text:style-name="T133"> </text:span><text:span text:style-name="T123">Mantém</text:span><text:span text:style-name="T134"> </text:span><text:span text:style-name="T123">relacionamento</text:span><text:span text:style-name="T135"> </text:span><text:span text:style-name="T121">com</text:span><text:span text:style-name="T133"> </text:span><text:span text:style-name="T123">fornecedores</text:span><text:span text:style-name="T134"> </text:span><text:span text:style-name="T127">e</text:span><text:span text:style-name="T136"> </text:span><text:span text:style-name="T123">instituições</text:span><text:span text:style-name="T134"> </text:span><text:span text:style-name="T123">parceiras,</text:span><text:span text:style-name="T135"> </text:span><text:span text:style-name="T123">garantindo</text:span><text:span text:style-name="T134"> </text:span><text:span text:style-name="T127">a</text:span><text:span text:style-name="T136"> </text:span><text:span text:style-name="T121">continuidade</text:span><text:span text:style-name="T133"> </text:span><text:span text:style-name="T127">e</text:span><text:span text:style-name="T136"> </text:span><text:span text:style-name="T121">eficiência</text:span><text:span text:style-name="T133"> </text:span><text:span text:style-name="T121">dos</text:span><text:span text:style-name="T133"> </text:span><text:span text:style-name="T123">fluxos</text:span><text:span text:style-name="T134"> </text:span><text:span text:style-name="T121">de</text:span><text:span text:style-name="T133"> </text:span><text:span text:style-name="T123">trabalho.</text:span></text:p>
          <text:p text:style-name="P37"><text:span text:style-name="T137">Também</text:span><text:span text:style-name="T138"> </text:span><text:span text:style-name="T139">oferece</text:span><text:span text:style-name="T140"> </text:span><text:span text:style-name="T123">suporte</text:span><text:span text:style-name="T141"> </text:span><text:span text:style-name="T127">à</text:span><text:span text:style-name="T142"> </text:span><text:span text:style-name="T121">gestão</text:span><text:span text:style-name="T126"> </text:span><text:span text:style-name="T121">por</text:span><text:span text:style-name="T126"> </text:span><text:span text:style-name="T121">meio</text:span><text:span text:style-name="T126"> </text:span><text:span text:style-name="T121">da</text:span><text:span text:style-name="T126"> </text:span><text:span text:style-name="T123">elaboração</text:span><text:span text:style-name="T126"> </text:span><text:span text:style-name="T121">de</text:span><text:span text:style-name="T126"> </text:span><text:span text:style-name="T139">relatórios,</text:span><text:span text:style-name="T140"> </text:span><text:span text:style-name="T121">do</text:span><text:span text:style-name="T126"> </text:span><text:span text:style-name="T123">controle</text:span><text:span text:style-name="T140"> </text:span><text:span text:style-name="T121">de</text:span><text:span text:style-name="T126"> </text:span><text:span text:style-name="T139">arquivos</text:span><text:span text:style-name="T143"> </text:span><text:span text:style-name="T127">e</text:span><text:span text:style-name="T142"> </text:span><text:span text:style-name="T121">da</text:span><text:span text:style-name="T126"> </text:span><text:span text:style-name="T123">execução</text:span><text:span text:style-name="T126"> </text:span><text:span text:style-name="T121">de</text:span><text:span text:style-name="T126"> </text:span><text:span text:style-name="T139">rotinas</text:span><text:span text:style-name="T140"> </text:span><text:span text:style-name="T123">administrativas,</text:span></text:p>
          <text:p text:style-name="P38"><text:span text:style-name="T121">além de </text:span><text:span text:style-name="T123">colaborar</text:span><text:span text:style-name="T126"> </text:span><text:span text:style-name="T121">nos </text:span><text:span text:style-name="T123">processos</text:span><text:span text:style-name="T126"> </text:span><text:span text:style-name="T123">institucionais</text:span><text:span text:style-name="T126"> </text:span><text:span text:style-name="T123">voltados</text:span><text:span text:style-name="T126"> </text:span><text:span text:style-name="T121">às famílias </text:span><text:span text:style-name="T127">e</text:span><text:span text:style-name="T144"> </text:span><text:span text:style-name="T126">orientações</text:span><text:span text:style-name="T121"> </text:span><text:span text:style-name="T123">ger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5" draw:text-style-name="P35" draw:layer="layout" svg:width="27.092cm" svg:height="5.333cm" svg:x="0.202cm" svg:y="6.796cm">
          <text:p text:style-name="P33"><text:span text:style-name="T145">AUXILIAR</text:span><text:span text:style-name="T146"> </text:span><text:span text:style-name="T117">ADMINISTRATIVO</text:span><text:span text:style-name="T147"> </text:span><text:span text:style-name="T127">-</text:span><text:span text:style-name="T148"> </text:span><text:span text:style-name="T139">Presta</text:span><text:span text:style-name="T149"> </text:span><text:span text:style-name="T123">suporte</text:span><text:span text:style-name="T150"> </text:span><text:span text:style-name="T121">às</text:span><text:span text:style-name="T150"> </text:span><text:span text:style-name="T139">rotinas</text:span><text:span text:style-name="T149"> </text:span><text:span text:style-name="T123">administrativas</text:span><text:span text:style-name="T151"> </text:span><text:span text:style-name="T127">e</text:span><text:span text:style-name="T148"> </text:span><text:span text:style-name="T121">financeiras</text:span><text:span text:style-name="T150"> </text:span><text:span text:style-name="T121">da</text:span><text:span text:style-name="T150"> </text:span><text:span text:style-name="T123">instituição,</text:span><text:span text:style-name="T151"> </text:span><text:span text:style-name="T121">colaborando</text:span><text:span text:style-name="T150"> </text:span><text:span text:style-name="T121">na</text:span><text:span text:style-name="T150"> </text:span><text:span text:style-name="T123">organização</text:span><text:span text:style-name="T151"> </text:span><text:span text:style-name="T121">de</text:span></text:p>
          <text:p text:style-name="P37"><text:span text:style-name="T123">documentos,</text:span><text:span text:style-name="T152"> </text:span><text:span text:style-name="T121">no</text:span><text:span text:style-name="T153"> </text:span><text:span text:style-name="T123">controle</text:span><text:span text:style-name="T132"> </text:span><text:span text:style-name="T121">de</text:span><text:span text:style-name="T153"> </text:span><text:span text:style-name="T139">arquivos</text:span><text:span text:style-name="T131"> </text:span><text:span text:style-name="T127">e</text:span><text:span text:style-name="T154"> </text:span><text:span text:style-name="T121">no</text:span><text:span text:style-name="T153"> </text:span><text:span text:style-name="T123">atendimento</text:span><text:span text:style-name="T132"> </text:span><text:span text:style-name="T121">às</text:span><text:span text:style-name="T153"> </text:span><text:span text:style-name="T121">demandas</text:span><text:span text:style-name="T153"> </text:span><text:span text:style-name="T123">internas</text:span><text:span text:style-name="T152"> </text:span><text:span text:style-name="T127">e</text:span><text:span text:style-name="T154"> </text:span><text:span text:style-name="T123">externas.</text:span><text:span text:style-name="T152"> </text:span><text:span text:style-name="T121">Auxilia</text:span><text:span text:style-name="T153"> </text:span><text:span text:style-name="T121">nos</text:span><text:span text:style-name="T153"> </text:span><text:span text:style-name="T123">processos</text:span><text:span text:style-name="T132"> </text:span><text:span text:style-name="T123">relacionados</text:span><text:span text:style-name="T132"> </text:span><text:span text:style-name="T127">à</text:span><text:span text:style-name="T154"> </text:span><text:span text:style-name="T121">gestão</text:span><text:span text:style-name="T153"> </text:span><text:span text:style-name="T121">de</text:span></text:p>
          <text:p text:style-name="P38"><text:span text:style-name="T121">pessoal,</text:span><text:span text:style-name="T155"> </text:span><text:span text:style-name="T121">na</text:span><text:span text:style-name="T155"> </text:span><text:span text:style-name="T123">elaboração</text:span><text:span text:style-name="T155"> </text:span><text:span text:style-name="T121">de</text:span><text:span text:style-name="T155"> </text:span><text:span text:style-name="T139">relatórios,</text:span><text:span text:style-name="T156"> </text:span><text:span text:style-name="T121">no</text:span><text:span text:style-name="T155"> </text:span><text:span text:style-name="T123">preenchimento</text:span><text:span text:style-name="T156"> </text:span><text:span text:style-name="T121">de</text:span><text:span text:style-name="T155"> </text:span><text:span text:style-name="T121">planilhas</text:span><text:span text:style-name="T155"> </text:span><text:span text:style-name="T127">e</text:span><text:span text:style-name="T157"> </text:span><text:span text:style-name="T121">no</text:span><text:span text:style-name="T155"> </text:span><text:span text:style-name="T121">acompanhamento</text:span><text:span text:style-name="T155"> </text:span><text:span text:style-name="T121">de</text:span><text:span text:style-name="T155"> </text:span><text:span text:style-name="T123">atividades</text:span><text:span text:style-name="T155"> </text:span><text:span text:style-name="T121">operacionais.</text:span><text:span text:style-name="T155"> </text:span><text:span text:style-name="T158">Atua</text:span><text:span text:style-name="T153"> </text:span><text:span text:style-name="T121">em</text:span><text:span text:style-name="T138"> </text:span><text:span text:style-name="T123">conjunto</text:span></text:p>
          <text:p text:style-name="P37"><text:span text:style-name="T121">com</text:span><text:span text:style-name="T159"> </text:span><text:span text:style-name="T127">a</text:span><text:span text:style-name="T160"> </text:span><text:span text:style-name="T121">equipe</text:span><text:span text:style-name="T159"> </text:span><text:span text:style-name="T123">administrativa,</text:span><text:span text:style-name="T161"> </text:span><text:span text:style-name="T121">contribuindo</text:span><text:span text:style-name="T159"> </text:span><text:span text:style-name="T123">para</text:span><text:span text:style-name="T161"> </text:span><text:span text:style-name="T127">a</text:span><text:span text:style-name="T160"> </text:span><text:span text:style-name="T121">eficiência</text:span><text:span text:style-name="T159"> </text:span><text:span text:style-name="T121">dos</text:span><text:span text:style-name="T159"> </text:span><text:span text:style-name="T123">fluxos</text:span><text:span text:style-name="T159"> </text:span><text:span text:style-name="T121">de</text:span><text:span text:style-name="T159"> </text:span><text:span text:style-name="T123">trabalho</text:span><text:span text:style-name="T159"> </text:span><text:span text:style-name="T127">e</text:span><text:span text:style-name="T160"> </text:span><text:span text:style-name="T123">oferecendo</text:span><text:span text:style-name="T161"> </text:span><text:span text:style-name="T121">apoio</text:span><text:span text:style-name="T159"> </text:span><text:span text:style-name="T121">às</text:span><text:span text:style-name="T159"> </text:span><text:span text:style-name="T121">ações</text:span><text:span text:style-name="T159"> </text:span><text:span text:style-name="T123">institucionais</text:span><text:span text:style-name="T159"> </text:span><text:span text:style-name="T121">que</text:span></text:p>
          <text:p text:style-name="P38"><text:span text:style-name="T123">envolvem</text:span><text:span text:style-name="T126"> </text:span><text:span text:style-name="T121">famílias, </text:span><text:span text:style-name="T123">fornecedores</text:span><text:span text:style-name="T126"> </text:span><text:span text:style-name="T127">e</text:span><text:span text:style-name="T144"> </text:span><text:span text:style-name="T139">parceir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6" draw:text-style-name="P35" draw:layer="layout" svg:width="27.092cm" svg:height="5.333cm" svg:x="0.202cm" svg:y="10.236cm">
          <text:p text:style-name="P33"><text:span text:style-name="T115">COZINHEIRA</text:span><text:span text:style-name="T162"> </text:span><text:span text:style-name="T127">-</text:span><text:span text:style-name="T163"> </text:span><text:span text:style-name="T127">É</text:span><text:span text:style-name="T163"> </text:span><text:span text:style-name="T139">responsável</text:span><text:span text:style-name="T164"> </text:span><text:span text:style-name="T121">pelo</text:span><text:span text:style-name="T134"> </text:span><text:span text:style-name="T158">preparo</text:span><text:span text:style-name="T165"> </text:span><text:span text:style-name="T127">e</text:span><text:span text:style-name="T163"> </text:span><text:span text:style-name="T121">pela</text:span><text:span text:style-name="T134"> </text:span><text:span text:style-name="T121">distribuição</text:span><text:span text:style-name="T135"> </text:span><text:span text:style-name="T121">das</text:span><text:span text:style-name="T134"> </text:span><text:span text:style-name="T123">refeições,</text:span><text:span text:style-name="T164"> </text:span><text:span text:style-name="T121">seguindo</text:span><text:span text:style-name="T134"> </text:span><text:span text:style-name="T123">fielmente</text:span><text:span text:style-name="T135"> </text:span><text:span text:style-name="T127">o</text:span><text:span text:style-name="T163"> </text:span><text:span text:style-name="T123">cardápio</text:span><text:span text:style-name="T164"> </text:span><text:span text:style-name="T127">e</text:span><text:span text:style-name="T163"> </text:span><text:span text:style-name="T121">as</text:span><text:span text:style-name="T134"> </text:span><text:span text:style-name="T126">orientações</text:span><text:span text:style-name="T134"> </text:span><text:span text:style-name="T121">nutricionais</text:span></text:p>
          <text:p text:style-name="P37"><text:span text:style-name="T121">definidas.</text:span><text:span text:style-name="T126"> </text:span><text:span text:style-name="T121">Aplica</text:span><text:span text:style-name="T126"> </text:span><text:span text:style-name="T123">procedimentos</text:span><text:span text:style-name="T140"> </text:span><text:span text:style-name="T121">de</text:span><text:span text:style-name="T126"> </text:span><text:span text:style-name="T123">segurança</text:span><text:span text:style-name="T126"> </text:span><text:span text:style-name="T166">alimentar,</text:span><text:span text:style-name="T167"> </text:span><text:span text:style-name="T121">como</text:span><text:span text:style-name="T126"> </text:span><text:span text:style-name="T121">aferição</text:span><text:span text:style-name="T126"> </text:span><text:span text:style-name="T127">e</text:span><text:span text:style-name="T142"> </text:span><text:span text:style-name="T158">registro</text:span><text:span text:style-name="T168"> </text:span><text:span text:style-name="T121">de</text:span><text:span text:style-name="T126"> </text:span><text:span text:style-name="T123">temperaturas,</text:span><text:span text:style-name="T140"> </text:span><text:span text:style-name="T126">etiquetagem </text:span><text:span text:style-name="T123">para</text:span><text:span text:style-name="T140"> </text:span><text:span text:style-name="T123">controle</text:span><text:span text:style-name="T140"> </text:span><text:span text:style-name="T121">de</text:span><text:span text:style-name="T126"> </text:span><text:span text:style-name="T123">validade</text:span></text:p>
          <text:p text:style-name="P38"><text:span text:style-name="T127">e</text:span><text:span text:style-name="T169"> </text:span><text:span text:style-name="T123">rastreabilidade,</text:span><text:span text:style-name="T126"> </text:span><text:span text:style-name="T121">além da higienização de utensílios,</text:span><text:span text:style-name="T126"> </text:span><text:span text:style-name="T121">equipamentos</text:span><text:span text:style-name="T126"> </text:span><text:span text:style-name="T127">e</text:span><text:span text:style-name="T169"> </text:span><text:span text:style-name="T123">ambientes.</text:span><text:span text:style-name="T126"> </text:span><text:span text:style-name="T123">Registra</text:span><text:span text:style-name="T126"> </text:span><text:span text:style-name="T121">as informações nas planilhas de </text:span><text:span text:style-name="T123">monitoramento</text:span></text:p>
          <text:p text:style-name="P37"><text:span text:style-name="T126">sanitário</text:span><text:span text:style-name="T170"> </text:span><text:span text:style-name="T127">e</text:span><text:span text:style-name="T171"> </text:span><text:span text:style-name="T123">mantém</text:span><text:span text:style-name="T172"> </text:span><text:span text:style-name="T127">a</text:span><text:span text:style-name="T171"> </text:span><text:span text:style-name="T123">organização</text:span><text:span text:style-name="T172"> </text:span><text:span text:style-name="T121">da</text:span><text:span text:style-name="T170"> </text:span><text:span text:style-name="T121">cozinha,</text:span><text:span text:style-name="T170"> </text:span><text:span text:style-name="T123">garantindo</text:span><text:span text:style-name="T170"> </text:span><text:span text:style-name="T121">qualidade</text:span><text:span text:style-name="T170"> </text:span><text:span text:style-name="T127">e</text:span><text:span text:style-name="T171"> </text:span><text:span text:style-name="T123">segurança</text:span><text:span text:style-name="T170"> </text:span><text:span text:style-name="T126">alimentar</text:span><text:span text:style-name="T170"> </text:span><text:span text:style-name="T123">indispensáveis</text:span><text:span text:style-name="T172"> </text:span><text:span text:style-name="T121">ao</text:span><text:span text:style-name="T170"> </text:span><text:span text:style-name="T121">bem-estar</text:span><text:span text:style-name="T170"> </text:span><text:span text:style-name="T127">e</text:span><text:span text:style-name="T171"> </text:span><text:span text:style-name="T121">ao</text:span></text:p>
          <text:p text:style-name="P38"><text:span text:style-name="T123">desenvolvimento</text:span><text:span text:style-name="T126"> </text:span><text:span text:style-name="T121">das crianç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7" draw:text-style-name="P35" draw:layer="layout" svg:width="27.092cm" svg:height="4.122cm" svg:x="0.202cm" svg:y="13.675cm">
          <text:p text:style-name="P33"><text:span text:style-name="T145">AUXILIAR</text:span><text:span text:style-name="T173"> </text:span><text:span text:style-name="T174">DE</text:span><text:span text:style-name="T175"> </text:span><text:span text:style-name="T174">COZINHA</text:span><text:span text:style-name="T176"> </text:span><text:span text:style-name="T127">-</text:span><text:span text:style-name="T177"> </text:span><text:span text:style-name="T121">Auxilia</text:span><text:span text:style-name="T167"> </text:span><text:span text:style-name="T127">a</text:span><text:span text:style-name="T177"> </text:span><text:span text:style-name="T123">cozinheira</text:span><text:span text:style-name="T178"> </text:span><text:span text:style-name="T121">em</text:span><text:span text:style-name="T167"> </text:span><text:span text:style-name="T123">todas</text:span><text:span text:style-name="T178"> </text:span><text:span text:style-name="T121">as</text:span><text:span text:style-name="T167"> </text:span><text:span text:style-name="T121">fases</text:span><text:span text:style-name="T167"> </text:span><text:span text:style-name="T121">do</text:span><text:span text:style-name="T167"> </text:span><text:span text:style-name="T179">preparo,</text:span><text:span text:style-name="T156"> </text:span><text:span text:style-name="T121">armazenamento</text:span><text:span text:style-name="T178"> </text:span><text:span text:style-name="T127">e</text:span><text:span text:style-name="T177"> </text:span><text:span text:style-name="T121">distribuição</text:span><text:span text:style-name="T178"> </text:span><text:span text:style-name="T121">das</text:span><text:span text:style-name="T167"> </text:span><text:span text:style-name="T123">refeições.</text:span><text:span text:style-name="T180"> </text:span><text:span text:style-name="T121">Contribui</text:span><text:span text:style-name="T167"> </text:span><text:span text:style-name="T123">para</text:span><text:span text:style-name="T180"> </text:span><text:span text:style-name="T127">a</text:span></text:p>
          <text:p text:style-name="P37"><text:span text:style-name="T121">higienização</text:span><text:span text:style-name="T181"> </text:span><text:span text:style-name="T121">dos</text:span><text:span text:style-name="T181"> </text:span><text:span text:style-name="T123">alimentos,</text:span><text:span text:style-name="T128"> </text:span><text:span text:style-name="T123">utensílios</text:span><text:span text:style-name="T128"> </text:span><text:span text:style-name="T127">e</text:span><text:span text:style-name="T182"> </text:span><text:span text:style-name="T121">equipamentos</text:span><text:span text:style-name="T128"> </text:span><text:span text:style-name="T121">utilizados,</text:span><text:span text:style-name="T181"> </text:span><text:span text:style-name="T121">assim</text:span><text:span text:style-name="T181"> </text:span><text:span text:style-name="T121">como</text:span><text:span text:style-name="T181"> </text:span><text:span text:style-name="T123">para</text:span><text:span text:style-name="T128"> </text:span><text:span text:style-name="T127">a</text:span><text:span text:style-name="T182"> </text:span><text:span text:style-name="T121">limpeza</text:span><text:span text:style-name="T181"> </text:span><text:span text:style-name="T127">e</text:span><text:span text:style-name="T182"> </text:span><text:span text:style-name="T123">organização</text:span><text:span text:style-name="T128"> </text:span><text:span text:style-name="T121">do</text:span><text:span text:style-name="T181"> </text:span><text:span text:style-name="T121">espaço</text:span><text:span text:style-name="T181"> </text:span><text:span text:style-name="T121">da</text:span><text:span text:style-name="T181"> </text:span><text:span text:style-name="T121">cozinha.</text:span></text:p>
          <text:p text:style-name="P38"><text:span text:style-name="T123">Participa</text:span><text:span text:style-name="T125"> </text:span><text:span text:style-name="T121">dos</text:span><text:span text:style-name="T124"> </text:span><text:span text:style-name="T123">controles</text:span><text:span text:style-name="T125"> </text:span><text:span text:style-name="T121">de</text:span><text:span text:style-name="T124"> </text:span><text:span text:style-name="T121">qualidade</text:span><text:span text:style-name="T124"> </text:span><text:span text:style-name="T121">por</text:span><text:span text:style-name="T124"> </text:span><text:span text:style-name="T121">meio</text:span><text:span text:style-name="T124"> </text:span><text:span text:style-name="T121">do</text:span><text:span text:style-name="T124"> </text:span><text:span text:style-name="T123">preenchimento</text:span><text:span text:style-name="T125"> </text:span><text:span text:style-name="T121">das</text:span><text:span text:style-name="T124"> </text:span><text:span text:style-name="T121">planilhas</text:span><text:span text:style-name="T124"> </text:span><text:span text:style-name="T121">de</text:span><text:span text:style-name="T124"> </text:span><text:span text:style-name="T123">monitoramento</text:span><text:span text:style-name="T125"> </text:span><text:span text:style-name="T127">e</text:span><text:span text:style-name="T128"> </text:span><text:span text:style-name="T158">atua</text:span><text:span text:style-name="T183"> </text:span><text:span text:style-name="T121">conforme</text:span><text:span text:style-name="T124"> </text:span><text:span text:style-name="T121">os</text:span><text:span text:style-name="T124"> </text:span><text:span text:style-name="T123">protocolos</text:span><text:span text:style-name="T184"> </text:span><text:span text:style-name="T121">de</text:span></text:p>
          <text:p text:style-name="P37"><text:span text:style-name="T123">segurança</text:span><text:span text:style-name="T126"> </text:span><text:span text:style-name="T166">alimentar,</text:span><text:span text:style-name="T167"> </text:span><text:span text:style-name="T121">assegurando</text:span><text:span text:style-name="T126"> </text:span><text:span text:style-name="T127">a</text:span><text:span text:style-name="T144"> </text:span><text:span text:style-name="T121">adequada </text:span><text:span text:style-name="T123">prestação</text:span><text:span text:style-name="T126"> </text:span><text:span text:style-name="T121">do serviço de </text:span><text:span text:style-name="T126">alimentação</text:span><text:span text:style-name="T121"> </text:span><text:span text:style-name="T137">escol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8" draw:text-style-name="P35" draw:layer="layout" svg:width="27.092cm" svg:height="4.122cm" svg:x="0.202cm" svg:y="16.427cm">
          <text:p text:style-name="P33"><text:span text:style-name="T145">AUXILIAR</text:span><text:span text:style-name="T185"> </text:span><text:span text:style-name="T174">DE</text:span><text:span text:style-name="T186"> </text:span><text:span text:style-name="T174">LIMPEZA</text:span><text:span text:style-name="T187"> </text:span><text:span text:style-name="T127">-</text:span><text:span text:style-name="T188"> </text:span><text:span text:style-name="T121">Executa</text:span><text:span text:style-name="T189"> </text:span><text:span text:style-name="T127">a</text:span><text:span text:style-name="T188"> </text:span><text:span text:style-name="T121">limpeza</text:span><text:span text:style-name="T189"> </text:span><text:span text:style-name="T127">e</text:span><text:span text:style-name="T188"> </text:span><text:span text:style-name="T127">a</text:span><text:span text:style-name="T188"> </text:span><text:span text:style-name="T123">conservação</text:span><text:span text:style-name="T190"> </text:span><text:span text:style-name="T121">de</text:span><text:span text:style-name="T189"> </text:span><text:span text:style-name="T123">todos</text:span><text:span text:style-name="T190"> </text:span><text:span text:style-name="T121">os</text:span><text:span text:style-name="T189"> </text:span><text:span text:style-name="T123">ambientes</text:span><text:span text:style-name="T190"> </text:span><text:span text:style-name="T121">da</text:span><text:span text:style-name="T189"> </text:span><text:span text:style-name="T123">instituição,</text:span><text:span text:style-name="T154"> </text:span><text:span text:style-name="T121">como</text:span><text:span text:style-name="T189"> </text:span><text:span text:style-name="T121">salas</text:span><text:span text:style-name="T189"> </text:span><text:span text:style-name="T121">de</text:span><text:span text:style-name="T189"> </text:span><text:span text:style-name="T121">atividades,</text:span><text:span text:style-name="T189"> </text:span><text:span text:style-name="T126">sanitários,</text:span></text:p>
          <text:p text:style-name="P37"><text:span text:style-name="T123">refeitórios,</text:span><text:span text:style-name="T191"> </text:span><text:span text:style-name="T158">áreas</text:span><text:span text:style-name="T192"> </text:span><text:span text:style-name="T123">administrativas</text:span><text:span text:style-name="T193"> </text:span><text:span text:style-name="T127">e</text:span><text:span text:style-name="T194"> </text:span><text:span text:style-name="T123">externas,</text:span><text:span text:style-name="T163"> </text:span><text:span text:style-name="T121">de</text:span><text:span text:style-name="T163"> </text:span><text:span text:style-name="T139">acordo</text:span><text:span text:style-name="T191"> </text:span><text:span text:style-name="T121">com</text:span><text:span text:style-name="T163"> </text:span><text:span text:style-name="T127">o</text:span><text:span text:style-name="T194"> </text:span><text:span text:style-name="T123">cronograma</text:span><text:span text:style-name="T191"> </text:span><text:span text:style-name="T127">e</text:span><text:span text:style-name="T194"> </text:span><text:span text:style-name="T121">os</text:span><text:span text:style-name="T163"> </text:span><text:span text:style-name="T123">protocolos</text:span><text:span text:style-name="T191"> </text:span><text:span text:style-name="T121">estabelecidos.</text:span><text:span text:style-name="T163"> </text:span><text:span text:style-name="T123">Registra</text:span><text:span text:style-name="T193"> </text:span><text:span text:style-name="T121">suas</text:span><text:span text:style-name="T163"> </text:span><text:span text:style-name="T123">atividades</text:span><text:span text:style-name="T163"> </text:span><text:span text:style-name="T121">nas</text:span></text:p>
          <text:p text:style-name="P38"><text:span text:style-name="T121">planilhas</text:span><text:span text:style-name="T131"> </text:span><text:span text:style-name="T121">de</text:span><text:span text:style-name="T131"> </text:span><text:span text:style-name="T123">controle,</text:span><text:span text:style-name="T195"> </text:span><text:span text:style-name="T123">garantindo</text:span><text:span text:style-name="T129"> </text:span><text:span text:style-name="T123">rastreabilidade</text:span><text:span text:style-name="T195"> </text:span><text:span text:style-name="T127">e</text:span><text:span text:style-name="T130"> </text:span><text:span text:style-name="T121">conformidade</text:span><text:span text:style-name="T131"> </text:span><text:span text:style-name="T121">com</text:span><text:span text:style-name="T131"> </text:span><text:span text:style-name="T121">as</text:span><text:span text:style-name="T131"> </text:span><text:span text:style-name="T121">normas</text:span><text:span text:style-name="T131"> </text:span><text:span text:style-name="T121">de</text:span><text:span text:style-name="T131"> </text:span><text:span text:style-name="T121">higiene</text:span><text:span text:style-name="T131"> </text:span><text:span text:style-name="T127">e</text:span><text:span text:style-name="T130"> </text:span><text:span text:style-name="T123">segurança.</text:span><text:span text:style-name="T129"> </text:span><text:span text:style-name="T179">Atua</text:span><text:span text:style-name="T169"> </text:span><text:span text:style-name="T121">de</text:span><text:span text:style-name="T131"> </text:span><text:span text:style-name="T121">forma</text:span><text:span text:style-name="T131"> </text:span><text:span text:style-name="T123">sistemática</text:span><text:span text:style-name="T129"> </text:span><text:span text:style-name="T123">para</text:span></text:p>
          <text:p text:style-name="P37"><text:span text:style-name="T123">manter</text:span><text:span text:style-name="T126"> </text:span><text:span text:style-name="T121">um espaço </text:span><text:span text:style-name="T123">saudável,</text:span><text:span text:style-name="T126"> </text:span><text:span text:style-name="T121">acolhedor </text:span><text:span text:style-name="T127">e</text:span><text:span text:style-name="T144"> </text:span><text:span text:style-name="T158">seguro,</text:span><text:span text:style-name="T143"> </text:span><text:span text:style-name="T121">essencial ao bem-estar das crianças </text:span><text:span text:style-name="T127">e</text:span><text:span text:style-name="T144"> </text:span><text:span text:style-name="T121">de </text:span><text:span text:style-name="T123">toda</text:span><text:span text:style-name="T126"> </text:span><text:span text:style-name="T127">a</text:span><text:span text:style-name="T144"> </text:span><text:span text:style-name="T121">equip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8.624cm" svg:height="10.476cm" svg:x="1.482cm" svg:y="2.123cm" draw:page-number="3" presentation:class="page"/>
          <draw:frame presentation:style-name="pr1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EJURGF+Clear Sans Bold" svg:font-family="'EJURGF+Clear Sans Bold'" style:font-pitch="variable"/>
    <style:font-face style:name="EJURGF+Clear Sans Bold1" svg:font-family="'EJURGF+Clear Sans Bold'"/>
    <style:font-face style:name="KEABWH+Pluma Bold Regular" svg:font-family="'KEABWH+Pluma Bold Regular'"/>
    <style:font-face style:name="KEABWH+Pluma Bold Regular1" svg:font-family="'KEABWH+Pluma Bold Regular'" style:font-pitch="variable"/>
    <style:font-face style:name="LKACQO+Clear Sans" svg:font-family="'LKACQO+Clear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PAWTKJ+Minnie Play Normal" svg:font-family="'PAWTKJ+Minnie Play Normal'" style:font-pitch="variable"/>
    <style:font-face style:name="PAWTKJ+Minnie Play Normal1" svg:font-family="'PAWTKJ+Minnie Play Normal'"/>
    <style:font-face style:name="RSTOVC+Clear Sans" svg:font-family="'RSTOVC+Clear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VRTDG+Pluma Bold Regular" svg:font-family="'UVRTDG+Pluma Bold Regular'" style:font-pitch="variable"/>
    <style:font-face style:name="UVRTDG+Pluma Bold Regular1" svg:font-family="'UVRTDG+Pluma Bold Regular'"/>
    <style:font-face style:name="VRVAPJ+Clear Sans Bold" svg:font-family="'VRVAPJ+Clear Sans Bold'" style:font-pitch="variable"/>
    <style:font-face style:name="VRVAPJ+Clear Sans Bold1" svg:font-family="'VRVAPJ+Clear Sans Bold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000000047EDAB0AA288174AFE8.jpg" xlink:type="simple" xlink:show="embed" xlink:actuate="onLoad"/>
    <draw:fill-image draw:name="msFillBitmap_20_2" draw:display-name="msFillBitmap 2" xlink:href="Pictures/10000000000006000000047EB461EA5BAF3BFA98.jpg" xlink:type="simple" xlink:show="embed" xlink:actuate="onLoad"/>
    <draw:fill-image draw:name="msFillBitmap_20_3" draw:display-name="msFillBitmap 3" xlink:href="Pictures/10000000000006000000047E4E220FA7B21DFF6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093cm" fo:page-height="20.28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3.3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765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765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22T14:23:58</dc:date>
    <meta:editing-duration>P0D</meta:editing-duration>
    <meta:generator>LibreOffice/7.4.7.2$Linux_AARCH64 LibreOffice_project/40$Build-2</meta:generator>
    <meta:document-statistic meta:object-count="54"/>
    <meta:user-defined meta:name="AppVersion">12.0000</meta:user-defined>
    <meta:user-defined meta:name="PresentationFormat">On-screen Show (4:3)</meta:user-defined>
  </office:meta>
</office:document-meta>
</file>