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4000007CEC8F2D1D851860A20.jpg" manifest:media-type="image/jpeg"/>
  <manifest:file-entry manifest:full-path="Pictures/100000000000058E000007CE9DE05DD001839DC8.jpg" manifest:media-type="image/jpeg"/>
  <manifest:file-entry manifest:full-path="Pictures/100000000000058C000007CEE7F94F7B35C9D486.jpg" manifest:media-type="image/jpeg"/>
  <manifest:file-entry manifest:full-path="Pictures/10000000000005B2000007CEEE9FA4011DDDCF1B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5.717cm" svg:height="35.242cm" svg:x="0.011cm" svg:y="0.01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3" draw:text-style-name="P4" draw:layer="layout" svg:width="25.046cm" svg:height="35.242cm" svg:x="0.025cm" svg:y="0.01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4" draw:text-style-name="P5" draw:layer="layout" svg:width="25.076cm" svg:height="35.242cm" svg:x="0.006cm" svg:y="0.01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5" draw:text-style-name="P6" draw:layer="layout" svg:width="26.316cm" svg:height="35.242cm" svg:x="0cm" svg:y="0.018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B2000007CEEE9FA4011DDDCF1B.jpg" xlink:type="simple" xlink:show="embed" xlink:actuate="onLoad"/>
    <draw:fill-image draw:name="msFillBitmap_20_2" draw:display-name="msFillBitmap 2" xlink:href="Pictures/100000000000058C000007CEE7F94F7B35C9D486.jpg" xlink:type="simple" xlink:show="embed" xlink:actuate="onLoad"/>
    <draw:fill-image draw:name="msFillBitmap_20_3" draw:display-name="msFillBitmap 3" xlink:href="Pictures/100000000000058E000007CE9DE05DD001839DC8.jpg" xlink:type="simple" xlink:show="embed" xlink:actuate="onLoad"/>
    <draw:fill-image draw:name="msFillBitmap_20_4" draw:display-name="msFillBitmap 4" xlink:href="Pictures/10000000000005D4000007CEC8F2D1D851860A2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753cm" fo:page-height="35.2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5.89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20.461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20.461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8-14T22:24:48</dc:date>
    <meta:editing-duration>P0D</meta:editing-duration>
    <meta:generator>LibreOffice/7.4.7.2$Linux_AARCH64 LibreOffice_project/40$Build-2</meta:generator>
    <meta:document-statistic meta:object-count="33"/>
    <meta:user-defined meta:name="AppVersion">12.0000</meta:user-defined>
    <meta:user-defined meta:name="PresentationFormat">On-screen Show (4:3)</meta:user-defined>
  </office:meta>
</office:document-meta>
</file>