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CE000004F482135827887AF5CC.jpg" manifest:media-type="image/jpeg"/>
  <manifest:file-entry manifest:full-path="Pictures/10000000000005D6000007CCB83E72A38E6A4B10.jpg" manifest:media-type="image/jpeg"/>
  <manifest:file-entry manifest:full-path="Pictures/10000000000005FC000007CE1AF91CCEF9D6847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7.014cm" svg:height="35.242cm" svg:x="0.007cm" svg:y="0.01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6.352cm" svg:height="35.206cm" svg:x="0.016cm" svg:y="0.03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35.242cm" svg:height="22.362cm" svg:x="0.018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FC000007CE1AF91CCEF9D68470.jpg" xlink:type="simple" xlink:show="embed" xlink:actuate="onLoad"/>
    <draw:fill-image draw:name="msFillBitmap_20_2" draw:display-name="msFillBitmap 2" xlink:href="Pictures/10000000000005D6000007CCB83E72A38E6A4B10.jpg" xlink:type="simple" xlink:show="embed" xlink:actuate="onLoad"/>
    <draw:fill-image draw:name="msFillBitmap_20_3" draw:display-name="msFillBitmap 3" xlink:href="Pictures/10000000000007CE000004F482135827887AF5C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023cm" fo:page-height="35.2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5.89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20.461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20.461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8-14T22:10:06</dc:date>
    <meta:editing-duration>P0D</meta:editing-duration>
    <meta:generator>LibreOffice/7.4.7.2$Linux_AARCH64 LibreOffice_project/40$Build-2</meta:generator>
    <meta:document-statistic meta:object-count="30"/>
    <meta:user-defined meta:name="AppVersion">12.0000</meta:user-defined>
    <meta:user-defined meta:name="PresentationFormat">On-screen Show (4:3)</meta:user-defined>
  </office:meta>
</office:document-meta>
</file>