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600000060E0E03FD1C13CD7F7.jpg" manifest:media-type="image/jpeg"/>
  <manifest:file-entry manifest:full-path="Pictures/100000000000044E00000218DED634EEEA7D1C1F.jpg" manifest:media-type="image/jpeg"/>
  <manifest:file-entry manifest:full-path="Pictures/100000000000044E0000009839DC431A0A118D08.jpg" manifest:media-type="image/jpeg"/>
  <manifest:file-entry manifest:full-path="Pictures/10000000000001D2000000024B92A5177787221E.jpg" manifest:media-type="image/jpeg"/>
  <manifest:file-entry manifest:full-path="Pictures/10000000000000DE0000000296FB3B652602539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0.468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468cm" fo:text-align="start" fo:text-indent="0cm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391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391cm" fo:text-align="start" fo:text-indent="0cm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512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512cm" fo:text-align="start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519cm" fo:text-align="start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0.519cm" fo:text-align="start" fo:text-indent="0cm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0.355cm" fo:text-align="start" fo:text-indent="0cm"/>
      <style:text-properties fo:font-size="18pt"/>
    </style:style>
    <style:style style:name="P16" style:family="paragraph">
      <style:paragraph-properties fo:margin-left="0cm" fo:margin-right="0cm" fo:margin-top="0.068cm" fo:margin-bottom="0cm" fo:line-height="0.355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355cm" fo:text-align="start" fo:text-indent="0cm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318cm" fo:text-align="start" fo:text-indent="0cm"/>
      <style:text-properties fo:font-size="18pt"/>
    </style:style>
    <style:style style:name="P19" style:family="paragraph">
      <style:paragraph-properties fo:margin-left="0cm" fo:margin-right="0cm" fo:margin-top="0cm" fo:margin-bottom="0cm" fo:line-height="0.359cm" fo:text-align="start" fo:text-indent="0cm"/>
      <style:text-properties fo:font-size="18pt"/>
    </style:style>
    <style:style style:name="P20" style:family="paragraph">
      <style:paragraph-properties fo:margin-left="0cm" fo:margin-right="0cm" fo:margin-top="0.058cm" fo:margin-bottom="0cm" fo:line-height="0.359cm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0.359cm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0.32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32cm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.019cm" fo:margin-bottom="0cm" fo:line-height="0.32cm" fo:text-align="start" fo:text-indent="0cm"/>
      <style:text-properties fo:font-size="18pt"/>
    </style:style>
    <style:style style:name="P25" style:family="paragraph">
      <style:paragraph-properties fo:margin-left="0cm" fo:margin-right="0cm" fo:margin-top="0.001cm" fo:margin-bottom="0cm" fo:line-height="0.32cm" fo:text-align="start" fo:text-indent="0cm"/>
      <style:text-properties fo:font-size="18pt"/>
    </style:style>
    <style:style style:name="P26" style:family="paragraph">
      <style:paragraph-properties fo:margin-left="0cm" fo:margin-right="0cm" fo:margin-top="0cm" fo:margin-bottom="0cm" fo:line-height="0.44cm" fo:text-align="start" fo:text-indent="0cm"/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0.44cm" fo:text-align="start" fo:text-indent="0cm" style:font-independent-line-spacing="true"/>
      <style:text-properties fo:font-size="18pt"/>
    </style:style>
    <style:style style:name="P28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font-style="normal" style:text-underline-style="none" fo:font-weight="bold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normal" fo:font-style="normal" style:text-underline-style="none" fo:font-weight="bold" fo:background-color="transparent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3pt" fo:letter-spacing="normal" fo:font-style="normal" style:text-underline-style="none" fo:font-weight="bold" fo:background-color="transparent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font-style="normal" style:text-underline-style="none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3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202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5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9pt" fo:letter-spacing="normal" fo:font-style="normal" style:text-underline-style="none" fo:font-weight="bold" fo:background-color="transparent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8pt" fo:letter-spacing="normal" fo:font-style="normal" style:text-underline-style="none" fo:font-weight="bold" fo:background-color="transparent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8pt" fo:letter-spacing="0.169cm" fo:font-style="normal" style:text-underline-style="none" fo:font-weight="bold" fo:background-color="transparent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Courier New1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3.915cm" svg:height="0.034cm" svg:x="9.497cm" svg:y="19.96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8.222cm" svg:height="0.034cm" svg:x="0.882cm" svg:y="19.96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9.428cm" svg:height="2.689cm" svg:x="0.97cm" svg:y="12.55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9.428cm" svg:height="9.445cm" svg:x="0.97cm" svg:y="3.03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6" draw:layer="layout" svg:width="2.645cm" svg:height="1.692cm" svg:x="0.97cm" svg:y="0.70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8" draw:layer="layout" svg:width="7.785cm" svg:height="0.469cm" svg:x="6.991cm" svg:y="1.104cm">
          <text:p text:style-name="P7"><text:span text:style-name="T2">Sistema Estadual de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0" draw:layer="layout" svg:width="6.41cm" svg:height="0.392cm" svg:x="7.679cm" svg:y="1.661cm">
          <text:p text:style-name="P9"><text:span text:style-name="T3">Prefeitura Municipal de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2" draw:layer="layout" svg:width="10.489cm" svg:height="0.513cm" svg:x="5.638cm" svg:y="3.077cm">
          <text:p text:style-name="P11"><text:span text:style-name="T4">LICENÇA SANITÁRIA -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4" draw:layer="layout" svg:width="8.501cm" svg:height="0.52cm" svg:x="1.058cm" svg:y="3.869cm">
          <text:p text:style-name="P13"><text:span text:style-name="T5">Nº CEVS: </text:span><text:span text:style-name="T6">351880001-851-004226-1-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4" draw:layer="layout" svg:width="6.385cm" svg:height="0.52cm" svg:x="14.322cm" svg:y="3.869cm">
          <text:p text:style-name="P13"><text:span text:style-name="T5">DATA DE VALIDADE: </text:span><text:span text:style-name="T6">30/12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7" draw:layer="layout" svg:width="2.973cm" svg:height="1.202cm" svg:x="1.058cm" svg:y="4.687cm">
          <text:p text:style-name="P15"><text:span text:style-name="T5">Nº PROCESSO:</text:span></text:p>
          <text:p text:style-name="P16"><text:span text:style-name="T5">Nº PROTOCOLO:</text:span></text:p>
          <text:p text:style-name="P16"><text:span text:style-name="T5">SUBGRUP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7" draw:layer="layout" svg:width="8.291cm" svg:height="1.625cm" svg:x="6.147cm" svg:y="4.687cm">
          <text:p text:style-name="P15"><text:span text:style-name="T7">1101.2024/0053356-2</text:span></text:p>
          <text:p text:style-name="P16"><text:span text:style-name="T7">2925511/2025</text:span></text:p>
          <text:p text:style-name="P16"><text:span text:style-name="T7">PRESTAÇÃO DE SERVIÇOS COLETIVOS E SOCIAIS</text:span></text:p>
          <text:p text:style-name="P16"><text:span text:style-name="T7">PRESTAÇÃO DE SERVIÇOS COLETIVOS E SOCI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7" draw:layer="layout" svg:width="6.096cm" svg:height="0.356cm" svg:x="14.316cm" svg:y="5.11cm">
          <text:p text:style-name="P15"><text:span text:style-name="T5">DATA DO PROTOCOLO:</text:span><text:span text:style-name="T8"> </text:span><text:span text:style-name="T7">24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7" draw:layer="layout" svg:width="2.998cm" svg:height="0.356cm" svg:x="1.058cm" svg:y="5.957cm">
          <text:p text:style-name="P15"><text:span text:style-name="T5">AGRUPA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7" draw:layer="layout" svg:width="12.232cm" svg:height="0.356cm" svg:x="1.058cm" svg:y="6.38cm">
          <text:p text:style-name="P15"><text:span text:style-name="T5">ATIVIDADE ECONÔMICA-CNAE:</text:span><text:span text:style-name="T9"> </text:span><text:span text:style-name="T7">8511-2/00 EDUCAÇÃO INFANTIL - 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7" draw:layer="layout" svg:width="3.81cm" svg:height="0.356cm" svg:x="1.058cm" svg:y="6.803cm">
          <text:p text:style-name="P15"><text:span text:style-name="T5">OBJETO LICENCIA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7" draw:layer="layout" svg:width="3.58cm" svg:height="0.356cm" svg:x="6.147cm" svg:y="6.803cm">
          <text:p text:style-name="P15"><text:span text:style-name="T7">ESTABELE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7" draw:layer="layout" svg:width="1.975cm" svg:height="0.356cm" svg:x="1.058cm" svg:y="7.544cm">
          <text:p text:style-name="P15"><text:span text:style-name="T5">DETALH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7" draw:layer="layout" svg:width="8.501cm" svg:height="0.674cm" svg:x="4.568cm" svg:y="8.056cm">
          <text:p text:style-name="P15"><text:span text:style-name="T7">ASSOCIACAO CULTURAL COMUNITARIA SAO JOAO</text:span></text:p>
          <text:p text:style-name="P18"><text:span text:style-name="T7">BATISTA A.C.C.SJ.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7" draw:layer="layout" svg:width="2.857cm" svg:height="0.356cm" svg:x="1.058cm" svg:y="8.215cm">
          <text:p text:style-name="P15"><text:span text:style-name="T5">RAZÃO SOCIA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7" draw:layer="layout" svg:width="3.563cm" svg:height="0.356cm" svg:x="13.634cm" svg:y="8.215cm">
          <text:p text:style-name="P15"><text:span text:style-name="T5">CNPJ ALBERG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7" draw:layer="layout" svg:width="8.501cm" svg:height="0.674cm" svg:x="4.568cm" svg:y="8.797cm">
          <text:p text:style-name="P15"><text:span text:style-name="T7">ASSOCIACAO CULTURAL COMUNITARIA SAO JOAO</text:span></text:p>
          <text:p text:style-name="P18"><text:span text:style-name="T7">BATISTA A.C.C.SJ.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7" draw:layer="layout" svg:width="3.104cm" svg:height="0.356cm" svg:x="1.058cm" svg:y="8.955cm">
          <text:p text:style-name="P15"><text:span text:style-name="T5">NOME FANTAS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7" draw:layer="layout" svg:width="2.998cm" svg:height="2.471cm" svg:x="1.058cm" svg:y="9.537cm">
          <text:p text:style-name="P15"><text:span text:style-name="T5">CNPJ / CPF:</text:span></text:p>
          <text:p text:style-name="P16"><text:span text:style-name="T5">LOGRADOURO:</text:span></text:p>
          <text:p text:style-name="P16"><text:span text:style-name="T5">COMPLEMENTO:</text:span></text:p>
          <text:p text:style-name="P16"><text:span text:style-name="T5">BAIRRO:</text:span></text:p>
          <text:p text:style-name="P16"><text:span text:style-name="T5">MUNICÍPIO:</text:span></text:p>
          <text:p text:style-name="P16"><text:span text:style-name="T5">CEP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7" draw:layer="layout" svg:width="3.809cm" svg:height="0.779cm" svg:x="4.568cm" svg:y="9.537cm">
          <text:p text:style-name="P15"><text:span text:style-name="T7">04.963.425/0003-19</text:span></text:p>
          <text:p text:style-name="P16"><text:span text:style-name="T7">Estrada ÁGUA CH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7" draw:layer="layout" svg:width="2.592cm" svg:height="0.356cm" svg:x="15.275cm" svg:y="9.961cm">
          <text:p text:style-name="P15"><text:span text:style-name="T5">NÚMERO:</text:span><text:span text:style-name="T10"> </text:span><text:span text:style-name="T7">5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7" draw:layer="layout" svg:width="2.556cm" svg:height="1.202cm" svg:x="4.568cm" svg:y="10.807cm">
          <text:p text:style-name="P15"><text:span text:style-name="T7">ÁGUA CHATA</text:span></text:p>
          <text:p text:style-name="P16"><text:span text:style-name="T7">GUARULHOS</text:span></text:p>
          <text:p text:style-name="P16"><text:span text:style-name="T7">07251-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7" draw:layer="layout" svg:width="1.499cm" svg:height="0.356cm" svg:x="16.263cm" svg:y="11.654cm">
          <text:p text:style-name="P15"><text:span text:style-name="T5">UF:</text:span><text:span text:style-name="T10"> </text:span><text:span text:style-name="T7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7" draw:layer="layout" svg:width="3.051cm" svg:height="0.356cm" svg:x="1.058cm" svg:y="12.077cm">
          <text:p text:style-name="P15"><text:span text:style-name="T5">PÁGINA DA WEB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21" draw:layer="layout" svg:width="8.838cm" svg:height="0.777cm" svg:x="1.058cm" svg:y="12.642cm">
          <text:p text:style-name="P19"><text:span text:style-name="T5">RESPONSÁVEL LEGAL: </text:span><text:span text:style-name="T11">ROGÉRIO ANTONIO GONÇALVES</text:span></text:p>
          <text:p text:style-name="P20"><text:span text:style-name="T5">CPF: </text:span><text:span text:style-name="T11">160491898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21" draw:layer="layout" svg:width="4.681cm" svg:height="0.36cm" svg:x="14.316cm" svg:y="13.065cm">
          <text:p text:style-name="P19"><text:span text:style-name="T5">CONSELHO REGIONAL: </text:span><text:span text:style-name="T11">N/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7" draw:layer="layout" svg:width="4.86cm" svg:height="0.356cm" svg:x="1.058cm" svg:y="13.489cm">
          <text:p text:style-name="P15"><text:span text:style-name="T5">Nº INSCR. CONSELHO PROF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7" draw:layer="layout" svg:width="0.934cm" svg:height="0.356cm" svg:x="14.316cm" svg:y="13.489cm">
          <text:p text:style-name="P15"><text:span text:style-name="T5">UF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21" draw:layer="layout" svg:width="9.433cm" svg:height="0.777cm" svg:x="1.058cm" svg:y="14cm">
          <text:p text:style-name="P19"><text:span text:style-name="T5">RESPONSÁVEL TÉCNICO: </text:span><text:span text:style-name="T11">MARCILENE FIRMINA DE SELES</text:span></text:p>
          <text:p text:style-name="P20"><text:span text:style-name="T5">CPF: </text:span><text:span text:style-name="T11">043874446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21" draw:layer="layout" svg:width="4.681cm" svg:height="0.36cm" svg:x="14.316cm" svg:y="14.423cm">
          <text:p text:style-name="P19"><text:span text:style-name="T5">CONSELHO REGIONAL: </text:span><text:span text:style-name="T11">N/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21" draw:layer="layout" svg:width="5.901cm" svg:height="0.36cm" svg:x="1.058cm" svg:y="14.847cm">
          <text:p text:style-name="P19"><text:span text:style-name="T5">Nº INSCR. CONSELHO PROF: </text:span><text:span text:style-name="T11">****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21" draw:layer="layout" svg:width="1.403cm" svg:height="0.36cm" svg:x="14.316cm" svg:y="14.847cm">
          <text:p text:style-name="P19"><text:span text:style-name="T5">UF: </text:span><text:span text:style-name="T11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23" draw:layer="layout" svg:width="11.09cm" svg:height="0.321cm" svg:x="0.953cm" svg:y="15.661cm">
          <text:p text:style-name="P22"><text:span text:style-name="T12">O(A) AUTORIDADE</text:span><text:span text:style-name="T13"> </text:span><text:span text:style-name="T12">SANITARIA DA VIGILÂNCIA SANITÁRIA DE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23" draw:layer="layout" svg:width="19.557cm" svg:height="2.64cm" svg:x="0.953cm" svg:y="16cm">
          <text:p text:style-name="P22"><text:span text:style-name="T12">CONCEDE A PRESENTE LICENÇA DE FUNCIONAMENTO, SENDO QUE SEU (S) RESPONSÁVEL(IS) ASSUME (M) CONHECER A LEGISLAÇÃO</text:span></text:p>
          <text:p text:style-name="P24"><text:span text:style-name="T12">SANITÁRIA VIGENTE E CUMPRI-LA INTEGRALMENTE, INCLUSIVE EM SUAS FUTURAS ATUALIZAÇÕES, OBSERVANDO AS BOAS PRÁTICAS</text:span></text:p>
          <text:p text:style-name="P25"><text:span text:style-name="T12">REFERENTES ÀS ATIVIDADES E OU SERVIÇOS PRESTADO, RESPONDENDO CIVIL E CRIMINALMENTE PELO NÃO CUMPRIMENTO DE TAIS</text:span></text:p>
          <text:p text:style-name="P24"><text:span text:style-name="T12">EXIGÊNCIAS, FICANDO, INCLUSIVE, SUJEITO (S) AO CANCELAMENTO DESTE DOCUMENTO.</text:span></text:p>
          <text:p text:style-name="P25"><text:span text:style-name="T12">ASSUMEM AINDA INTEIRA RESPONSABILIDADE PELA VERACIDADE DAS INFORMAÇÕES AQUI PRESTADAS PARA O EXERCÍCIO DAS</text:span></text:p>
          <text:p text:style-name="P24"><text:span text:style-name="T12">ATIVIDADES RELACIONADAS E DECLARAM ESTAR CIENTES DA OBRIGAÇÃO DE PRESTAR ESCLARECIMENTOS E OBSERVAR AS EXIGÊNCIAS</text:span></text:p>
          <text:p text:style-name="P24"><text:span text:style-name="T12">LEGAIS QUE VIEREM A SER DETERMINADAS PELO ÓRGÃO DE VIGILÂNCIA SANITÁRIA COMPETENTE, EM QUALQUER TEMPO, NA FORMA</text:span></text:p>
          <text:p text:style-name="P25"><text:span text:style-name="T12">PREVISTA NO ARTIGO 95 DA LEI ESTADUAL 10.083 DE 23 DE SETEMBRO DE 199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27" draw:layer="layout" svg:width="2.518cm" svg:height="0.441cm" svg:x="0.953cm" svg:y="19.57cm">
          <text:p text:style-name="P26"><text:span text:style-name="T14">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27" draw:layer="layout" svg:width="2.751cm" svg:height="0.441cm" svg:x="9.567cm" svg:y="19.57cm">
          <text:p text:style-name="P26"><text:span text:style-name="T14">25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21" draw:layer="layout" svg:width="1.375cm" svg:height="0.36cm" svg:x="0.953cm" svg:y="20.123cm">
          <text:p text:style-name="P19"><text:span text:style-name="T15">L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21" draw:layer="layout" svg:width="4.042cm" svg:height="0.36cm" svg:x="9.567cm" svg:y="20.123cm">
          <text:p text:style-name="P19"><text:span text:style-name="T15">DATA DE DEFER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27" draw:layer="layout" svg:width="8.339cm" svg:height="0.441cm" svg:x="9.567cm" svg:y="23.063cm">
          <text:p text:style-name="P26"><text:span text:style-name="T14">Codigo de Validação: 17588435261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21" draw:layer="layout" svg:width="19.853cm" svg:height="0.678cm" svg:x="0.953cm" svg:y="26.526cm">
          <text:p text:style-name="P19"><text:span text:style-name="T15">A autenticidade deste documento deverá ser confirmada na página do Sistema de Informação em Vigilância</text:span></text:p>
          <text:p text:style-name="P18"><text:span text:style-name="T15">Sanitária, no endereço: https://sivisa.saude.sp.gov.br/sivisa/cidada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6" draw:layer="layout" svg:width="18.624cm" svg:height="10.476cm" svg:x="1.482cm" svg:y="2.123cm" draw:page-number="1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0DE0000000296FB3B6526025396.jpg" xlink:type="simple" xlink:show="embed" xlink:actuate="onLoad"/>
    <draw:fill-image draw:name="msFillBitmap_20_2" draw:display-name="msFillBitmap 2" xlink:href="Pictures/10000000000001D2000000024B92A5177787221E.jpg" xlink:type="simple" xlink:show="embed" xlink:actuate="onLoad"/>
    <draw:fill-image draw:name="msFillBitmap_20_3" draw:display-name="msFillBitmap 3" xlink:href="Pictures/100000000000044E0000009839DC431A0A118D08.jpg" xlink:type="simple" xlink:show="embed" xlink:actuate="onLoad"/>
    <draw:fill-image draw:name="msFillBitmap_20_4" draw:display-name="msFillBitmap 4" xlink:href="Pictures/100000000000044E00000218DED634EEEA7D1C1F.jpg" xlink:type="simple" xlink:show="embed" xlink:actuate="onLoad"/>
    <draw:fill-image draw:name="msFillBitmap_20_5" draw:display-name="msFillBitmap 5" xlink:href="Pictures/100000000000009600000060E0E03FD1C13CD7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9-27T14:59:13</dc:date>
    <meta:editing-duration>P0D</meta:editing-duration>
    <meta:generator>LibreOffice/7.4.7.2$Linux_AARCH64 LibreOffice_project/40$Build-2</meta:generator>
    <meta:document-statistic meta:object-count="68"/>
    <meta:user-defined meta:name="AppVersion">12.0000</meta:user-defined>
    <meta:user-defined meta:name="PresentationFormat">On-screen Show (4:3)</meta:user-defined>
  </office:meta>
</office:document-meta>
</file>