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3164E3BF6746487A71F.jpg" manifest:media-type="image/jpeg"/>
  <manifest:file-entry manifest:full-path="Pictures/10000000000004C400000690FE5D8F9CC3F8A10D.jpg" manifest:media-type="image/jpeg"/>
  <manifest:file-entry manifest:full-path="Pictures/10000000000004C400000690C45E4C6B9B5CD9E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13.943cm" svg:x="0cm" svg:y="7.8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C400000690C45E4C6B9B5CD9EE.jpg" xlink:type="simple" xlink:show="embed" xlink:actuate="onLoad"/>
    <draw:fill-image draw:name="msFillBitmap_20_2" draw:display-name="msFillBitmap 2" xlink:href="Pictures/10000000000004C400000690FE5D8F9CC3F8A10D.jpg" xlink:type="simple" xlink:show="embed" xlink:actuate="onLoad"/>
    <draw:fill-image draw:name="msFillBitmap_20_3" draw:display-name="msFillBitmap 3" xlink:href="Pictures/10000000000004A6000003164E3BF6746487A71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519cm" fo:page-height="29.63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48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2:59:51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