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000000047E8D7DDC5E490796FC.jpg" manifest:media-type="image/jpeg"/>
  <manifest:file-entry manifest:full-path="Pictures/10000000000006000000047E7F83E2172694A994.jpg" manifest:media-type="image/jpeg"/>
  <manifest:file-entry manifest:full-path="Pictures/10000000000006000000047ECDA86BBE75C9287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DODAEB+Clear Sans" svg:font-family="'DODAEB+Clear Sans'"/>
    <style:font-face style:name="EPSWVF+Pluma Bold Regular" svg:font-family="'EPSWVF+Pluma Bold Regular'"/>
    <style:font-face style:name="EPSWVF+Pluma Bold Regular1" svg:font-family="'EPSWVF+Pluma Bold Regular'" style:font-pitch="variable"/>
    <style:font-face style:name="ERTJCF+Minnie Play Normal" svg:font-family="'ERTJCF+Minnie Play Normal'" style:font-pitch="variable"/>
    <style:font-face style:name="ERTJCF+Minnie Play Normal1" svg:font-family="'ERTJCF+Minnie Play Normal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NBFLS+Clear Sans Bold" svg:font-family="'NNBFLS+Clear Sans Bold'" style:font-pitch="variable"/>
    <style:font-face style:name="NNBFLS+Clear Sans Bold1" svg:font-family="'NNBFLS+Clear Sans Bold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GQMLD+Clear Sans" svg:font-family="'TGQMLD+Clear Sans'"/>
    <style:font-face style:name="Tahoma" svg:font-family="Tahoma" style:font-family-generic="system" style:font-pitch="variable"/>
    <style:font-face style:name="UANSCI+Clear Sans Bold" svg:font-family="'UANSCI+Clear Sans Bold'" style:font-pitch="variable"/>
    <style:font-face style:name="UANSCI+Clear Sans Bold1" svg:font-family="'UANSCI+Clear Sans Bold'"/>
    <style:font-face style:name="WENNVT+Pluma Bold Regular" svg:font-family="'WENNVT+Pluma Bold Regular'" style:font-pitch="variable"/>
    <style:font-face style:name="WENNVT+Pluma Bold Regular1" svg:font-family="'WENNVT+Pluma Bold Regular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.523cm" fo:text-align="start" fo:text-indent="0cm"/>
      <style:text-properties fo:font-size="18pt"/>
    </style:style>
    <style:style style:name="P4" style:family="paragraph">
      <style:paragraph-properties fo:margin-left="6.85cm" fo:margin-right="0cm" fo:margin-top="1.589cm" fo:margin-bottom="0cm" fo:line-height="0.927cm" fo:text-align="start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.523cm" fo:text-align="start" fo:text-indent="0cm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715cm" fo:text-align="start" fo:text-indent="0cm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0.715cm" fo:text-align="start" fo:text-indent="0cm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0.781cm" fo:text-align="start" fo:text-indent="0cm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0.781cm" fo:text-align="start" fo:text-indent="0cm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0.824cm" fo:text-align="start" fo:text-indent="0cm"/>
      <style:text-properties fo:font-size="18pt"/>
    </style:style>
    <style:style style:name="P11" style:family="paragraph">
      <style:paragraph-properties fo:margin-left="0.193cm" fo:margin-right="0cm" fo:margin-top="0.198cm" fo:margin-bottom="0cm" fo:line-height="0.824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824cm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853cm" fo:text-align="start" fo:text-indent="0cm"/>
      <style:text-properties fo:font-size="18pt"/>
    </style:style>
    <style:style style:name="P14" style:family="paragraph">
      <style:paragraph-properties fo:margin-left="0.135cm" fo:margin-right="0cm" fo:margin-top="0.179cm" fo:margin-bottom="0cm" fo:line-height="0.853cm" fo:text-align="start" fo:text-indent="0cm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853cm" fo:text-align="start" fo:text-indent="0cm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0.876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876cm" fo:text-align="start" fo:text-indent="0cm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855cm" fo:text-align="start" fo:text-indent="0cm"/>
      <style:text-properties fo:font-size="18pt"/>
    </style:style>
    <style:style style:name="P19" style:family="paragraph">
      <style:paragraph-properties fo:margin-left="0.34cm" fo:margin-right="0cm" fo:margin-top="0.2cm" fo:margin-bottom="0cm" fo:line-height="0.855cm" fo:text-align="start" fo:text-indent="0cm"/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0.855cm" fo:text-align="start" fo:text-indent="0cm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0.721cm" fo:text-align="start" fo:text-indent="0cm"/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0.721cm" fo:text-align="start" fo:text-indent="0cm" style:font-independent-line-spacing="true"/>
      <style:text-properties fo:font-size="18pt"/>
    </style:style>
    <style:style style:name="P23" style:family="paragraph">
      <loext:graphic-properties draw:fill-color="#ffffff"/>
    </style:style>
    <style:style style:name="P2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" style:family="paragraph">
      <style:paragraph-properties fo:margin-left="0cm" fo:margin-right="0cm" fo:margin-top="0cm" fo:margin-bottom="0cm" fo:line-height="1.433cm" fo:text-align="start" fo:text-indent="0cm"/>
      <style:text-properties fo:font-size="18pt"/>
    </style:style>
    <style:style style:name="P26" style:family="paragraph">
      <loext:graphic-properties draw:fill="none"/>
      <style:paragraph-properties fo:margin-left="0cm" fo:margin-right="0cm" fo:margin-top="0cm" fo:margin-bottom="0cm" fo:line-height="1.433cm" fo:text-align="start" fo:text-indent="0cm" style:font-independent-line-spacing="true"/>
      <style:text-properties fo:font-size="18pt"/>
    </style:style>
    <style:style style:name="P27" style:family="paragraph">
      <style:paragraph-properties fo:margin-left="0cm" fo:margin-right="0cm" fo:margin-top="0cm" fo:margin-bottom="0cm" fo:line-height="0.927cm" fo:text-align="start" fo:text-indent="0cm"/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0.927cm" fo:text-align="start" fo:text-indent="0cm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0.524cm" fo:text-align="start" fo:text-indent="0cm"/>
      <style:text-properties fo:font-size="18pt"/>
    </style:style>
    <style:style style:name="P30" style:family="paragraph">
      <style:paragraph-properties fo:margin-left="0cm" fo:margin-right="0cm" fo:margin-top="0.005cm" fo:margin-bottom="0cm" fo:line-height="0.524cm" fo:text-align="start" fo:text-indent="0cm"/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0.524cm" fo:text-align="start" fo:text-indent="0cm" style:font-independent-line-spacing="true"/>
      <style:text-properties fo:font-size="18pt"/>
    </style:style>
    <style:style style:name="P3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3" style:family="paragraph">
      <style:paragraph-properties fo:margin-left="0cm" fo:margin-right="0cm" fo:margin-top="0.146cm" fo:margin-bottom="0cm" fo:line-height="0.524cm" fo:text-align="start" fo:text-indent="0cm"/>
      <style:text-properties fo:font-size="18pt"/>
    </style:style>
    <style:style style:name="P34" style:family="paragraph">
      <style:paragraph-properties fo:margin-left="0cm" fo:margin-right="0cm" fo:margin-top="0.163cm" fo:margin-bottom="0cm" fo:line-height="0.524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RTJCF+Minnie Play Normal1" fo:font-size="34pt" fo:letter-spacing="normal" fo:font-style="normal" style:text-underline-style="none" fo:font-weight="normal" fo:background-color="transparent" style:font-size-asian="34pt" style:font-style-asian="normal" style:font-weight-asian="normal" style:font-name-complex="ERTJCF+Minnie Play Normal1" style:font-size-complex="34pt" style:font-style-complex="normal" style:font-weight-complex="normal"/>
    </style:style>
    <style:style style:name="T3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EPSWVF+Pluma Bold Regular" style:font-size-complex="18pt" style:font-style-complex="normal" style:font-weight-complex="normal"/>
    </style:style>
    <style:style style:name="T4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8pt" fo:letter-spacing="0.053cm" fo:font-style="normal" style:text-underline-style="none" fo:font-weight="normal" fo:background-color="transparent" style:font-size-asian="18pt" style:font-style-asian="normal" style:font-weight-asian="normal" style:font-name-complex="EPSWVF+Pluma Bold Regular" style:font-size-complex="18pt" style:font-style-complex="normal" style:font-weight-complex="normal"/>
    </style:style>
    <style:style style:name="T5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4pt" fo:letter-spacing="0.017cm" fo:font-style="normal" style:text-underline-style="none" fo:font-weight="normal" fo:background-color="transparent" style:font-size-asian="14pt" style:font-style-asian="normal" style:font-weight-asian="normal" style:font-name-complex="EPSWVF+Pluma Bold Regular" style:font-size-complex="14pt" style:font-style-complex="normal" style:font-weight-complex="normal"/>
    </style:style>
    <style:style style:name="T6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4pt" fo:letter-spacing="0.059cm" fo:font-style="normal" style:text-underline-style="none" fo:font-weight="normal" fo:background-color="transparent" style:font-size-asian="14pt" style:font-style-asian="normal" style:font-weight-asian="normal" style:font-name-complex="EPSWVF+Pluma Bold Regular" style:font-size-complex="14pt" style:font-style-complex="normal" style:font-weight-complex="normal"/>
    </style:style>
    <style:style style:name="T7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5pt" fo:letter-spacing="0.024cm" fo:font-style="normal" style:text-underline-style="none" fo:font-weight="normal" fo:background-color="transparent" style:font-size-asian="15pt" style:font-style-asian="normal" style:font-weight-asian="normal" style:font-name-complex="EPSWVF+Pluma Bold Regular" style:font-size-complex="15pt" style:font-style-complex="normal" style:font-weight-complex="normal"/>
    </style:style>
    <style:style style:name="T8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5pt" fo:letter-spacing="0.067cm" fo:font-style="normal" style:text-underline-style="none" fo:font-weight="normal" fo:background-color="transparent" style:font-size-asian="15pt" style:font-style-asian="normal" style:font-weight-asian="normal" style:font-name-complex="EPSWVF+Pluma Bold Regular" style:font-size-complex="15pt" style:font-style-complex="normal" style:font-weight-complex="normal"/>
    </style:style>
    <style:style style:name="T9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6pt" fo:letter-spacing="0.028cm" fo:font-style="normal" style:text-underline-style="none" fo:font-weight="normal" fo:background-color="transparent" style:font-size-asian="16pt" style:font-style-asian="normal" style:font-weight-asian="normal" style:font-name-complex="EPSWVF+Pluma Bold Regular" style:font-size-complex="16pt" style:font-style-complex="normal" style:font-weight-complex="normal"/>
    </style:style>
    <style:style style:name="T10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6.5pt" fo:letter-spacing="0.03cm" fo:font-style="normal" style:text-underline-style="none" fo:font-weight="normal" fo:background-color="transparent" style:font-size-asian="16.5pt" style:font-style-asian="normal" style:font-weight-asian="normal" style:font-name-complex="EPSWVF+Pluma Bold Regular" style:font-size-complex="16.5pt" style:font-style-complex="normal" style:font-weight-complex="normal"/>
    </style:style>
    <style:style style:name="T11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7pt" fo:letter-spacing="0.03cm" fo:font-style="normal" style:text-underline-style="none" fo:font-weight="normal" fo:background-color="transparent" style:font-size-asian="17pt" style:font-style-asian="normal" style:font-weight-asian="normal" style:font-name-complex="EPSWVF+Pluma Bold Regular" style:font-size-complex="17pt" style:font-style-complex="normal" style:font-weight-complex="normal"/>
    </style:style>
    <style:style style:name="T12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6.5pt" fo:letter-spacing="0.031cm" fo:font-style="normal" style:text-underline-style="none" fo:font-weight="normal" fo:background-color="transparent" style:font-size-asian="16.5pt" style:font-style-asian="normal" style:font-weight-asian="normal" style:font-name-complex="EPSWVF+Pluma Bold Regular" style:font-size-complex="16.5pt" style:font-style-complex="normal" style:font-weight-complex="normal"/>
    </style:style>
    <style:style style:name="T13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4pt" fo:letter-spacing="0.025cm" fo:font-style="normal" style:text-underline-style="none" fo:font-weight="normal" fo:background-color="transparent" style:font-size-asian="14pt" style:font-style-asian="normal" style:font-weight-asian="normal" style:font-name-complex="EPSWVF+Pluma Bold Regular" style:font-size-complex="14pt" style:font-style-complex="normal" style:font-weight-complex="normal"/>
    </style:style>
    <style:style style:name="T14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EPSWVF+Pluma Bold Regular" fo:font-size="14pt" fo:letter-spacing="0.066cm" fo:font-style="normal" style:text-underline-style="none" fo:font-weight="normal" fo:background-color="transparent" style:font-size-asian="14pt" style:font-style-asian="normal" style:font-weight-asian="normal" style:font-name-complex="EPSWVF+Pluma Bold Regular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RTJCF+Minnie Play Normal1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ERTJCF+Minnie Play Normal1" style:font-size-complex="32pt" style:font-style-complex="normal" style:font-weight-complex="normal"/>
    </style:style>
    <style:style style:name="T16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WENNVT+Pluma Bold Regular1" fo:font-size="18pt" fo:letter-spacing="0.029cm" fo:font-style="normal" style:text-underline-style="none" fo:font-weight="normal" fo:background-color="transparent" style:font-size-asian="18pt" style:font-style-asian="normal" style:font-weight-asian="normal" style:font-name-complex="WENNVT+Pluma Bold Regular1" style:font-size-complex="18pt" style:font-style-complex="normal" style:font-weight-complex="normal"/>
    </style:style>
    <style:style style:name="T17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WENNVT+Pluma Bold Regular1" fo:font-size="18pt" fo:letter-spacing="0.086cm" fo:font-style="normal" style:text-underline-style="none" fo:font-weight="normal" fo:background-color="transparent" style:font-size-asian="18pt" style:font-style-asian="normal" style:font-weight-asian="normal" style:font-name-complex="WENNVT+Pluma Bold Regular1" style:font-size-complex="18pt" style:font-style-complex="normal" style:font-weight-complex="normal"/>
    </style:style>
    <style:style style:name="T18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WENNVT+Pluma Bold Regular1" fo:font-size="18pt" fo:letter-spacing="0.031cm" fo:font-style="normal" style:text-underline-style="none" fo:font-weight="normal" fo:background-color="transparent" style:font-size-asian="18pt" style:font-style-asian="normal" style:font-weight-asian="normal" style:font-name-complex="WENNVT+Pluma Bold Regular1" style:font-size-complex="18pt" style:font-style-complex="normal" style:font-weight-complex="normal"/>
    </style:style>
    <style:style style:name="T19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WENNVT+Pluma Bold Regular1" fo:font-size="18pt" fo:letter-spacing="0.084cm" fo:font-style="normal" style:text-underline-style="none" fo:font-weight="normal" fo:background-color="transparent" style:font-size-asian="18pt" style:font-style-asian="normal" style:font-weight-asian="normal" style:font-name-complex="WENNVT+Pluma Bold Regular1" style:font-size-complex="18pt" style:font-style-complex="normal" style:font-weight-complex="normal"/>
    </style:style>
    <style:style style:name="T20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WENNVT+Pluma Bold Regular1" fo:font-size="18pt" fo:letter-spacing="0.03cm" fo:font-style="normal" style:text-underline-style="none" fo:font-weight="normal" fo:background-color="transparent" style:font-size-asian="18pt" style:font-style-asian="normal" style:font-weight-asian="normal" style:font-name-complex="WENNVT+Pluma Bold Regular1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32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3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109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107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106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108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64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62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65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63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-0.008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37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46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57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44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45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46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73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72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-0.014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86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-0.007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07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56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68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56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58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57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11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13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5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-0.005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55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62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26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27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09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1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81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ANSCI+Clear Sans Bold1" fo:font-size="11pt" fo:letter-spacing="0.094cm" fo:font-style="normal" style:text-underline-style="none" fo:font-weight="bold" fo:background-color="transparent" style:font-size-asian="11pt" style:font-style-asian="normal" style:font-weight-asian="bold" style:font-name-complex="UANSCI+Clear Sans Bold1" style:font-size-complex="11pt" style:font-style-complex="normal" style:font-weight-complex="bold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81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85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82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83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8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DAEB+Clear Sans" fo:font-size="11pt" fo:letter-spacing="0.008cm" fo:font-style="normal" style:text-underline-style="none" fo:font-weight="normal" fo:background-color="transparent" style:font-size-asian="11pt" style:font-style-asian="normal" style:font-weight-asian="normal" style:font-name-complex="DODAEB+Clear Sans" style:font-size-complex="11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18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8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16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83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98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79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9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24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42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23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4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86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79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9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7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81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3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44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34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16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35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32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33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22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23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14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27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41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26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24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21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9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09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91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89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43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41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17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36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19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34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46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15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96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76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77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7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83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84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102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86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42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4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NBFLS+Clear Sans Bold1" fo:font-size="11pt" fo:letter-spacing="0.052cm" fo:font-style="normal" style:text-underline-style="none" fo:font-weight="bold" fo:background-color="transparent" style:font-size-asian="11pt" style:font-style-asian="normal" style:font-weight-asian="bold" style:font-name-complex="NNBFLS+Clear Sans Bold1" style:font-size-complex="11pt" style:font-style-complex="normal" style:font-weight-complex="bold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59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4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69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GQMLD+Clear Sans" fo:font-size="11pt" fo:letter-spacing="0.028cm" fo:font-style="normal" style:text-underline-style="none" fo:font-weight="normal" fo:background-color="transparent" style:font-size-asian="11pt" style:font-style-asian="normal" style:font-weight-asian="normal" style:font-name-complex="TGQMLD+Clear Sans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7f7f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5" draw:layer="layout" svg:width="20.48cm" svg:height="4.04cm" svg:x="3.759cm" svg:y="0.794cm">
          <text:p text:style-name="P3"><text:span text:style-name="T2">ORGANOGRAMA SÃO JOÃO BATISTA</text:span></text:p>
          <text:p text:style-name="P4"><text:span text:style-name="T3">DIRETOR</text:span><text:span text:style-name="T4"> </text:span><text:span text:style-name="T3">PEDAGÓ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7" draw:layer="layout" svg:width="6.654cm" svg:height="1.429cm" svg:x="15.787cm" svg:y="6.799cm">
          <text:p text:style-name="P6"><text:span text:style-name="T5">COORDENADOR</text:span><text:span text:style-name="T6"> </text:span><text:span text:style-name="T5">PEDAG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9" draw:layer="layout" svg:width="7.313cm" svg:height="1.561cm" svg:x="3.671cm" svg:y="7.286cm">
          <text:p text:style-name="P8"><text:span text:style-name="T7">ASSISTENTE</text:span><text:span text:style-name="T8"> </text:span><text:span text:style-name="T7">ADMINISTR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12" draw:layer="layout" svg:width="3.351cm" svg:height="2.669cm" svg:x="22.098cm" svg:y="9.461cm">
          <text:p text:style-name="P10"><text:span text:style-name="T9">PROFESSOR</text:span></text:p>
          <text:p text:style-name="P11"><text:span text:style-name="T9">BERÇ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5" draw:layer="layout" svg:width="3.452cm" svg:height="2.737cm" svg:x="12.836cm" svg:y="10.678cm">
          <text:p text:style-name="P13"><text:span text:style-name="T10">PROFESSOR</text:span></text:p>
          <text:p text:style-name="P14"><text:span text:style-name="T10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7" draw:layer="layout" svg:width="3.639cm" svg:height="1.751cm" svg:x="5.552cm" svg:y="14.237cm">
          <text:p text:style-name="P16"><text:span text:style-name="T11">COZINH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20" draw:layer="layout" svg:width="3.458cm" svg:height="2.764cm" svg:x="22.094cm" svg:y="14.404cm">
          <text:p text:style-name="P18"><text:span text:style-name="T12">PROFESSOR</text:span></text:p>
          <text:p text:style-name="P19"><text:span text:style-name="T12">VO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22" draw:layer="layout" svg:width="5.309cm" svg:height="1.441cm" svg:x="1.311cm" svg:y="17.543cm">
          <text:p text:style-name="P21"><text:span text:style-name="T13">AUXILIAR</text:span><text:span text:style-name="T14"> </text:span><text:span text:style-name="T13">DE</text:span><text:span text:style-name="T14"> </text:span><text:span text:style-name="T13">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22" draw:layer="layout" svg:width="5.255cm" svg:height="1.441cm" svg:x="8.996cm" svg:y="17.583cm">
          <text:p text:style-name="P21"><text:span text:style-name="T13">AUXILIAR</text:span><text:span text:style-name="T14"> </text:span><text:span text:style-name="T13">DE</text:span><text:span text:style-name="T14"> </text:span><text:span text:style-name="T13">LIMP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12" draw:text-style-name="P24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3" draw:text-style-name="P26" draw:layer="layout" svg:width="19.297cm" svg:height="1.434cm" svg:x="4.109cm" svg:y="0.277cm">
          <text:p text:style-name="P25"><text:span text:style-name="T15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4" draw:text-style-name="P28" draw:layer="layout" svg:width="7.241cm" svg:height="1.853cm" svg:x="10.137cm" svg:y="2.544cm">
          <text:p text:style-name="P27"><text:span text:style-name="T16">DESCRIÇÃO</text:span><text:span text:style-name="T17"> </text:span><text:span text:style-name="T18">DE</text:span><text:span text:style-name="T19"> </text:span><text:span text:style-name="T20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5" draw:text-style-name="P31" draw:layer="layout" svg:width="26.658cm" svg:height="5.788cm" svg:x="0.429cm" svg:y="4.303cm">
          <text:p text:style-name="P29"><text:span text:style-name="T21">DIRETORA</text:span><text:span text:style-name="T22"> </text:span><text:span text:style-name="T21">PEDAGÓGICA</text:span><text:span text:style-name="T23"> </text:span><text:span text:style-name="T24">–</text:span><text:span text:style-name="T25"> </text:span><text:span text:style-name="T24">Responsável</text:span><text:span text:style-name="T26"> </text:span><text:span text:style-name="T24">por</text:span><text:span text:style-name="T25"> </text:span><text:span text:style-name="T24">organizar</text:span><text:span text:style-name="T27"> </text:span><text:span text:style-name="T24">e</text:span><text:span text:style-name="T25"> </text:span><text:span text:style-name="T24">acompanhar</text:span><text:span text:style-name="T25"> </text:span><text:span text:style-name="T24">as</text:span><text:span text:style-name="T25"> </text:span><text:span text:style-name="T24">atividades</text:span><text:span text:style-name="T26"> </text:span><text:span text:style-name="T24">pedagógicas</text:span><text:span text:style-name="T25"> </text:span><text:span text:style-name="T24">da</text:span><text:span text:style-name="T25"> </text:span><text:span text:style-name="T24">instituição,</text:span><text:span text:style-name="T27"> </text:span><text:span text:style-name="T24">garantindo</text:span><text:span text:style-name="T26"> </text:span><text:span text:style-name="T24">que</text:span><text:span text:style-name="T25"> </text:span><text:span text:style-name="T24">estejam</text:span><text:span text:style-name="T26"> </text:span><text:span text:style-name="T24">alinhadas</text:span><text:span text:style-name="T25"> </text:span><text:span text:style-name="T24">ao</text:span></text:p>
          <text:p text:style-name="P30"><text:span text:style-name="T24">Projeto</text:span><text:span text:style-name="T28"> </text:span><text:span text:style-name="T24">Político-Pedagógico</text:span><text:span text:style-name="T29"> </text:span><text:span text:style-name="T24">(PPP),</text:span><text:span text:style-name="T29"> </text:span><text:span text:style-name="T24">à</text:span><text:span text:style-name="T30"> </text:span><text:span text:style-name="T24">Base</text:span><text:span text:style-name="T30"> </text:span><text:span text:style-name="T24">Nacional</text:span><text:span text:style-name="T29"> </text:span><text:span text:style-name="T24">Comum</text:span><text:span text:style-name="T30"> </text:span><text:span text:style-name="T24">Curricular</text:span><text:span text:style-name="T30"> </text:span><text:span text:style-name="T24">(BNCC)</text:span><text:span text:style-name="T29"> </text:span><text:span text:style-name="T24">e</text:span><text:span text:style-name="T30"> </text:span><text:span text:style-name="T24">ao</text:span><text:span text:style-name="T30"> </text:span><text:span text:style-name="T24">Quadro</text:span><text:span text:style-name="T28"> </text:span><text:span text:style-name="T24">de</text:span><text:span text:style-name="T30"> </text:span><text:span text:style-name="T24">Saberes</text:span><text:span text:style-name="T31"> </text:span><text:span text:style-name="T24">Necessários</text:span><text:span text:style-name="T30"> </text:span><text:span text:style-name="T24">(QSN).</text:span><text:span text:style-name="T29"> </text:span><text:span text:style-name="T24">Conduz</text:span><text:span text:style-name="T30"> </text:span><text:span text:style-name="T24">a</text:span><text:span text:style-name="T30"> </text:span><text:span text:style-name="T24">equipe</text:span></text:p>
          <text:p text:style-name="P30"><text:span text:style-name="T24">pedagógica,</text:span><text:span text:style-name="T32"> </text:span><text:span text:style-name="T24">orientando</text:span><text:span text:style-name="T33"> </text:span><text:span text:style-name="T24">a</text:span><text:span text:style-name="T33"> </text:span><text:span text:style-name="T24">aplicação</text:span><text:span text:style-name="T32"> </text:span><text:span text:style-name="T24">de</text:span><text:span text:style-name="T32"> </text:span><text:span text:style-name="T24">práticas</text:span><text:span text:style-name="T34"> </text:span><text:span text:style-name="T24">educativas</text:span><text:span text:style-name="T34"> </text:span><text:span text:style-name="T24">que</text:span><text:span text:style-name="T32"> </text:span><text:span text:style-name="T24">assegurem</text:span><text:span text:style-name="T34"> </text:span><text:span text:style-name="T24">a</text:span><text:span text:style-name="T33"> </text:span><text:span text:style-name="T24">excelência</text:span><text:span text:style-name="T32"> </text:span><text:span text:style-name="T24">no</text:span><text:span text:style-name="T32"> </text:span><text:span text:style-name="T24">atendimento</text:span><text:span text:style-name="T34"> </text:span><text:span text:style-name="T24">às</text:span><text:span text:style-name="T32"> </text:span><text:span text:style-name="T24">crianças.</text:span><text:span text:style-name="T32"> </text:span><text:span text:style-name="T24">Representa</text:span><text:span text:style-name="T34"> </text:span><text:span text:style-name="T24">a</text:span><text:span text:style-name="T33"> </text:span><text:span text:style-name="T24">creche</text:span><text:span text:style-name="T35"> </text:span><text:span text:style-name="T24">perante</text:span></text:p>
          <text:p text:style-name="P30"><text:span text:style-name="T24">órgãos</text:span><text:span text:style-name="T36"> </text:span><text:span text:style-name="T24">oficiais,</text:span><text:span text:style-name="T37"> </text:span><text:span text:style-name="T24">parceiros</text:span><text:span text:style-name="T38"> </text:span><text:span text:style-name="T24">e</text:span><text:span text:style-name="T39"> </text:span><text:span text:style-name="T24">comunidade,</text:span><text:span text:style-name="T37"> </text:span><text:span text:style-name="T24">zelando</text:span><text:span text:style-name="T37"> </text:span><text:span text:style-name="T24">pelo</text:span><text:span text:style-name="T37"> </text:span><text:span text:style-name="T24">cumprimento</text:span><text:span text:style-name="T37"> </text:span><text:span text:style-name="T24">das</text:span><text:span text:style-name="T37"> </text:span><text:span text:style-name="T24">diretrizes</text:span><text:span text:style-name="T40"> </text:span><text:span text:style-name="T24">legais</text:span><text:span text:style-name="T37"> </text:span><text:span text:style-name="T24">e</text:span><text:span text:style-name="T39"> </text:span><text:span text:style-name="T24">educacionais</text:span><text:span text:style-name="T37"> </text:span><text:span text:style-name="T24">e</text:span><text:span text:style-name="T39"> </text:span><text:span text:style-name="T24">pela</text:span><text:span text:style-name="T37"> </text:span><text:span text:style-name="T24">efetivação</text:span><text:span text:style-name="T37"> </text:span><text:span text:style-name="T24">da</text:span><text:span text:style-name="T37"> </text:span><text:span text:style-name="T24">missão</text:span><text:span text:style-name="T37"> </text:span><text:span text:style-name="T24">institucional</text:span></text:p>
          <text:p text:style-name="P30"><text:span text:style-name="T24">enquanto</text:span><text:span text:style-name="T26"> </text:span><text:span text:style-name="T24">Organização</text:span><text:span text:style-name="T26"> </text:span><text:span text:style-name="T24">da</text:span><text:span text:style-name="T25"> </text:span><text:span text:style-name="T24">Sociedade</text:span><text:span text:style-name="T25"> </text:span><text:span text:style-name="T24">Civil.</text:span><text:span text:style-name="T25"> </text:span><text:span text:style-name="T41">Também</text:span><text:span text:style-name="T42"> </text:span><text:span text:style-name="T24">mantém</text:span><text:span text:style-name="T26"> </text:span><text:span text:style-name="T24">diálogo</text:span><text:span text:style-name="T25"> </text:span><text:span text:style-name="T24">constante</text:span><text:span text:style-name="T26"> </text:span><text:span text:style-name="T24">com</text:span><text:span text:style-name="T25"> </text:span><text:span text:style-name="T24">as</text:span><text:span text:style-name="T25"> </text:span><text:span text:style-name="T24">famílias,</text:span><text:span text:style-name="T25"> </text:span><text:span text:style-name="T24">oferecendo</text:span><text:span text:style-name="T26"> </text:span><text:span text:style-name="T24">orientação</text:span><text:span text:style-name="T25"> </text:span><text:span text:style-name="T24">pedagógica</text:span><text:span text:style-name="T25"> </text:span><text:span text:style-name="T24">e</text:span><text:span text:style-name="T25"> </text:span><text:span text:style-name="T24">acompanhando</text:span></text:p>
          <text:p text:style-name="P30"><text:span text:style-name="T24">processos que envolvem acolhimento e desenvolvimento integral 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6" draw:text-style-name="P31" draw:layer="layout" svg:width="26.658cm" svg:height="3.682cm" svg:x="0.429cm" svg:y="8.007cm">
          <text:p text:style-name="P29"><text:span text:style-name="T21">COORDENADORA</text:span><text:span text:style-name="T43"> </text:span><text:span text:style-name="T21">PEDAGÓGICA</text:span><text:span text:style-name="T44"> </text:span><text:span text:style-name="T24">-</text:span><text:span text:style-name="T45"> </text:span><text:span text:style-name="T24">Supervisiona</text:span><text:span text:style-name="T46"> </text:span><text:span text:style-name="T24">e</text:span><text:span text:style-name="T45"> </text:span><text:span text:style-name="T24">orienta</text:span><text:span text:style-name="T45"> </text:span><text:span text:style-name="T24">o</text:span><text:span text:style-name="T45"> </text:span><text:span text:style-name="T24">desenvolvimento</text:span><text:span text:style-name="T47"> </text:span><text:span text:style-name="T24">das</text:span><text:span text:style-name="T46"> </text:span><text:span text:style-name="T24">práticas</text:span><text:span text:style-name="T47"> </text:span><text:span text:style-name="T24">pedagógicas</text:span><text:span text:style-name="T46"> </text:span><text:span text:style-name="T24">da</text:span><text:span text:style-name="T46"> </text:span><text:span text:style-name="T24">instituição,</text:span><text:span text:style-name="T47"> </text:span><text:span text:style-name="T24">articulando</text:span><text:span text:style-name="T46"> </text:span><text:span text:style-name="T24">o</text:span><text:span text:style-name="T45"> </text:span><text:span text:style-name="T24">planejamento,</text:span><text:span text:style-name="T47"> </text:span><text:span text:style-name="T24">a</text:span></text:p>
          <text:p text:style-name="P30"><text:span text:style-name="T24">execução</text:span><text:span text:style-name="T48"> </text:span><text:span text:style-name="T24">e</text:span><text:span text:style-name="T49"> </text:span><text:span text:style-name="T24">a</text:span><text:span text:style-name="T49"> </text:span><text:span text:style-name="T24">avaliação</text:span><text:span text:style-name="T48"> </text:span><text:span text:style-name="T24">das</text:span><text:span text:style-name="T49"> </text:span><text:span text:style-name="T24">atividades</text:span><text:span text:style-name="T48"> </text:span><text:span text:style-name="T24">educativas.</text:span><text:span text:style-name="T48"> </text:span><text:span text:style-name="T24">Garante</text:span><text:span text:style-name="T48"> </text:span><text:span text:style-name="T24">que</text:span><text:span text:style-name="T49"> </text:span><text:span text:style-name="T24">as</text:span><text:span text:style-name="T49"> </text:span><text:span text:style-name="T24">ações</text:span><text:span text:style-name="T49"> </text:span><text:span text:style-name="T24">estejam</text:span><text:span text:style-name="T48"> </text:span><text:span text:style-name="T24">em</text:span><text:span text:style-name="T49"> </text:span><text:span text:style-name="T24">consonância</text:span><text:span text:style-name="T49"> </text:span><text:span text:style-name="T24">com</text:span><text:span text:style-name="T49"> </text:span><text:span text:style-name="T24">a</text:span><text:span text:style-name="T49"> </text:span><text:span text:style-name="T24">BNCC,</text:span><text:span text:style-name="T49"> </text:span><text:span text:style-name="T24">o</text:span><text:span text:style-name="T49"> </text:span><text:span text:style-name="T24">QSN</text:span><text:span text:style-name="T49"> </text:span><text:span text:style-name="T24">e</text:span><text:span text:style-name="T49"> </text:span><text:span text:style-name="T24">o</text:span><text:span text:style-name="T49"> </text:span><text:span text:style-name="T50">PPP,</text:span><text:span text:style-name="T51"> </text:span><text:span text:style-name="T24">incentivando</text:span><text:span text:style-name="T48"> </text:span><text:span text:style-name="T24">a</text:span></text:p>
          <text:p text:style-name="P30"><text:span text:style-name="T24">formação contínua dos docentes e a utilização de metodologias inovadoras</text:span><text:span text:style-name="T52"> </text:span><text:span text:style-name="T24">e inclusivas. </text:span><text:span text:style-name="T53">Atua</text:span><text:span text:style-name="T54"> </text:span><text:span text:style-name="T24">como mediadora na relação</text:span><text:span text:style-name="T52"> </text:span><text:span text:style-name="T24">entre</text:span><text:span text:style-name="T55"> </text:span><text:span text:style-name="T24">a equipe pedagógica e</text:span></text:p>
          <text:p text:style-name="P30"><text:span text:style-name="T24">a comunidade </text:span><text:span text:style-name="T56">escolar,</text:span><text:span text:style-name="T57"> </text:span><text:span text:style-name="T24">oferecendo apoio às famílias nos processos de acompanhamento, orientação e desenvolvimento 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7" draw:text-style-name="P31" draw:layer="layout" svg:width="26.658cm" svg:height="3.682cm" svg:x="0.429cm" svg:y="10.653cm">
          <text:p text:style-name="P29"><text:span text:style-name="T21">PROFESSOR</text:span><text:span text:style-name="T58"> </text:span><text:span text:style-name="T21">DE</text:span><text:span text:style-name="T58"> </text:span><text:span text:style-name="T21">BERÇÁRIO</text:span><text:span text:style-name="T59"> </text:span><text:span text:style-name="T24">-</text:span><text:span text:style-name="T60"> </text:span><text:span text:style-name="T24">Organiza,</text:span><text:span text:style-name="T61"> </text:span><text:span text:style-name="T24">planeja</text:span><text:span text:style-name="T60"> </text:span><text:span text:style-name="T24">e</text:span><text:span text:style-name="T60"> </text:span><text:span text:style-name="T24">realiza</text:span><text:span text:style-name="T61"> </text:span><text:span text:style-name="T24">práticas</text:span><text:span text:style-name="T62"> </text:span><text:span text:style-name="T24">pedagógicas</text:span><text:span text:style-name="T60"> </text:span><text:span text:style-name="T24">e</text:span><text:span text:style-name="T60"> </text:span><text:span text:style-name="T24">de</text:span><text:span text:style-name="T60"> </text:span><text:span text:style-name="T24">cuidado</text:span><text:span text:style-name="T60"> </text:span><text:span text:style-name="T24">voltadas</text:span><text:span text:style-name="T60"> </text:span><text:span text:style-name="T24">a</text:span><text:span text:style-name="T60"> </text:span><text:span text:style-name="T24">crianças</text:span><text:span text:style-name="T60"> </text:span><text:span text:style-name="T24">de</text:span><text:span text:style-name="T60"> </text:span><text:span text:style-name="T24">6</text:span><text:span text:style-name="T60"> </text:span><text:span text:style-name="T24">meses</text:span><text:span text:style-name="T60"> </text:span><text:span text:style-name="T24">a</text:span><text:span text:style-name="T60"> </text:span><text:span text:style-name="T24">1</text:span><text:span text:style-name="T60"> </text:span><text:span text:style-name="T24">ano</text:span><text:span text:style-name="T60"> </text:span><text:span text:style-name="T24">e</text:span><text:span text:style-name="T60"> </text:span><text:span text:style-name="T24">11</text:span><text:span text:style-name="T60"> </text:span><text:span text:style-name="T24">meses,</text:span></text:p>
          <text:p text:style-name="P30"><text:span text:style-name="T24">conforme</text:span><text:span text:style-name="T63"> </text:span><text:span text:style-name="T24">a</text:span><text:span text:style-name="T63"> </text:span><text:span text:style-name="T24">estruturação</text:span><text:span text:style-name="T64"> </text:span><text:span text:style-name="T24">dos</text:span><text:span text:style-name="T63"> </text:span><text:span text:style-name="T24">ciclos.</text:span><text:span text:style-name="T63"> </text:span><text:span text:style-name="T24">Estimula</text:span><text:span text:style-name="T63"> </text:span><text:span text:style-name="T24">o</text:span><text:span text:style-name="T63"> </text:span><text:span text:style-name="T24">desenvolvimento</text:span><text:span text:style-name="T64"> </text:span><text:span text:style-name="T24">físico,</text:span><text:span text:style-name="T64"> </text:span><text:span text:style-name="T24">cognitivo,</text:span><text:span text:style-name="T64"> </text:span><text:span text:style-name="T24">emocional</text:span><text:span text:style-name="T63"> </text:span><text:span text:style-name="T24">e</text:span><text:span text:style-name="T63"> </text:span><text:span text:style-name="T24">social,</text:span><text:span text:style-name="T63"> </text:span><text:span text:style-name="T24">propondo</text:span><text:span text:style-name="T64"> </text:span><text:span text:style-name="T24">experiências</text:span><text:span text:style-name="T63"> </text:span><text:span text:style-name="T24">que</text:span><text:span text:style-name="T63"> </text:span><text:span text:style-name="T24">favoreçam</text:span><text:span text:style-name="T65"> </text:span><text:span text:style-name="T24">o</text:span><text:span text:style-name="T63"> </text:span><text:span text:style-name="T24">vínculo,</text:span></text:p>
          <text:p text:style-name="P30"><text:span text:style-name="T24">a exploração do ambiente e a aprendizagem</text:span><text:span text:style-name="T52"> </text:span><text:span text:style-name="T24">significativa.</text:span><text:span text:style-name="T52"> </text:span><text:span text:style-name="T24">Sua atuação</text:span><text:span text:style-name="T52"> </text:span><text:span text:style-name="T24">está fundamentada nos direitos</text:span><text:span text:style-name="T55"> </text:span><text:span text:style-name="T24">de aprendizagem</text:span><text:span text:style-name="T52"> </text:span><text:span text:style-name="T24">estabelecidos pela BNCC, nas</text:span></text:p>
          <text:p text:style-name="P30"><text:span text:style-name="T24">orientações do QSN e no Projeto Político-Pedagógico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8" draw:text-style-name="P31" draw:layer="layout" svg:width="26.658cm" svg:height="3.682cm" svg:x="0.429cm" svg:y="13.299cm">
          <text:p text:style-name="P29"><text:span text:style-name="T21">PROFESSOR</text:span><text:span text:style-name="T66"> </text:span><text:span text:style-name="T21">DE</text:span><text:span text:style-name="T66"> </text:span><text:span text:style-name="T67">MATERNAL</text:span><text:span text:style-name="T68"> </text:span><text:span text:style-name="T21">-</text:span><text:span text:style-name="T69"> </text:span><text:span text:style-name="T24">Conduz</text:span><text:span text:style-name="T33"> </text:span><text:span text:style-name="T24">atividades</text:span><text:span text:style-name="T32"> </text:span><text:span text:style-name="T24">pedagógicas</text:span><text:span text:style-name="T33"> </text:span><text:span text:style-name="T24">direcionadas</text:span><text:span text:style-name="T34"> </text:span><text:span text:style-name="T24">a</text:span><text:span text:style-name="T33"> </text:span><text:span text:style-name="T24">crianças</text:span><text:span text:style-name="T33"> </text:span><text:span text:style-name="T24">de</text:span><text:span text:style-name="T33"> </text:span><text:span text:style-name="T24">2</text:span><text:span text:style-name="T33"> </text:span><text:span text:style-name="T24">a</text:span><text:span text:style-name="T33"> </text:span><text:span text:style-name="T24">3</text:span><text:span text:style-name="T33"> </text:span><text:span text:style-name="T24">anos</text:span><text:span text:style-name="T33"> </text:span><text:span text:style-name="T24">e</text:span><text:span text:style-name="T33"> </text:span><text:span text:style-name="T24">11</text:span><text:span text:style-name="T33"> </text:span><text:span text:style-name="T24">meses,</text:span><text:span text:style-name="T33"> </text:span><text:span text:style-name="T24">considerando</text:span><text:span text:style-name="T32"> </text:span><text:span text:style-name="T24">a</text:span><text:span text:style-name="T33"> </text:span><text:span text:style-name="T24">organização</text:span><text:span text:style-name="T34"> </text:span><text:span text:style-name="T24">dos</text:span></text:p>
          <text:p text:style-name="P30"><text:span text:style-name="T24">ciclos.</text:span><text:span text:style-name="T70"> </text:span><text:span text:style-name="T24">Incentiva</text:span><text:span text:style-name="T71"> </text:span><text:span text:style-name="T24">a</text:span><text:span text:style-name="T70"> </text:span><text:span text:style-name="T24">autonomia,</text:span><text:span text:style-name="T71"> </text:span><text:span text:style-name="T24">a</text:span><text:span text:style-name="T70"> </text:span><text:span text:style-name="T24">convivência</text:span><text:span text:style-name="T71"> </text:span><text:span text:style-name="T24">em</text:span><text:span text:style-name="T70"> </text:span><text:span text:style-name="T24">grupo,</text:span><text:span text:style-name="T72"> </text:span><text:span text:style-name="T24">a</text:span><text:span text:style-name="T70"> </text:span><text:span text:style-name="T24">linguagem,</text:span><text:span text:style-name="T70"> </text:span><text:span text:style-name="T24">o</text:span><text:span text:style-name="T70"> </text:span><text:span text:style-name="T24">desenvolvimento</text:span><text:span text:style-name="T71"> </text:span><text:span text:style-name="T24">motor</text:span><text:span text:style-name="T71"> </text:span><text:span text:style-name="T24">e</text:span><text:span text:style-name="T70"> </text:span><text:span text:style-name="T24">cognitivo.</text:span><text:span text:style-name="T72"> </text:span><text:span text:style-name="T24">Planeja</text:span><text:span text:style-name="T70"> </text:span><text:span text:style-name="T24">experiências</text:span><text:span text:style-name="T70"> </text:span><text:span text:style-name="T24">lúdicas</text:span><text:span text:style-name="T70"> </text:span><text:span text:style-name="T24">e</text:span><text:span text:style-name="T70"> </text:span><text:span text:style-name="T24">educativas</text:span></text:p>
          <text:p text:style-name="P30"><text:span text:style-name="T24">que</text:span><text:span text:style-name="T73"> </text:span><text:span text:style-name="T24">valorizam</text:span><text:span text:style-name="T74"> </text:span><text:span text:style-name="T24">a</text:span><text:span text:style-name="T73"> </text:span><text:span text:style-name="T24">vivência</text:span><text:span text:style-name="T74"> </text:span><text:span text:style-name="T24">infantil,</text:span><text:span text:style-name="T73"> </text:span><text:span text:style-name="T24">estimulam</text:span><text:span text:style-name="T74"> </text:span><text:span text:style-name="T24">diferentes</text:span><text:span text:style-name="T63"> </text:span><text:span text:style-name="T24">formas</text:span><text:span text:style-name="T73"> </text:span><text:span text:style-name="T24">de</text:span><text:span text:style-name="T73"> </text:span><text:span text:style-name="T24">expressão</text:span><text:span text:style-name="T63"> </text:span><text:span text:style-name="T24">e</text:span><text:span text:style-name="T73"> </text:span><text:span text:style-name="T24">garantem</text:span><text:span text:style-name="T74"> </text:span><text:span text:style-name="T24">os</text:span><text:span text:style-name="T73"> </text:span><text:span text:style-name="T24">direitos</text:span><text:span text:style-name="T63"> </text:span><text:span text:style-name="T24">de</text:span><text:span text:style-name="T73"> </text:span><text:span text:style-name="T24">aprendizagem,</text:span><text:span text:style-name="T74"> </text:span><text:span text:style-name="T24">de</text:span><text:span text:style-name="T73"> </text:span><text:span text:style-name="T24">acordo</text:span><text:span text:style-name="T63"> </text:span><text:span text:style-name="T24">com</text:span><text:span text:style-name="T73"> </text:span><text:span text:style-name="T24">a</text:span><text:span text:style-name="T73"> </text:span><text:span text:style-name="T24">BNCC,</text:span><text:span text:style-name="T73"> </text:span><text:span text:style-name="T24">o</text:span><text:span text:style-name="T73"> </text:span><text:span text:style-name="T24">QSN</text:span><text:span text:style-name="T73"> </text:span><text:span text:style-name="T24">e</text:span></text:p>
          <text:p text:style-name="P30"><text:span text:style-name="T24">o PPP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9" draw:text-style-name="P31" draw:layer="layout" svg:width="26.658cm" svg:height="3.682cm" svg:x="0.429cm" svg:y="15.945cm">
          <text:p text:style-name="P29"><text:span text:style-name="T21">PROFESSOR</text:span><text:span text:style-name="T75"> </text:span><text:span text:style-name="T21">VOLANTE</text:span><text:span text:style-name="T76"> </text:span><text:span text:style-name="T24">-</text:span><text:span text:style-name="T77"> </text:span><text:span text:style-name="T53">Atua</text:span><text:span text:style-name="T78"> </text:span><text:span text:style-name="T24">de</text:span><text:span text:style-name="T77"> </text:span><text:span text:style-name="T24">forma</text:span><text:span text:style-name="T77"> </text:span><text:span text:style-name="T24">flexível,</text:span><text:span text:style-name="T79"> </text:span><text:span text:style-name="T24">assumindo</text:span><text:span text:style-name="T77"> </text:span><text:span text:style-name="T24">turmas</text:span><text:span text:style-name="T79"> </text:span><text:span text:style-name="T24">em</text:span><text:span text:style-name="T77"> </text:span><text:span text:style-name="T24">diferentes</text:span><text:span text:style-name="T80"> </text:span><text:span text:style-name="T24">faixas</text:span><text:span text:style-name="T77"> </text:span><text:span text:style-name="T24">etárias</text:span><text:span text:style-name="T81"> </text:span><text:span text:style-name="T24">e</text:span><text:span text:style-name="T77"> </text:span><text:span text:style-name="T24">ciclos</text:span><text:span text:style-name="T77"> </text:span><text:span text:style-name="T24">da</text:span><text:span text:style-name="T77"> </text:span><text:span text:style-name="T24">Educação</text:span><text:span text:style-name="T77"> </text:span><text:span text:style-name="T24">Infantil,</text:span><text:span text:style-name="T77"> </text:span><text:span text:style-name="T24">de</text:span><text:span text:style-name="T77"> </text:span><text:span text:style-name="T24">acordo</text:span><text:span text:style-name="T80"> </text:span><text:span text:style-name="T24">com</text:span><text:span text:style-name="T77"> </text:span><text:span text:style-name="T24">a</text:span></text:p>
          <text:p text:style-name="P30"><text:span text:style-name="T24">necessidade</text:span><text:span text:style-name="T82"> </text:span><text:span text:style-name="T24">da</text:span><text:span text:style-name="T82"> </text:span><text:span text:style-name="T24">instituição.</text:span><text:span text:style-name="T83"> </text:span><text:span text:style-name="T24">Substitui</text:span><text:span text:style-name="T84"> </text:span><text:span text:style-name="T24">professores</text:span><text:span text:style-name="T83"> </text:span><text:span text:style-name="T24">em</text:span><text:span text:style-name="T82"> </text:span><text:span text:style-name="T24">suas</text:span><text:span text:style-name="T82"> </text:span><text:span text:style-name="T24">ausências</text:span><text:span text:style-name="T82"> </text:span><text:span text:style-name="T24">e</text:span><text:span text:style-name="T82"> </text:span><text:span text:style-name="T24">oferece</text:span><text:span text:style-name="T83"> </text:span><text:span text:style-name="T24">apoio</text:span><text:span text:style-name="T82"> </text:span><text:span text:style-name="T24">pedagógico</text:span><text:span text:style-name="T82"> </text:span><text:span text:style-name="T24">nas</text:span><text:span text:style-name="T82"> </text:span><text:span text:style-name="T24">rotinas</text:span><text:span text:style-name="T83"> </text:span><text:span text:style-name="T24">escolares,</text:span><text:span text:style-name="T84"> </text:span><text:span text:style-name="T24">garantindo</text:span><text:span text:style-name="T82"> </text:span><text:span text:style-name="T24">a</text:span><text:span text:style-name="T82"> </text:span><text:span text:style-name="T24">continuidade</text:span><text:span text:style-name="T82"> </text:span><text:span text:style-name="T24">do</text:span></text:p>
          <text:p text:style-name="P30"><text:span text:style-name="T24">processo</text:span><text:span text:style-name="T85"> </text:span><text:span text:style-name="T24">educativo.</text:span><text:span text:style-name="T85"> </text:span><text:span text:style-name="T24">Planeja</text:span><text:span text:style-name="T57"> </text:span><text:span text:style-name="T24">e</text:span><text:span text:style-name="T54"> </text:span><text:span text:style-name="T24">desenvolve</text:span><text:span text:style-name="T85"> </text:span><text:span text:style-name="T24">atividades</text:span><text:span text:style-name="T57"> </text:span><text:span text:style-name="T24">que</text:span><text:span text:style-name="T57"> </text:span><text:span text:style-name="T24">promovem</text:span><text:span text:style-name="T73"> </text:span><text:span text:style-name="T24">aprendizagens</text:span><text:span text:style-name="T57"> </text:span><text:span text:style-name="T24">significativas,</text:span><text:span text:style-name="T57"> </text:span><text:span text:style-name="T24">respeitando</text:span><text:span text:style-name="T57"> </text:span><text:span text:style-name="T24">o</text:span><text:span text:style-name="T54"> </text:span><text:span text:style-name="T24">desenvolvimento</text:span><text:span text:style-name="T57"> </text:span><text:span text:style-name="T24">integral</text:span><text:span text:style-name="T85"> </text:span><text:span text:style-name="T24">das</text:span><text:span text:style-name="T57"> </text:span><text:span text:style-name="T24">crianças</text:span></text:p>
          <text:p text:style-name="P30"><text:span text:style-name="T24">e assegurando a efetivação dos direitos de aprendizagem estabelecidos pela BNCC, pelo QSN e pelo Projeto Político-Pedagógico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8.624cm" svg:height="10.476cm" svg:x="1.482cm" svg:y="2.123cm" draw:page-number="2" presentation:class="page"/>
          <draw:frame presentation:style-name="pr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20" draw:text-style-name="P32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1" draw:text-style-name="P26" draw:layer="layout" svg:width="19.297cm" svg:height="1.434cm" svg:x="4.109cm" svg:y="0.109cm">
          <text:p text:style-name="P25"><text:span text:style-name="T15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2" draw:text-style-name="P28" draw:layer="layout" svg:width="7.241cm" svg:height="1.853cm" svg:x="9.581cm" svg:y="2.149cm">
          <text:p text:style-name="P27"><text:span text:style-name="T16">DESCRIÇÃO</text:span><text:span text:style-name="T17"> </text:span><text:span text:style-name="T18">DE</text:span><text:span text:style-name="T19"> </text:span><text:span text:style-name="T20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3" draw:text-style-name="P31" draw:layer="layout" svg:width="26.89cm" svg:height="5.333cm" svg:x="0.303cm" svg:y="4.131cm">
          <text:p text:style-name="P29"><text:span text:style-name="T86">ASSISTENTE</text:span><text:span text:style-name="T87"> </text:span><text:span text:style-name="T88">ADMINISTRATIVO</text:span><text:span text:style-name="T89"> </text:span><text:span text:style-name="T90">-</text:span><text:span text:style-name="T91"> </text:span><text:span text:style-name="T92">Realiza</text:span><text:span text:style-name="T93"> </text:span><text:span text:style-name="T94">atividades</text:span><text:span text:style-name="T93"> </text:span><text:span text:style-name="T94">administrativas,</text:span><text:span text:style-name="T95"> </text:span><text:span text:style-name="T92">financeiras,</text:span><text:span text:style-name="T93"> </text:span><text:span text:style-name="T96">documentais</text:span><text:span text:style-name="T93"> </text:span><text:span text:style-name="T97">e</text:span><text:span text:style-name="T98"> </text:span><text:span text:style-name="T92">de</text:span><text:span text:style-name="T93"> </text:span><text:span text:style-name="T92">gestão</text:span><text:span text:style-name="T93"> </text:span><text:span text:style-name="T92">de</text:span><text:span text:style-name="T93"> </text:span><text:span text:style-name="T92">pessoal,</text:span><text:span text:style-name="T93"> </text:span><text:span text:style-name="T92">assegurando</text:span><text:span text:style-name="T93"> </text:span><text:span text:style-name="T97">a</text:span></text:p>
          <text:p text:style-name="P33"><text:span text:style-name="T94">organização</text:span><text:span text:style-name="T99"> </text:span><text:span text:style-name="T97">e</text:span><text:span text:style-name="T100"> </text:span><text:span text:style-name="T97">a</text:span><text:span text:style-name="T100"> </text:span><text:span text:style-name="T94">atualização</text:span><text:span text:style-name="T99"> </text:span><text:span text:style-name="T92">dos</text:span><text:span text:style-name="T101"> </text:span><text:span text:style-name="T94">processos</text:span><text:span text:style-name="T99"> </text:span><text:span text:style-name="T94">institucionais</text:span><text:span text:style-name="T101"> </text:span><text:span text:style-name="T92">em</text:span><text:span text:style-name="T101"> </text:span><text:span text:style-name="T92">conformidade</text:span><text:span text:style-name="T101"> </text:span><text:span text:style-name="T92">com</text:span><text:span text:style-name="T101"> </text:span><text:span text:style-name="T97">a</text:span><text:span text:style-name="T100"> </text:span><text:span text:style-name="T92">legislação</text:span><text:span text:style-name="T101"> </text:span><text:span text:style-name="T94">aplicável</text:span><text:span text:style-name="T99"> </text:span><text:span text:style-name="T92">às</text:span><text:span text:style-name="T101"> </text:span><text:span text:style-name="T94">Organizações</text:span><text:span text:style-name="T99"> </text:span><text:span text:style-name="T92">da</text:span><text:span text:style-name="T101"> </text:span><text:span text:style-name="T92">Sociedade</text:span><text:span text:style-name="T101"> </text:span><text:span text:style-name="T92">Civil</text:span></text:p>
          <text:p text:style-name="P34"><text:span text:style-name="T92">(OSC).</text:span><text:span text:style-name="T102"> </text:span><text:span text:style-name="T94">Mantém</text:span><text:span text:style-name="T103"> </text:span><text:span text:style-name="T94">relacionamento</text:span><text:span text:style-name="T103"> </text:span><text:span text:style-name="T92">com</text:span><text:span text:style-name="T102"> </text:span><text:span text:style-name="T94">fornecedores</text:span><text:span text:style-name="T103"> </text:span><text:span text:style-name="T97">e</text:span><text:span text:style-name="T104"> </text:span><text:span text:style-name="T94">instituições</text:span><text:span text:style-name="T103"> </text:span><text:span text:style-name="T94">parceiras,</text:span><text:span text:style-name="T105"> </text:span><text:span text:style-name="T94">garantindo</text:span><text:span text:style-name="T102"> </text:span><text:span text:style-name="T97">a</text:span><text:span text:style-name="T104"> </text:span><text:span text:style-name="T92">continuidade</text:span><text:span text:style-name="T102"> </text:span><text:span text:style-name="T97">e</text:span><text:span text:style-name="T104"> </text:span><text:span text:style-name="T92">eficiência</text:span><text:span text:style-name="T102"> </text:span><text:span text:style-name="T92">dos</text:span><text:span text:style-name="T102"> </text:span><text:span text:style-name="T94">fluxos</text:span><text:span text:style-name="T103"> </text:span><text:span text:style-name="T92">de</text:span><text:span text:style-name="T102"> </text:span><text:span text:style-name="T94">trabalho.</text:span></text:p>
          <text:p text:style-name="P33"><text:span text:style-name="T106">Também</text:span><text:span text:style-name="T107"> </text:span><text:span text:style-name="T108">oferece</text:span><text:span text:style-name="T109"> </text:span><text:span text:style-name="T94">suporte</text:span><text:span text:style-name="T110"> </text:span><text:span text:style-name="T97">à</text:span><text:span text:style-name="T111"> </text:span><text:span text:style-name="T92">gestão</text:span><text:span text:style-name="T112"> </text:span><text:span text:style-name="T92">por</text:span><text:span text:style-name="T110"> </text:span><text:span text:style-name="T92">meio</text:span><text:span text:style-name="T110"> </text:span><text:span text:style-name="T92">da</text:span><text:span text:style-name="T110"> </text:span><text:span text:style-name="T94">elaboração</text:span><text:span text:style-name="T110"> </text:span><text:span text:style-name="T92">de</text:span><text:span text:style-name="T110"> </text:span><text:span text:style-name="T108">relatórios,</text:span><text:span text:style-name="T109"> </text:span><text:span text:style-name="T92">do</text:span><text:span text:style-name="T110"> </text:span><text:span text:style-name="T94">controle</text:span><text:span text:style-name="T109"> </text:span><text:span text:style-name="T92">de</text:span><text:span text:style-name="T110"> </text:span><text:span text:style-name="T108">arquivos</text:span><text:span text:style-name="T113"> </text:span><text:span text:style-name="T97">e</text:span><text:span text:style-name="T111"> </text:span><text:span text:style-name="T92">da</text:span><text:span text:style-name="T110"> </text:span><text:span text:style-name="T94">execução</text:span><text:span text:style-name="T110"> </text:span><text:span text:style-name="T92">de</text:span><text:span text:style-name="T110"> </text:span><text:span text:style-name="T108">rotinas</text:span></text:p>
          <text:p text:style-name="P34"><text:span text:style-name="T94">administrativas,</text:span><text:span text:style-name="T96"> </text:span><text:span text:style-name="T92">além de </text:span><text:span text:style-name="T94">colaborar</text:span><text:span text:style-name="T96"> </text:span><text:span text:style-name="T92">nos </text:span><text:span text:style-name="T94">processos</text:span><text:span text:style-name="T96"> </text:span><text:span text:style-name="T94">institucionais</text:span><text:span text:style-name="T96"> </text:span><text:span text:style-name="T94">voltados</text:span><text:span text:style-name="T96"> </text:span><text:span text:style-name="T92">às famílias </text:span><text:span text:style-name="T97">e</text:span><text:span text:style-name="T114"> </text:span><text:span text:style-name="T96">orientações</text:span><text:span text:style-name="T92"> </text:span><text:span text:style-name="T94">ger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4" draw:text-style-name="P31" draw:layer="layout" svg:width="26.89cm" svg:height="5.333cm" svg:x="0.303cm" svg:y="8.259cm">
          <text:p text:style-name="P29"><text:span text:style-name="T86">COZINHEIRA</text:span><text:span text:style-name="T115"> </text:span><text:span text:style-name="T97">-</text:span><text:span text:style-name="T116"> </text:span><text:span text:style-name="T97">É</text:span><text:span text:style-name="T116"> </text:span><text:span text:style-name="T108">responsável</text:span><text:span text:style-name="T117"> </text:span><text:span text:style-name="T92">pelo</text:span><text:span text:style-name="T105"> </text:span><text:span text:style-name="T118">preparo</text:span><text:span text:style-name="T119"> </text:span><text:span text:style-name="T97">e</text:span><text:span text:style-name="T116"> </text:span><text:span text:style-name="T92">pela</text:span><text:span text:style-name="T105"> </text:span><text:span text:style-name="T92">distribuição</text:span><text:span text:style-name="T105"> </text:span><text:span text:style-name="T92">das</text:span><text:span text:style-name="T105"> </text:span><text:span text:style-name="T94">refeições,</text:span><text:span text:style-name="T120"> </text:span><text:span text:style-name="T92">seguindo</text:span><text:span text:style-name="T105"> </text:span><text:span text:style-name="T94">fielmente</text:span><text:span text:style-name="T120"> </text:span><text:span text:style-name="T97">o</text:span><text:span text:style-name="T116"> </text:span><text:span text:style-name="T94">cardápio</text:span><text:span text:style-name="T121"> </text:span><text:span text:style-name="T97">e</text:span><text:span text:style-name="T116"> </text:span><text:span text:style-name="T92">as</text:span><text:span text:style-name="T105"> </text:span><text:span text:style-name="T96">orientações</text:span><text:span text:style-name="T105"> </text:span><text:span text:style-name="T92">nutricionais</text:span></text:p>
          <text:p text:style-name="P33"><text:span text:style-name="T92">definidas.</text:span><text:span text:style-name="T122"> </text:span><text:span text:style-name="T92">Aplica</text:span><text:span text:style-name="T122"> </text:span><text:span text:style-name="T94">procedimentos</text:span><text:span text:style-name="T123"> </text:span><text:span text:style-name="T92">de</text:span><text:span text:style-name="T122"> </text:span><text:span text:style-name="T94">segurança</text:span><text:span text:style-name="T122"> </text:span><text:span text:style-name="T124">alimentar,</text:span><text:span text:style-name="T125"> </text:span><text:span text:style-name="T92">como</text:span><text:span text:style-name="T122"> </text:span><text:span text:style-name="T92">aferição</text:span><text:span text:style-name="T122"> </text:span><text:span text:style-name="T97">e</text:span><text:span text:style-name="T126"> </text:span><text:span text:style-name="T118">registro</text:span><text:span text:style-name="T127"> </text:span><text:span text:style-name="T92">de</text:span><text:span text:style-name="T122"> </text:span><text:span text:style-name="T94">temperaturas,</text:span><text:span text:style-name="T128"> </text:span><text:span text:style-name="T96">etiquetagem</text:span><text:span text:style-name="T129"> </text:span><text:span text:style-name="T94">para</text:span><text:span text:style-name="T123"> </text:span><text:span text:style-name="T94">controle</text:span><text:span text:style-name="T123"> </text:span><text:span text:style-name="T92">de</text:span></text:p>
          <text:p text:style-name="P34"><text:span text:style-name="T94">validade</text:span><text:span text:style-name="T130"> </text:span><text:span text:style-name="T97">e</text:span><text:span text:style-name="T131"> </text:span><text:span text:style-name="T94">rastreabilidade,</text:span><text:span text:style-name="T132"> </text:span><text:span text:style-name="T92">além</text:span><text:span text:style-name="T133"> </text:span><text:span text:style-name="T92">da</text:span><text:span text:style-name="T130"> </text:span><text:span text:style-name="T92">higienização</text:span><text:span text:style-name="T130"> </text:span><text:span text:style-name="T92">de</text:span><text:span text:style-name="T130"> </text:span><text:span text:style-name="T92">utensílios,</text:span><text:span text:style-name="T130"> </text:span><text:span text:style-name="T92">equipamentos</text:span><text:span text:style-name="T130"> </text:span><text:span text:style-name="T97">e</text:span><text:span text:style-name="T131"> </text:span><text:span text:style-name="T94">ambientes.</text:span><text:span text:style-name="T130"> </text:span><text:span text:style-name="T94">Registra</text:span><text:span text:style-name="T132"> </text:span><text:span text:style-name="T92">as</text:span><text:span text:style-name="T130"> </text:span><text:span text:style-name="T92">informações</text:span><text:span text:style-name="T130"> </text:span><text:span text:style-name="T92">nas</text:span><text:span text:style-name="T130"> </text:span><text:span text:style-name="T92">planilhas</text:span><text:span text:style-name="T130"> </text:span><text:span text:style-name="T92">de</text:span></text:p>
          <text:p text:style-name="P33"><text:span text:style-name="T94">monitoramento</text:span><text:span text:style-name="T134"> </text:span><text:span text:style-name="T96">sanitário</text:span><text:span text:style-name="T135"> </text:span><text:span text:style-name="T97">e</text:span><text:span text:style-name="T136"> </text:span><text:span text:style-name="T94">mantém</text:span><text:span text:style-name="T100"> </text:span><text:span text:style-name="T97">a</text:span><text:span text:style-name="T136"> </text:span><text:span text:style-name="T94">organização</text:span><text:span text:style-name="T134"> </text:span><text:span text:style-name="T92">da</text:span><text:span text:style-name="T135"> </text:span><text:span text:style-name="T92">cozinha,</text:span><text:span text:style-name="T135"> </text:span><text:span text:style-name="T94">garantindo</text:span><text:span text:style-name="T100"> </text:span><text:span text:style-name="T92">qualidade</text:span><text:span text:style-name="T135"> </text:span><text:span text:style-name="T97">e</text:span><text:span text:style-name="T136"> </text:span><text:span text:style-name="T94">segurança</text:span><text:span text:style-name="T100"> </text:span><text:span text:style-name="T96">alimentar</text:span><text:span text:style-name="T135"> </text:span><text:span text:style-name="T94">indispensáveis</text:span><text:span text:style-name="T100"> </text:span><text:span text:style-name="T92">ao</text:span><text:span text:style-name="T135"> </text:span><text:span text:style-name="T92">bem-estar</text:span></text:p>
          <text:p text:style-name="P34"><text:span text:style-name="T97">e</text:span><text:span text:style-name="T114"> </text:span><text:span text:style-name="T92">ao </text:span><text:span text:style-name="T94">desenvolvimento</text:span><text:span text:style-name="T96"> </text:span><text:span text:style-name="T92">das crianç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5" draw:text-style-name="P31" draw:layer="layout" svg:width="26.89cm" svg:height="4.122cm" svg:x="0.303cm" svg:y="12.386cm">
          <text:p text:style-name="P29"><text:span text:style-name="T137">AUXILIAR</text:span><text:span text:style-name="T138"> </text:span><text:span text:style-name="T139">DE</text:span><text:span text:style-name="T140"> </text:span><text:span text:style-name="T139">COZINHA</text:span><text:span text:style-name="T141"> </text:span><text:span text:style-name="T97">-</text:span><text:span text:style-name="T142"> </text:span><text:span text:style-name="T92">Auxilia</text:span><text:span text:style-name="T117"> </text:span><text:span text:style-name="T97">a</text:span><text:span text:style-name="T142"> </text:span><text:span text:style-name="T94">cozinheira</text:span><text:span text:style-name="T117"> </text:span><text:span text:style-name="T92">em</text:span><text:span text:style-name="T117"> </text:span><text:span text:style-name="T94">todas</text:span><text:span text:style-name="T119"> </text:span><text:span text:style-name="T92">as</text:span><text:span text:style-name="T117"> </text:span><text:span text:style-name="T92">fases</text:span><text:span text:style-name="T117"> </text:span><text:span text:style-name="T92">do</text:span><text:span text:style-name="T117"> </text:span><text:span text:style-name="T143">preparo,</text:span><text:span text:style-name="T114"> </text:span><text:span text:style-name="T92">armazenamento</text:span><text:span text:style-name="T117"> </text:span><text:span text:style-name="T97">e</text:span><text:span text:style-name="T142"> </text:span><text:span text:style-name="T92">distribuição</text:span><text:span text:style-name="T117"> </text:span><text:span text:style-name="T92">das</text:span><text:span text:style-name="T117"> </text:span><text:span text:style-name="T94">refeições.</text:span><text:span text:style-name="T119"> </text:span><text:span text:style-name="T92">Contribui</text:span><text:span text:style-name="T117"> </text:span><text:span text:style-name="T94">para</text:span></text:p>
          <text:p text:style-name="P33"><text:span text:style-name="T97">a</text:span><text:span text:style-name="T144"> </text:span><text:span text:style-name="T92">higienização</text:span><text:span text:style-name="T145"> </text:span><text:span text:style-name="T92">dos</text:span><text:span text:style-name="T145"> </text:span><text:span text:style-name="T94">alimentos,</text:span><text:span text:style-name="T146"> </text:span><text:span text:style-name="T94">utensílios</text:span><text:span text:style-name="T146"> </text:span><text:span text:style-name="T97">e</text:span><text:span text:style-name="T144"> </text:span><text:span text:style-name="T92">equipamentos</text:span><text:span text:style-name="T146"> </text:span><text:span text:style-name="T92">utilizados,</text:span><text:span text:style-name="T145"> </text:span><text:span text:style-name="T92">assim</text:span><text:span text:style-name="T145"> </text:span><text:span text:style-name="T92">como</text:span><text:span text:style-name="T145"> </text:span><text:span text:style-name="T94">para</text:span><text:span text:style-name="T147"> </text:span><text:span text:style-name="T97">a</text:span><text:span text:style-name="T144"> </text:span><text:span text:style-name="T92">limpeza</text:span><text:span text:style-name="T145"> </text:span><text:span text:style-name="T97">e</text:span><text:span text:style-name="T144"> </text:span><text:span text:style-name="T94">organização</text:span><text:span text:style-name="T146"> </text:span><text:span text:style-name="T92">do</text:span><text:span text:style-name="T145"> </text:span><text:span text:style-name="T92">espaço</text:span><text:span text:style-name="T145"> </text:span><text:span text:style-name="T92">da</text:span><text:span text:style-name="T145"> </text:span><text:span text:style-name="T92">cozinha.</text:span></text:p>
          <text:p text:style-name="P34"><text:span text:style-name="T94">Participa</text:span><text:span text:style-name="T148"> </text:span><text:span text:style-name="T92">dos</text:span><text:span text:style-name="T148"> </text:span><text:span text:style-name="T94">controles</text:span><text:span text:style-name="T149"> </text:span><text:span text:style-name="T92">de</text:span><text:span text:style-name="T148"> </text:span><text:span text:style-name="T92">qualidade</text:span><text:span text:style-name="T148"> </text:span><text:span text:style-name="T92">por</text:span><text:span text:style-name="T148"> </text:span><text:span text:style-name="T92">meio</text:span><text:span text:style-name="T148"> </text:span><text:span text:style-name="T92">do</text:span><text:span text:style-name="T148"> </text:span><text:span text:style-name="T94">preenchimento</text:span><text:span text:style-name="T149"> </text:span><text:span text:style-name="T92">das</text:span><text:span text:style-name="T148"> </text:span><text:span text:style-name="T92">planilhas</text:span><text:span text:style-name="T148"> </text:span><text:span text:style-name="T92">de</text:span><text:span text:style-name="T148"> </text:span><text:span text:style-name="T94">monitoramento</text:span><text:span text:style-name="T148"> </text:span><text:span text:style-name="T97">e</text:span><text:span text:style-name="T150"> </text:span><text:span text:style-name="T118">atua</text:span><text:span text:style-name="T151"> </text:span><text:span text:style-name="T92">conforme</text:span><text:span text:style-name="T148"> </text:span><text:span text:style-name="T92">os</text:span><text:span text:style-name="T148"> </text:span><text:span text:style-name="T94">protocolos</text:span><text:span text:style-name="T149"> </text:span><text:span text:style-name="T92">de</text:span></text:p>
          <text:p text:style-name="P33"><text:span text:style-name="T94">segurança</text:span><text:span text:style-name="T96"> </text:span><text:span text:style-name="T124">alimentar,</text:span><text:span text:style-name="T152"> </text:span><text:span text:style-name="T92">assegurando</text:span><text:span text:style-name="T96"> </text:span><text:span text:style-name="T97">a</text:span><text:span text:style-name="T114"> </text:span><text:span text:style-name="T92">adequada </text:span><text:span text:style-name="T94">prestação</text:span><text:span text:style-name="T96"> </text:span><text:span text:style-name="T92">do serviço de </text:span><text:span text:style-name="T96">alimentação</text:span><text:span text:style-name="T92"> </text:span><text:span text:style-name="T106">escol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6" draw:text-style-name="P31" draw:layer="layout" svg:width="26.89cm" svg:height="4.122cm" svg:x="0.303cm" svg:y="15.826cm">
          <text:p text:style-name="P29"><text:span text:style-name="T137">AUXILIAR</text:span><text:span text:style-name="T153"> </text:span><text:span text:style-name="T139">DE</text:span><text:span text:style-name="T154"> </text:span><text:span text:style-name="T139">LIMPEZA</text:span><text:span text:style-name="T155"> </text:span><text:span text:style-name="T97">-</text:span><text:span text:style-name="T156"> </text:span><text:span text:style-name="T92">Executa</text:span><text:span text:style-name="T157"> </text:span><text:span text:style-name="T97">a</text:span><text:span text:style-name="T156"> </text:span><text:span text:style-name="T92">limpeza</text:span><text:span text:style-name="T157"> </text:span><text:span text:style-name="T97">e</text:span><text:span text:style-name="T156"> </text:span><text:span text:style-name="T97">a</text:span><text:span text:style-name="T156"> </text:span><text:span text:style-name="T94">conservação</text:span><text:span text:style-name="T135"> </text:span><text:span text:style-name="T92">de</text:span><text:span text:style-name="T157"> </text:span><text:span text:style-name="T94">todos</text:span><text:span text:style-name="T135"> </text:span><text:span text:style-name="T92">os</text:span><text:span text:style-name="T157"> </text:span><text:span text:style-name="T94">ambientes</text:span><text:span text:style-name="T135"> </text:span><text:span text:style-name="T92">da</text:span><text:span text:style-name="T157"> </text:span><text:span text:style-name="T94">instituição,</text:span><text:span text:style-name="T135"> </text:span><text:span text:style-name="T92">como</text:span><text:span text:style-name="T157"> </text:span><text:span text:style-name="T92">salas</text:span><text:span text:style-name="T157"> </text:span><text:span text:style-name="T92">de</text:span><text:span text:style-name="T157"> </text:span><text:span text:style-name="T92">atividades,</text:span><text:span text:style-name="T135"> </text:span><text:span text:style-name="T96">sanitários,</text:span></text:p>
          <text:p text:style-name="P33"><text:span text:style-name="T94">refeitórios,</text:span><text:span text:style-name="T158"> </text:span><text:span text:style-name="T118">áreas</text:span><text:span text:style-name="T142"> </text:span><text:span text:style-name="T94">administrativas</text:span><text:span text:style-name="T159"> </text:span><text:span text:style-name="T97">e</text:span><text:span text:style-name="T160"> </text:span><text:span text:style-name="T94">externas,</text:span><text:span text:style-name="T116"> </text:span><text:span text:style-name="T92">de</text:span><text:span text:style-name="T116"> </text:span><text:span text:style-name="T108">acordo</text:span><text:span text:style-name="T158"> </text:span><text:span text:style-name="T92">com</text:span><text:span text:style-name="T116"> </text:span><text:span text:style-name="T97">o</text:span><text:span text:style-name="T160"> </text:span><text:span text:style-name="T94">cronograma</text:span><text:span text:style-name="T158"> </text:span><text:span text:style-name="T97">e</text:span><text:span text:style-name="T160"> </text:span><text:span text:style-name="T92">os</text:span><text:span text:style-name="T116"> </text:span><text:span text:style-name="T94">protocolos</text:span><text:span text:style-name="T158"> </text:span><text:span text:style-name="T92">estabelecidos.</text:span><text:span text:style-name="T116"> </text:span><text:span text:style-name="T94">Registra</text:span><text:span text:style-name="T159"> </text:span><text:span text:style-name="T92">suas</text:span><text:span text:style-name="T116"> </text:span><text:span text:style-name="T94">atividades</text:span><text:span text:style-name="T116"> </text:span><text:span text:style-name="T92">nas</text:span></text:p>
          <text:p text:style-name="P34"><text:span text:style-name="T92">planilhas</text:span><text:span text:style-name="T99"> </text:span><text:span text:style-name="T92">de</text:span><text:span text:style-name="T99"> </text:span><text:span text:style-name="T94">controle,</text:span><text:span text:style-name="T152"> </text:span><text:span text:style-name="T94">garantindo</text:span><text:span text:style-name="T99"> </text:span><text:span text:style-name="T94">rastreabilidade</text:span><text:span text:style-name="T152"> </text:span><text:span text:style-name="T97">e</text:span><text:span text:style-name="T134"> </text:span><text:span text:style-name="T92">conformidade</text:span><text:span text:style-name="T99"> </text:span><text:span text:style-name="T92">com</text:span><text:span text:style-name="T99"> </text:span><text:span text:style-name="T92">as</text:span><text:span text:style-name="T99"> </text:span><text:span text:style-name="T92">normas</text:span><text:span text:style-name="T99"> </text:span><text:span text:style-name="T92">de</text:span><text:span text:style-name="T99"> </text:span><text:span text:style-name="T92">higiene</text:span><text:span text:style-name="T99"> </text:span><text:span text:style-name="T97">e</text:span><text:span text:style-name="T134"> </text:span><text:span text:style-name="T94">segurança.</text:span><text:span text:style-name="T99"> </text:span><text:span text:style-name="T118">Atua</text:span><text:span text:style-name="T161"> </text:span><text:span text:style-name="T92">de</text:span><text:span text:style-name="T99"> </text:span><text:span text:style-name="T92">forma</text:span><text:span text:style-name="T99"> </text:span><text:span text:style-name="T94">sistemática</text:span><text:span text:style-name="T152"> </text:span><text:span text:style-name="T94">para</text:span></text:p>
          <text:p text:style-name="P33"><text:span text:style-name="T94">manter</text:span><text:span text:style-name="T96"> </text:span><text:span text:style-name="T92">um espaço </text:span><text:span text:style-name="T94">saudável,</text:span><text:span text:style-name="T96"> </text:span><text:span text:style-name="T92">acolhedor </text:span><text:span text:style-name="T97">e</text:span><text:span text:style-name="T114"> </text:span><text:span text:style-name="T118">seguro,</text:span><text:span text:style-name="T101"> </text:span><text:span text:style-name="T92">essencial ao bem-estar das crianças </text:span><text:span text:style-name="T97">e</text:span><text:span text:style-name="T114"> </text:span><text:span text:style-name="T92">de </text:span><text:span text:style-name="T94">toda</text:span><text:span text:style-name="T96"> </text:span><text:span text:style-name="T97">a</text:span><text:span text:style-name="T114"> </text:span><text:span text:style-name="T92">equip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8.624cm" svg:height="10.476cm" svg:x="1.482cm" svg:y="2.123cm" draw:page-number="3" presentation:class="page"/>
          <draw:frame presentation:style-name="pr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DODAEB+Clear Sans" svg:font-family="'DODAEB+Clear Sans'"/>
    <style:font-face style:name="EPSWVF+Pluma Bold Regular" svg:font-family="'EPSWVF+Pluma Bold Regular'"/>
    <style:font-face style:name="EPSWVF+Pluma Bold Regular1" svg:font-family="'EPSWVF+Pluma Bold Regular'" style:font-pitch="variable"/>
    <style:font-face style:name="ERTJCF+Minnie Play Normal" svg:font-family="'ERTJCF+Minnie Play Normal'" style:font-pitch="variable"/>
    <style:font-face style:name="ERTJCF+Minnie Play Normal1" svg:font-family="'ERTJCF+Minnie Play Normal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NBFLS+Clear Sans Bold" svg:font-family="'NNBFLS+Clear Sans Bold'" style:font-pitch="variable"/>
    <style:font-face style:name="NNBFLS+Clear Sans Bold1" svg:font-family="'NNBFLS+Clear Sans Bold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GQMLD+Clear Sans" svg:font-family="'TGQMLD+Clear Sans'"/>
    <style:font-face style:name="Tahoma" svg:font-family="Tahoma" style:font-family-generic="system" style:font-pitch="variable"/>
    <style:font-face style:name="UANSCI+Clear Sans Bold" svg:font-family="'UANSCI+Clear Sans Bold'" style:font-pitch="variable"/>
    <style:font-face style:name="UANSCI+Clear Sans Bold1" svg:font-family="'UANSCI+Clear Sans Bold'"/>
    <style:font-face style:name="WENNVT+Pluma Bold Regular" svg:font-family="'WENNVT+Pluma Bold Regular'" style:font-pitch="variable"/>
    <style:font-face style:name="WENNVT+Pluma Bold Regular1" svg:font-family="'WENNVT+Pluma Bold Regular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000000047ECDA86BBE75C92871.jpg" xlink:type="simple" xlink:show="embed" xlink:actuate="onLoad"/>
    <draw:fill-image draw:name="msFillBitmap_20_2" draw:display-name="msFillBitmap 2" xlink:href="Pictures/10000000000006000000047E7F83E2172694A994.jpg" xlink:type="simple" xlink:show="embed" xlink:actuate="onLoad"/>
    <draw:fill-image draw:name="msFillBitmap_20_3" draw:display-name="msFillBitmap 3" xlink:href="Pictures/10000000000006000000047E8D7DDC5E490796F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093cm" fo:page-height="20.28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3.3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765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765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22T14:36:48</dc:date>
    <meta:editing-duration>P0D</meta:editing-duration>
    <meta:generator>LibreOffice/7.4.7.2$Linux_AARCH64 LibreOffice_project/40$Build-2</meta:generator>
    <meta:document-statistic meta:object-count="52"/>
    <meta:user-defined meta:name="AppVersion">12.0000</meta:user-defined>
    <meta:user-defined meta:name="PresentationFormat">On-screen Show (4:3)</meta:user-defined>
  </office:meta>
</office:document-meta>
</file>